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2.052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9" style:family="table">
      <style:table-properties style:width="10.4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-asian="Calibri" fo:font-size="10.5pt" style:font-size-asian="10.5pt"/>
    </style:style>
    <style:style style:name="P39" style:parent-style-name="Standard" style:family="paragraph">
      <style:text-properties style:font-name-asian="Calibri" fo:font-size="10.5pt" style:font-size-asian="10.5pt"/>
    </style:style>
    <style:style style:name="P40" style:parent-style-name="Standard" style:family="paragraph">
      <style:text-properties style:font-name-asian="Calibri" fo:font-size="10.5pt" style:font-size-asian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eksttabeli" style:list-style-name="WW8Num6" style:family="paragraph">
      <style:paragraph-properties fo:margin-left="0in" fo:text-indent="-0.118in">
        <style:tab-stops>
          <style:tab-stop style:type="left" style:position="0.1055in"/>
        </style:tab-stops>
      </style:paragraph-properties>
      <style:text-properties style:font-name-asian="Calibri"/>
    </style:style>
    <style:style style:name="P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7" style:parent-style-name="Domyślnaczcionkaakapitu" style:family="text">
      <style:text-properties style:font-name-asian="Calibri"/>
    </style:style>
    <style:style style:name="P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9" style:parent-style-name="Domyślnaczcionkaakapitu" style:family="text">
      <style:text-properties style:font-name-asian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ksttabeli" style:family="paragraph">
      <style:text-properties style:font-name-asian="Calibri"/>
    </style:style>
    <style:style style:name="P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Calibri"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Calibri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style:font-name-asian="Calibri" fo:font-size="10.5pt" style:font-size-asian="10.5pt"/>
    </style:style>
    <style:style style:name="P60" style:parent-style-name="Standard" style:family="paragraph">
      <style:text-properties style:font-name-asian="Calibri" fo:font-size="10.5pt" style:font-size-asian="10.5pt"/>
    </style:style>
    <style:style style:name="P61" style:parent-style-name="Standard" style:family="paragraph">
      <style:text-properties style:font-name-asian="Calibri" fo:font-size="10.5pt" style:font-size-asian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Calibri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text-properties style:font-name-asian="Calibri" fo:font-size="10.5pt" style:font-size-asian="10.5pt"/>
    </style:style>
    <style:style style:name="P79" style:parent-style-name="Standard" style:family="paragraph">
      <style:text-properties style:font-name-asian="Calibri" fo:font-size="10.5pt" style:font-size-asian="10.5pt"/>
    </style:style>
    <style:style style:name="P80" style:parent-style-name="Standard" style:family="paragraph">
      <style:text-properties style:font-name-asian="Calibri" fo:font-size="10.5pt" style:font-size-asian="10.5pt"/>
    </style:style>
    <style:style style:name="P81" style:parent-style-name="Standard" style:family="paragraph">
      <style:text-properties style:font-name-asian="Calibri" fo:font-size="10.5pt" style:font-size-asian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8" style:parent-style-name="Domyślnaczcionkaakapitu" style:family="text">
      <style:text-properties style:font-name-asian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Calibri"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Calibri" fo:font-size="12pt" style:font-size-asian="12pt"/>
    </style:style>
    <style:style style:name="T95" style:parent-style-name="Domyślnaczcionkaakapitu" style:family="text">
      <style:text-properties style:font-name="Times New Roman" style:font-name-asian="Calibri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-asian="Calibri" fo:font-size="10.5pt" style:font-size-asian="10.5pt"/>
    </style:style>
    <style:style style:name="P99" style:parent-style-name="Standard" style:family="paragraph">
      <style:text-properties style:font-name-asian="Calibri" fo:font-size="10.5pt" style:font-size-asian="10.5pt"/>
    </style:style>
    <style:style style:name="P100" style:parent-style-name="Standard" style:family="paragraph">
      <style:text-properties style:font-name-asian="Calibri" fo:font-size="10.5pt" style:font-size-asian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4" style:parent-style-name="Domyślnaczcionkaakapitu" style:family="text">
      <style:text-properties style:font-name-asian="Calibri"/>
    </style:style>
    <style:style style:name="T105" style:parent-style-name="Domyślnaczcionkaakapitu" style:family="text">
      <style:text-properties style:font-name-asian="Calibri"/>
    </style:style>
    <style:style style:name="T106" style:parent-style-name="Domyślnaczcionkaakapitu" style:family="text">
      <style:text-properties style:font-name-asian="Calibri"/>
    </style:style>
    <style:style style:name="P10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-asian="Calibri" fo:font-size="10.5pt" style:font-size-asian="10.5pt"/>
    </style:style>
    <style:style style:name="P119" style:parent-style-name="Standard" style:family="paragraph">
      <style:text-properties style:font-name-asian="Calibri" fo:font-size="10.5pt" style:font-size-asian="10.5pt"/>
    </style:style>
    <style:style style:name="P120" style:parent-style-name="Standard" style:family="paragraph">
      <style:text-properties style:font-name-asian="Calibri" fo:font-size="10.5pt" style:font-size-asian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-asian="Calibri" fo:font-size="10.5pt" style:font-size-asian="10.5pt"/>
    </style:style>
    <style:style style:name="P135" style:parent-style-name="Standard" style:family="paragraph">
      <style:text-properties style:font-name-asian="Calibri" fo:font-size="10.5pt" style:font-size-asian="10.5pt"/>
    </style:style>
    <style:style style:name="P136" style:parent-style-name="Standard" style:family="paragraph">
      <style:text-properties style:font-name-asian="Calibri" fo:font-size="10.5pt" style:font-size-asian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39" style:parent-style-name="Domyślnaczcionkaakapitu" style:family="text">
      <style:text-properties style:font-name-asian="Calibri"/>
    </style:style>
    <style:style style:name="T140" style:parent-style-name="Domyślnaczcionkaakapitu" style:family="text">
      <style:text-properties style:font-name-asian="Times New Roman"/>
    </style:style>
    <style:style style:name="T141" style:parent-style-name="Domyślnaczcionkaakapitu" style:family="text">
      <style:text-properties style:font-name-asian="Calibri"/>
    </style:style>
    <style:style style:name="P1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4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Calibri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-asian="Calibri" fo:font-size="10.5pt" style:font-size-asian="10.5pt"/>
    </style:style>
    <style:style style:name="T158" style:parent-style-name="Domyślnaczcionkaakapitu" style:family="text">
      <style:text-properties style:font-name-asian="Calibri" fo:font-size="10.5pt" style:font-size-asian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61" style:parent-style-name="Domyślnaczcionkaakapitu" style:family="text">
      <style:text-properties style:font-name-asian="Calibri"/>
    </style:style>
    <style:style style:name="T162" style:parent-style-name="Domyślnaczcionkaakapitu" style:family="text">
      <style:text-properties style:font-name-asian="Calibri"/>
    </style:style>
    <style:style style:name="P1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67" style:parent-style-name="Domyślnaczcionkaakapitu" style:family="text">
      <style:text-properties style:font-name-asian="Calibri"/>
    </style:style>
    <style:style style:name="P1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Calibri" fo:font-size="12pt" style:font-size-asian="12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Calibri" fo:font-size="12pt" style:font-size-asian="12pt"/>
    </style:style>
    <style:style style:name="T175" style:parent-style-name="Domyślnaczcionkaakapitu" style:family="text">
      <style:text-properties style:font-name="Times New Roman" style:font-name-asian="Calibri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8" style:parent-style-name="Domyślnaczcionkaakapitu" style:family="text">
      <style:text-properties style:font-name-asian="Calibri" fo:font-size="10.5pt" style:font-size-asian="10.5pt"/>
    </style:style>
    <style:style style:name="P179" style:parent-style-name="Standard" style:family="paragraph">
      <style:text-properties style:font-name-asian="Calibri" fo:font-size="10.5pt" style:font-size-asian="10.5pt"/>
    </style:style>
    <style:style style:name="P180" style:parent-style-name="Standard" style:family="paragraph">
      <style:text-properties style:font-name-asian="Calibri" fo:font-size="10.5pt" style:font-size-asian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83" style:parent-style-name="Domyślnaczcionkaakapitu" style:family="text">
      <style:text-properties style:font-name-asian="Calibri"/>
    </style:style>
    <style:style style:name="T184" style:parent-style-name="Domyślnaczcionkaakapitu" style:family="text">
      <style:text-properties style:font-name-asian="Calibri"/>
    </style:style>
    <style:style style:name="P18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86" style:parent-style-name="Domyślnaczcionkaakapitu" style:family="text">
      <style:text-properties style:font-name-asian="Calibri" fo:letter-spacing="-0.0027in"/>
    </style:style>
    <style:style style:name="T187" style:parent-style-name="Domyślnaczcionkaakapitu" style:family="text">
      <style:text-properties style:font-name-asian="Calibri"/>
    </style:style>
    <style:style style:name="P1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19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9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Calibri" fo:font-size="12pt" style:font-size-asian="12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Calibri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text-properties style:font-name-asian="Calibri" fo:font-size="10.5pt" style:font-size-asian="10.5pt"/>
    </style:style>
    <style:style style:name="P203" style:parent-style-name="Standard" style:family="paragraph">
      <style:text-properties style:font-name-asian="Calibri" fo:font-size="10.5pt" style:font-size-asian="10.5pt"/>
    </style:style>
    <style:style style:name="P204" style:parent-style-name="Standard" style:family="paragraph">
      <style:text-properties style:font-name-asian="Calibri" fo:font-size="10.5pt" style:font-size-asian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0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0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1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Calibri" fo:font-size="12pt" style:font-size-asian="12pt"/>
    </style:style>
    <style:style style:name="T219" style:parent-style-name="Domyślnaczcionkaakapitu" style:family="text">
      <style:text-properties style:font-name="Times New Roman" style:font-name-asian="Calibri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style:font-name-asian="Calibri" fo:font-size="10.5pt" style:font-size-asian="10.5pt"/>
    </style:style>
    <style:style style:name="P223" style:parent-style-name="Standard" style:family="paragraph">
      <style:text-properties style:font-name-asian="Calibri" fo:font-size="10.5pt" style:font-size-asian="10.5pt"/>
    </style:style>
    <style:style style:name="P224" style:parent-style-name="Standard" style:family="paragraph">
      <style:text-properties style:font-name-asian="Calibri" fo:font-size="10.5pt" style:font-size-asian="10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2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32" style:parent-style-name="Domyślnaczcionkaakapitu" style:family="text">
      <style:text-properties style:font-name-asian="Calibr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38" style:parent-style-name="Domyślnaczcionkaakapitu" style:family="text">
      <style:text-properties style:font-name-asian="Calibri"/>
    </style:style>
    <style:style style:name="P2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Calibri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-asian="Calibri" fo:font-size="10.5pt" style:font-size-asian="10.5pt"/>
    </style:style>
    <style:style style:name="T244" style:parent-style-name="Domyślnaczcionkaakapitu" style:family="text">
      <style:text-properties style:font-name-asian="Calibri" fo:font-size="10.5pt" style:font-size-asian="10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47" style:parent-style-name="Domyślnaczcionkaakapitu" style:family="text">
      <style:text-properties style:font-name-asian="Calibri"/>
    </style:style>
    <style:style style:name="P2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-asian="Calibri" fo:font-size="10.5pt" style:font-size-asian="10.5pt"/>
    </style:style>
    <style:style style:name="P260" style:parent-style-name="Standard" style:family="paragraph">
      <style:text-properties style:font-name-asian="Calibri" fo:font-size="10.5pt" style:font-size-asian="10.5pt"/>
    </style:style>
    <style:style style:name="P261" style:parent-style-name="Standard" style:family="paragraph">
      <style:text-properties style:font-name-asian="Calibri" fo:font-size="10.5pt" style:font-size-asian="10.5pt"/>
    </style:style>
    <style:style style:name="P262" style:parent-style-name="Standard" style:family="paragraph">
      <style:text-properties style:font-name-asian="Calibri" fo:font-size="10.5pt" style:font-size-asian="10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65" style:parent-style-name="Domyślnaczcionkaakapitu" style:family="text">
      <style:text-properties style:font-name-asian="Calibri"/>
    </style:style>
    <style:style style:name="T266" style:parent-style-name="Domyślnaczcionkaakapitu" style:family="text">
      <style:text-properties style:font-name-asian="Calibri"/>
    </style:style>
    <style:style style:name="P2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6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Calibri" fo:font-size="12pt" style:font-size-asian="12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79" style:parent-style-name="Domyślnaczcionkaakapitu" style:family="text">
      <style:text-properties style:font-name-asian="Calibri"/>
    </style:style>
    <style:style style:name="P2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Calibri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-asian="Calibri" fo:font-size="10.5pt" style:font-size-asian="10.5pt"/>
    </style:style>
    <style:style style:name="P285" style:parent-style-name="Standard" style:family="paragraph">
      <style:text-properties style:font-name-asian="Calibri" fo:font-size="10.5pt" style:font-size-asian="10.5pt"/>
    </style:style>
    <style:style style:name="P286" style:parent-style-name="Standard" style:family="paragraph">
      <style:text-properties style:font-name-asian="Calibri" fo:font-size="10.5pt" style:font-size-asian="10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8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9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94" style:parent-style-name="Domyślnaczcionkaakapitu" style:family="text">
      <style:text-properties style:font-name-asian="Calibri"/>
    </style:style>
    <style:style style:name="P2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2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299" style:parent-style-name="Domyślnaczcionkaakapitu" style:family="text">
      <style:text-properties style:font-name="Times New Roman" style:font-name-asian="Calibri" fo:font-size="12pt" style:font-size-asian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eksttabeli-2" style:family="paragraph">
      <style:text-properties style:font-name="Times New Roman" style:font-name-asian="Calibri" fo:font-size="12pt" style:font-size-asian="12pt"/>
    </style:style>
    <style:style style:name="P3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Calibri" fo:font-size="12pt" style:font-size-asian="12pt"/>
    </style:style>
    <style:style style:name="TableRow304" style:family="table-row">
      <style:table-row-properties style:min-row-height="1.3437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text-properties style:font-name-asian="Calibri" fo:font-size="10.5pt" style:font-size-asian="10.5pt"/>
    </style:style>
    <style:style style:name="P307" style:parent-style-name="Standard" style:family="paragraph">
      <style:text-properties style:font-name-asian="Calibri" fo:font-size="10.5pt" style:font-size-asian="10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3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17" style:parent-style-name="Domyślnaczcionkaakapitu" style:family="text">
      <style:text-properties style:font-name="Times New Roman" style:font-name-asian="Calibri" fo:font-size="12pt" style:font-size-asian="12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Calibri"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text-properties style:font-name-asian="Calibri" fo:font-size="10.5pt" style:font-size-asian="10.5pt"/>
    </style:style>
    <style:style style:name="P324" style:parent-style-name="Standard" style:family="paragraph">
      <style:text-properties style:font-name-asian="Calibri" fo:font-size="10.5pt" style:font-size-asian="10.5pt"/>
    </style:style>
    <style:style style:name="P325" style:parent-style-name="Standard" style:family="paragraph">
      <style:text-properties style:font-name-asian="Calibri" fo:font-size="10.5pt" style:font-size-asian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2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30" style:parent-style-name="Domyślnaczcionkaakapitu" style:family="text">
      <style:text-properties style:font-name-asian="Calibri"/>
    </style:style>
    <style:style style:name="P3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33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35" style:parent-style-name="Domyślnaczcionkaakapitu" style:family="text">
      <style:text-properties style:font-name-asian="Calibri"/>
    </style:style>
    <style:style style:name="T336" style:parent-style-name="Domyślnaczcionkaakapitu" style:family="text">
      <style:text-properties style:font-name-asian="Calibri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Calibri" fo:font-size="12pt" style:font-size-asian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43" style:parent-style-name="Domyślnaczcionkaakapitu" style:family="text">
      <style:text-properties style:font-name="Times New Roman" style:font-name-asian="Calibri" fo:font-size="12pt" style:font-size-asian="12pt"/>
    </style:style>
    <style:style style:name="T344" style:parent-style-name="Domyślnaczcionkaakapitu" style:family="text">
      <style:text-properties style:font-name="Times New Roman" style:font-name-asian="Calibri" fo:font-size="12pt" style:font-size-asian="12pt"/>
    </style:style>
    <style:style style:name="T345" style:parent-style-name="Domyślnaczcionkaakapitu" style:family="text">
      <style:text-properties style:font-name="Times New Roman" style:font-name-asian="Calibri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text-properties style:font-name-asian="Calibri" fo:font-size="10.5pt" style:font-size-asian="10.5pt"/>
    </style:style>
    <style:style style:name="P349" style:parent-style-name="Standard" style:family="paragraph">
      <style:text-properties style:font-name-asian="Calibri" fo:font-size="10.5pt" style:font-size-asian="10.5pt"/>
    </style:style>
    <style:style style:name="P350" style:parent-style-name="Standard" style:family="paragraph">
      <style:text-properties style:font-name-asian="Calibri" fo:font-size="10.5pt" style:font-size-asian="10.5pt"/>
    </style:style>
    <style:style style:name="P351" style:parent-style-name="Standard" style:family="paragraph">
      <style:text-properties style:font-name-asian="Calibri" fo:font-size="10.5pt" style:font-size-asian="10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54" style:parent-style-name="Domyślnaczcionkaakapitu" style:family="text">
      <style:text-properties style:font-name-asian="Calibri"/>
    </style:style>
    <style:style style:name="P3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5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6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61" style:parent-style-name="Domyślnaczcionkaakapitu" style:family="text">
      <style:text-properties style:font-name-asian="Calibri"/>
    </style:style>
    <style:style style:name="P3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63" style:parent-style-name="Domyślnaczcionkaakapitu" style:family="text">
      <style:text-properties style:font-name-asian="Calibri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69" style:parent-style-name="Domyślnaczcionkaakapitu" style:family="text">
      <style:text-properties style:font-name="Times New Roman" style:font-name-asian="Calibri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76" style:parent-style-name="Domyślnaczcionkaakapitu" style:family="text">
      <style:text-properties style:font-name-asian="Calibri"/>
    </style:style>
    <style:style style:name="P37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8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Calibri" fo:font-size="12pt" style:font-size-asian="12pt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/>
    </style:style>
    <style:style style:name="T386" style:parent-style-name="Domyślnaczcionkaakapitu" style:family="text">
      <style:text-properties style:font-name="Times New Roman" style:font-name-asian="Calibri"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-asian="Calibri" fo:font-size="10.5pt" style:font-size-asian="10.5pt"/>
    </style:style>
    <style:style style:name="P390" style:parent-style-name="Standard" style:family="paragraph">
      <style:text-properties style:font-name-asian="Calibri" fo:font-size="10.5pt" style:font-size-asian="10.5pt"/>
    </style:style>
    <style:style style:name="P391" style:parent-style-name="Standard" style:family="paragraph">
      <style:text-properties style:font-name-asian="Calibri" fo:font-size="10.5pt" style:font-size-asian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3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95" style:parent-style-name="Domyślnaczcionkaakapitu" style:family="text">
      <style:text-properties style:font-name-asian="Calibri"/>
    </style:style>
    <style:style style:name="P39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399" style:parent-style-name="Domyślnaczcionkaakapitu" style:family="text">
      <style:text-properties style:font-name-asian="Calibri"/>
    </style:style>
    <style:style style:name="T400" style:parent-style-name="Domyślnaczcionkaakapitu" style:family="text">
      <style:text-properties style:font-name-asian="Calibri"/>
    </style:style>
    <style:style style:name="P40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0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text-properties style:font-name-asian="Calibri" fo:font-size="10.5pt" style:font-size-asian="10.5pt"/>
    </style:style>
    <style:style style:name="P411" style:parent-style-name="Standard" style:family="paragraph">
      <style:text-properties style:font-name-asian="Calibri" fo:font-size="10.5pt" style:font-size-asian="10.5pt"/>
    </style:style>
    <style:style style:name="P412" style:parent-style-name="Standard" style:family="paragraph">
      <style:text-properties style:font-name-asian="Calibri" fo:font-size="10.5pt" style:font-size-asian="10.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1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19" style:parent-style-name="Domyślnaczcionkaakapitu" style:family="text">
      <style:text-properties style:font-name-asian="Calibri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2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4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26" style:parent-style-name="Domyślnaczcionkaakapitu" style:family="text">
      <style:text-properties style:font-name="Times New Roman" style:font-name-asian="Calibri" fo:font-size="12pt" style:font-size-asian="12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30" style:parent-style-name="Domyślnaczcionkaakapitu" style:family="text">
      <style:text-properties style:font-name="Times New Roman" style:font-name-asian="Calibri" fo:letter-spacing="-0.0013in" fo:font-size="12pt" style:font-size-asian="12pt"/>
    </style:style>
    <style:style style:name="T431" style:parent-style-name="Domyślnaczcionkaakapitu" style:family="text">
      <style:text-properties style:font-name="Times New Roman" style:font-name-asian="Calibri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text-properties style:font-name-asian="Calibri" fo:font-size="10.5pt" style:font-size-asian="10.5pt"/>
    </style:style>
    <style:style style:name="T435" style:parent-style-name="Domyślnaczcionkaakapitu" style:family="text">
      <style:text-properties style:font-name-asian="Calibri" fo:font-size="10.5pt" style:font-size-asian="10.5pt"/>
    </style:style>
    <style:style style:name="T436" style:parent-style-name="Domyślnaczcionkaakapitu" style:family="text">
      <style:text-properties style:font-name-asian="Calibri" fo:letter-spacing="-0.0027in" fo:font-size="10.5pt" style:font-size-asian="10.5pt"/>
    </style:style>
    <style:style style:name="T437" style:parent-style-name="Domyślnaczcionkaakapitu" style:family="text">
      <style:text-properties style:font-name-asian="Calibri" fo:font-size="10.5pt" style:font-size-asian="10.5pt"/>
    </style:style>
    <style:style style:name="P438" style:parent-style-name="Standard" style:family="paragraph">
      <style:text-properties style:font-name-asian="Calibri" fo:font-size="10.5pt" style:font-size-asian="10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52" style:parent-style-name="Domyślnaczcionkaakapitu" style:family="text">
      <style:text-properties style:font-name-asian="Calibri"/>
    </style:style>
    <style:style style:name="P4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56" style:parent-style-name="Domyślnaczcionkaakapitu" style:family="text">
      <style:text-properties style:font-name-asian="Calibri"/>
    </style:style>
    <style:style style:name="T457" style:parent-style-name="Domyślnaczcionkaakapitu" style:family="text">
      <style:text-properties style:font-name-asian="Calibri"/>
    </style:style>
    <style:style style:name="P45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text-properties style:font-name-asian="Calibri" fo:font-size="10.5pt" style:font-size-asian="10.5pt"/>
    </style:style>
    <style:style style:name="P462" style:parent-style-name="Standard" style:family="paragraph">
      <style:text-properties style:font-name-asian="Calibri" fo:font-size="10.5pt" style:font-size-asian="10.5pt"/>
    </style:style>
    <style:style style:name="P463" style:parent-style-name="Standard" style:family="paragraph">
      <style:text-properties style:font-name-asian="Calibri" fo:font-size="10.5pt" style:font-size-asian="10.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71" style:parent-style-name="Domyślnaczcionkaakapitu" style:family="text">
      <style:text-properties style:font-name-asian="Calibri"/>
    </style:style>
    <style:style style:name="T472" style:parent-style-name="Domyślnaczcionkaakapitu" style:family="text">
      <style:text-properties style:font-name-asian="Calibri"/>
    </style:style>
    <style:style style:name="P4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75" style:parent-style-name="Domyślnaczcionkaakapitu" style:family="text">
      <style:text-properties style:font-name-asian="Calibri"/>
    </style:style>
    <style:style style:name="P4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79" style:parent-style-name="Domyślnaczcionkaakapitu" style:family="text">
      <style:text-properties style:font-name="Times New Roman" style:font-name-asian="Calibri" fo:font-size="12pt" style:font-size-asian="12pt"/>
    </style:style>
    <style:style style:name="T480" style:parent-style-name="Domyślnaczcionkaakapitu" style:family="text">
      <style:text-properties style:font-name="Times New Roman" style:font-name-asian="Calibri" fo:font-size="12pt" style:font-size-asian="12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483" style:parent-style-name="Domyślnaczcionkaakapitu" style:family="text">
      <style:text-properties style:font-name-asian="Calibri"/>
    </style:style>
    <style:style style:name="P4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text-properties style:font-name-asian="Calibri" fo:font-size="10.5pt" style:font-size-asian="10.5pt"/>
    </style:style>
    <style:style style:name="P488" style:parent-style-name="Standard" style:family="paragraph">
      <style:text-properties style:font-name-asian="Calibri" fo:font-size="10.5pt" style:font-size-asian="10.5pt"/>
    </style:style>
    <style:style style:name="P489" style:parent-style-name="Standard" style:family="paragraph">
      <style:text-properties style:font-name-asian="Calibri" fo:font-size="10.5pt" style:font-size-asian="10.5pt"/>
    </style:style>
    <style:style style:name="P490" style:parent-style-name="Standard" style:family="paragraph">
      <style:text-properties style:font-name-asian="Calibri" fo:font-size="10.5pt" style:font-size-asian="10.5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4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00" style:parent-style-name="Domyślnaczcionkaakapitu" style:family="text">
      <style:text-properties style:font-name-asian="Calibri"/>
    </style:style>
    <style:style style:name="P50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06" style:parent-style-name="Domyślnaczcionkaakapitu" style:family="text">
      <style:text-properties style:font-name="Times New Roman" style:font-name-asian="Calibri" fo:font-size="12pt" style:font-size-asian="12pt"/>
    </style:style>
    <style:style style:name="T507" style:parent-style-name="Domyślnaczcionkaakapitu" style:family="text">
      <style:text-properties style:font-name="Times New Roman" style:font-name-asian="Calibri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text-properties style:font-name-asian="Calibri" fo:font-size="10.5pt" style:font-size-asian="10.5pt"/>
    </style:style>
    <style:style style:name="P511" style:parent-style-name="Standard" style:family="paragraph">
      <style:text-properties style:font-name-asian="Calibri" fo:font-size="10.5pt" style:font-size-asian="10.5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2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25" style:parent-style-name="Domyślnaczcionkaakapitu" style:family="text">
      <style:text-properties style:font-name="Times New Roman" style:font-name-asian="Calibri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text-properties style:font-name-asian="Calibri" fo:font-size="10.5pt" style:font-size-asian="10.5pt"/>
    </style:style>
    <style:style style:name="P529" style:parent-style-name="Standard" style:family="paragraph">
      <style:text-properties style:font-name-asian="Calibri" fo:font-size="10.5pt" style:font-size-asian="10.5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3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3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3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-asian="Calibri" fo:font-size="10.5pt" style:font-size-asian="10.5pt"/>
    </style:style>
    <style:style style:name="P546" style:parent-style-name="Standard" style:family="paragraph">
      <style:text-properties style:font-name-asian="Calibri" fo:font-size="10.5pt" style:font-size-asian="10.5pt"/>
    </style:style>
    <style:style style:name="P547" style:parent-style-name="Standard" style:family="paragraph">
      <style:text-properties style:font-name-asian="Calibri" fo:letter-spacing="-0.0013in" fo:font-size="10.5pt" style:font-size-asian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59" style:parent-style-name="Domyślnaczcionkaakapitu" style:family="text">
      <style:text-properties style:font-name="Times New Roman" style:font-name-asian="Calibri" fo:font-size="12pt" style:font-size-asian="12pt"/>
    </style:style>
    <style:style style:name="T560" style:parent-style-name="Domyślnaczcionkaakapitu" style:family="text">
      <style:text-properties style:font-name="Times New Roman" style:font-name-asian="Calibri" fo:font-size="12pt" style:font-size-asian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text-properties style:font-name-asian="Calibri" fo:font-size="10.5pt" style:font-size-asian="10.5pt"/>
    </style:style>
    <style:style style:name="T564" style:parent-style-name="Domyślnaczcionkaakapitu" style:family="text">
      <style:text-properties style:font-name-asian="Calibri" fo:font-size="10.5pt" style:font-size-asian="10.5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6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7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text-properties style:font-name-asian="Calibri" fo:font-size="10.5pt" style:font-size-asian="10.5pt"/>
    </style:style>
    <style:style style:name="P583" style:parent-style-name="Standard" style:family="paragraph">
      <style:text-properties style:font-name-asian="Calibri" fo:font-size="10.5pt" style:font-size-asian="10.5pt"/>
    </style:style>
    <style:style style:name="P584" style:parent-style-name="Standard" style:family="paragraph">
      <style:text-properties style:font-name-asian="Calibri" fo:font-size="10.5pt" style:font-size-asian="10.5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8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9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5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text-properties style:font-name-asian="Calibri" fo:font-size="10.5pt" style:font-size-asian="10.5pt"/>
    </style:style>
    <style:style style:name="P601" style:parent-style-name="Standard" style:family="paragraph">
      <style:text-properties style:font-name-asian="Calibri" fo:font-size="10.5pt" style:font-size-asian="10.5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04" style:parent-style-name="Domyślnaczcionkaakapitu" style:family="text">
      <style:text-properties style:font-name-asian="Calibri"/>
    </style:style>
    <style:style style:name="P60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1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16" style:parent-style-name="Domyślnaczcionkaakapitu" style:family="text">
      <style:text-properties style:font-name="Times New Roman" style:font-name-asian="Calibri" fo:font-size="12pt" style:font-size-asian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2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 fo:letter-spacing="-0.0027in"/>
    </style:style>
    <style:style style:name="P6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28" style:parent-style-name="Domyślnaczcionkaakapitu" style:family="text">
      <style:text-properties style:font-name-asian="Calibri"/>
    </style:style>
    <style:style style:name="T629" style:parent-style-name="Domyślnaczcionkaakapitu" style:family="text">
      <style:text-properties style:font-name-asian="Calibri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34" style:parent-style-name="Domyślnaczcionkaakapitu" style:family="text">
      <style:text-properties style:font-name="Times New Roman" style:font-name-asian="Calibri" fo:font-size="12pt" style:font-size-asian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text-properties style:font-name-asian="Calibri" fo:font-size="10.5pt" style:font-size-asian="10.5pt"/>
    </style:style>
    <style:style style:name="P638" style:parent-style-name="Standard" style:family="paragraph">
      <style:text-properties style:font-name-asian="Calibri" fo:font-size="10.5pt" style:font-size-asian="10.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41" style:parent-style-name="Domyślnaczcionkaakapitu" style:family="text">
      <style:text-properties style:font-name-asian="Calibri"/>
    </style:style>
    <style:style style:name="T642" style:parent-style-name="Domyślnaczcionkaakapitu" style:family="text">
      <style:text-properties style:font-name-asian="Calibri"/>
    </style:style>
    <style:style style:name="P6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64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48" style:parent-style-name="Domyślnaczcionkaakapitu" style:family="text">
      <style:text-properties style:font-name-asian="Calibri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51" style:parent-style-name="Domyślnaczcionkaakapitu" style:family="text">
      <style:text-properties style:font-name="Times New Roman" style:font-name-asian="Calibri" fo:font-size="12pt" style:font-size-asian="12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54" style:parent-style-name="Domyślnaczcionkaakapitu" style:family="text">
      <style:text-properties style:font-name="Times New Roman" style:font-name-asian="Calibri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Standard" style:family="paragraph">
      <style:text-properties style:font-name-asian="Calibri" fo:font-size="10.5pt" style:font-size-asian="10.5pt"/>
    </style:style>
    <style:style style:name="P658" style:parent-style-name="Standard" style:family="paragraph">
      <style:text-properties style:font-name-asian="Calibri" fo:font-size="10.5pt" style:font-size-asian="10.5pt"/>
    </style:style>
    <style:style style:name="P659" style:parent-style-name="Standard" style:family="paragraph">
      <style:text-properties style:font-name-asian="Calibri" fo:font-size="10.5pt" style:font-size-asian="10.5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71" style:parent-style-name="Domyślnaczcionkaakapitu" style:family="text">
      <style:text-properties style:font-name="Times New Roman" style:font-name-asian="Calibri" fo:font-size="12pt" style:font-size-asian="12pt"/>
    </style:style>
    <style:style style:name="T672" style:parent-style-name="Domyślnaczcionkaakapitu" style:family="text">
      <style:text-properties style:font-name="Times New Roman" style:font-name-asian="Calibri" fo:font-size="12pt" style:font-size-asian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text-properties style:font-name-asian="Calibri" fo:font-size="10.5pt" style:font-size-asian="10.5pt"/>
    </style:style>
    <style:style style:name="P676" style:parent-style-name="Standard" style:family="paragraph">
      <style:text-properties style:font-name-asian="Calibri" fo:font-size="10.5pt" style:font-size-asian="10.5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7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6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68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84" style:parent-style-name="Domyślnaczcionkaakapitu" style:family="text">
      <style:text-properties style:font-name-asian="Calibri"/>
    </style:style>
    <style:style style:name="T685" style:parent-style-name="Domyślnaczcionkaakapitu" style:family="text">
      <style:text-properties style:font-name-asian="Calibri"/>
    </style:style>
    <style:style style:name="P6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89" style:parent-style-name="Domyślnaczcionkaakapitu" style:family="text">
      <style:text-properties style:font-name="Times New Roman" style:font-name-asian="Calibri" fo:font-size="12pt" style:font-size-asian="12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692" style:parent-style-name="Domyślnaczcionkaakapitu" style:family="text">
      <style:text-properties style:font-name="Times New Roman" style:font-name-asian="Calibri" fo:font-size="12pt" style:font-size-asian="12pt"/>
    </style:style>
    <style:style style:name="T693" style:parent-style-name="Domyślnaczcionkaakapitu" style:family="text">
      <style:text-properties style:font-name="Times New Roman" style:font-name-asian="Calibri" fo:font-size="12pt" style:font-size-asian="12pt"/>
    </style:style>
    <style:style style:name="P694" style:parent-style-name="Standard" style:family="paragraph">
      <style:text-properties style:font-name="Times New Roman" fo:font-weight="bold" style:font-weight-asian="bold" style:font-weight-complex="bold"/>
    </style:style>
    <style:style style:name="T69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6" style:parent-style-name="Domyślnaczcionkaakapitu" style:family="text">
      <style:text-properties style:font-name="Times New Roman" fo:font-weight="bold" style:font-weight-asian="bold" style:font-weight-complex="bold"/>
    </style:style>
    <style:style style:name="T697" style:parent-style-name="Domyślnaczcionkaakapitu" style:family="text">
      <style:text-properties style:font-name="Times New Roman"/>
    </style:style>
    <style:style style:name="T698" style:parent-style-name="Domyślnaczcionkaakapitu" style:family="text">
      <style:text-properties style:font-name="Times New Roman"/>
    </style:style>
    <style:style style:name="P699" style:parent-style-name="Standard" style:family="paragraph">
      <style:text-properties style:font-name="Times New Roman"/>
    </style:style>
    <style:style style:name="P70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1" style:parent-style-name="Standard" style:family="paragraph">
      <style:text-properties style:font-name="Times New Roman" fo:font-weight="bold" style:font-weight-asian="bold" style:font-weight-complex="bold"/>
    </style:style>
    <style:style style:name="T70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style:font-name="Times New Roman"/>
    </style:style>
    <style:style style:name="T704" style:parent-style-name="Domyślnaczcionkaakapitu" style:family="text">
      <style:text-properties style:font-name="Times New Roman"/>
    </style:style>
    <style:style style:name="P705" style:parent-style-name="Standard" style:family="paragraph">
      <style:text-properties style:font-name="Times New Roman" fo:font-weight="bold" style:font-weight-asian="bold" style:font-weight-complex="bold"/>
    </style:style>
    <style:style style:name="TableColumn707" style:family="table-column">
      <style:table-column-properties style:column-width="2.4791in" style:use-optimal-column-width="false"/>
    </style:style>
    <style:style style:name="TableColumn708" style:family="table-column">
      <style:table-column-properties style:column-width="1.8541in" style:use-optimal-column-width="false"/>
    </style:style>
    <style:style style:name="TableColumn709" style:family="table-column">
      <style:table-column-properties style:column-width="1.927in" style:use-optimal-column-width="false"/>
    </style:style>
    <style:style style:name="TableColumn710" style:family="table-column">
      <style:table-column-properties style:column-width="2.0104in" style:use-optimal-column-width="false"/>
    </style:style>
    <style:style style:name="TableColumn711" style:family="table-column">
      <style:table-column-properties style:column-width="2.1666in" style:use-optimal-column-width="false"/>
    </style:style>
    <style:style style:name="Table706" style:family="table">
      <style:table-properties style:width="10.4375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text-properties style:font-name-asian="Calibri" fo:font-size="10.5pt" style:font-size-asian="10.5pt"/>
    </style:style>
    <style:style style:name="P736" style:parent-style-name="Standard" style:family="paragraph">
      <style:text-properties style:font-name-asian="Calibri" fo:font-size="10.5pt" style:font-size-asian="10.5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4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43" style:parent-style-name="Domyślnaczcionkaakapitu" style:family="text">
      <style:text-properties style:font-name-asian="Calibri"/>
    </style:style>
    <style:style style:name="P7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4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50" style:parent-style-name="Domyślnaczcionkaakapitu" style:family="text">
      <style:text-properties style:font-name="Times New Roman" style:font-name-asian="Calibri" fo:font-size="12pt" style:font-size-asian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5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text-properties style:font-name-asian="Calibri" fo:font-size="10.5pt" style:font-size-asian="10.5pt"/>
    </style:style>
    <style:style style:name="P767" style:parent-style-name="Standard" style:family="paragraph">
      <style:text-properties style:font-name-asian="Calibri" fo:font-size="10.5pt" style:font-size-asian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70" style:parent-style-name="Domyślnaczcionkaakapitu" style:family="text">
      <style:text-properties style:font-name-asian="Calibri"/>
    </style:style>
    <style:style style:name="P7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75" style:parent-style-name="Domyślnaczcionkaakapitu" style:family="text">
      <style:text-properties style:font-name-asian="Calibri"/>
    </style:style>
    <style:style style:name="P7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79" style:parent-style-name="Domyślnaczcionkaakapitu" style:family="text">
      <style:text-properties style:font-name="Times New Roman" style:font-name-asian="Calibri" fo:font-size="12pt" style:font-size-asian="12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text-properties style:font-name-asian="Calibri" fo:font-size="10.5pt" style:font-size-asian="10.5pt"/>
    </style:style>
    <style:style style:name="P785" style:parent-style-name="Standard" style:family="paragraph">
      <style:text-properties style:font-name-asian="Calibri" fo:font-size="10.5pt" style:font-size-asian="10.5pt"/>
    </style:style>
    <style:style style:name="P786" style:parent-style-name="Standard" style:family="paragraph">
      <style:text-properties style:font-name-asian="Calibri" fo:font-size="10.5pt" style:font-size-asian="10.5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89" style:parent-style-name="Domyślnaczcionkaakapitu" style:family="text">
      <style:text-properties style:font-name-asian="Calibri"/>
    </style:style>
    <style:style style:name="P7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791" style:parent-style-name="Domyślnaczcionkaakapitu" style:family="text">
      <style:text-properties style:font-name-asian="Calibri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7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0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12" style:parent-style-name="Domyślnaczcionkaakapitu" style:family="text">
      <style:text-properties style:font-name="Times New Roman" style:font-name-asian="Calibri" fo:font-size="12pt" style:font-size-asian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text-properties style:font-name-asian="Calibri" fo:font-size="10.5pt" style:font-size-asian="10.5pt"/>
    </style:style>
    <style:style style:name="P816" style:parent-style-name="Standard" style:family="paragraph">
      <style:text-properties style:font-name-asian="Calibri" fo:letter-spacing="-0.0027in" fo:font-size="10.5pt" style:font-size-asian="10.5pt"/>
    </style:style>
    <style:style style:name="P817" style:parent-style-name="Standard" style:family="paragraph">
      <style:text-properties style:font-name-asian="Calibri" fo:font-size="10.5pt" style:font-size-asian="10.5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21" style:parent-style-name="Domyślnaczcionkaakapitu" style:family="text">
      <style:text-properties style:font-name-asian="Calibri"/>
    </style:style>
    <style:style style:name="T822" style:parent-style-name="Domyślnaczcionkaakapitu" style:family="text">
      <style:text-properties style:font-name-asian="Calibri"/>
    </style:style>
    <style:style style:name="P8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26" style:parent-style-name="Domyślnaczcionkaakapitu" style:family="text">
      <style:text-properties style:font-name-asian="Calibri"/>
    </style:style>
    <style:style style:name="P8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30" style:parent-style-name="Domyślnaczcionkaakapitu" style:family="text">
      <style:text-properties style:font-name="Times New Roman" style:font-name-asian="Calibri" fo:font-size="12pt" style:font-size-asian="12pt"/>
    </style:style>
    <style:style style:name="T831" style:parent-style-name="Domyślnaczcionkaakapitu" style:family="text">
      <style:text-properties style:font-name="Times New Roman" style:font-name-asian="Calibri" fo:font-size="12pt" style:font-size-asian="12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34" style:parent-style-name="Domyślnaczcionkaakapitu" style:family="text">
      <style:text-properties style:font-name="Times New Roman" style:font-name-asian="Calibri" fo:font-size="12pt" style:font-size-asian="12pt"/>
    </style:style>
    <style:style style:name="T835" style:parent-style-name="Domyślnaczcionkaakapitu" style:family="text">
      <style:text-properties style:font-name="Times New Roman" style:font-name-asian="Calibri" fo:font-size="12pt" style:font-size-asian="12pt"/>
    </style:style>
    <style:style style:name="T836" style:parent-style-name="Domyślnaczcionkaakapitu" style:family="text">
      <style:text-properties style:font-name="Times New Roman" style:font-name-asian="Calibri" fo:font-size="12pt" style:font-size-asian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text-properties style:font-name-asian="Calibri" fo:font-size="10.5pt" style:font-size-asian="10.5pt"/>
    </style:style>
    <style:style style:name="P840" style:parent-style-name="Standard" style:family="paragraph">
      <style:text-properties style:font-name-asian="Calibri" fo:font-size="10.5pt" style:font-size-asian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47" style:parent-style-name="Domyślnaczcionkaakapitu" style:family="text">
      <style:text-properties style:font-name-asian="Calibri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50" style:parent-style-name="Domyślnaczcionkaakapitu" style:family="text">
      <style:text-properties style:font-name-asian="Calibri"/>
    </style:style>
    <style:style style:name="P8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54" style:parent-style-name="Domyślnaczcionkaakapitu" style:family="text">
      <style:text-properties style:font-name="Times New Roman" style:font-name-asian="Calibri" fo:font-size="12pt" style:font-size-asian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text-properties style:font-name-asian="Calibri" fo:font-size="10.5pt" style:font-size-asian="10.5pt"/>
    </style:style>
    <style:style style:name="P858" style:parent-style-name="Standard" style:family="paragraph">
      <style:text-properties style:font-name-asian="Calibri" fo:font-size="10.5pt" style:font-size-asian="10.5pt"/>
    </style:style>
    <style:style style:name="P859" style:parent-style-name="Standard" style:family="paragraph">
      <style:text-properties style:font-name-asian="Calibri" fo:font-size="10.5pt" style:font-size-asian="10.5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62" style:parent-style-name="Domyślnaczcionkaakapitu" style:family="text">
      <style:text-properties style:font-name-asian="Calibri"/>
    </style:style>
    <style:style style:name="P8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67" style:parent-style-name="Domyślnaczcionkaakapitu" style:family="text">
      <style:text-properties style:font-name-asian="Calibri" fo:letter-spacing="-0.0027in"/>
    </style:style>
    <style:style style:name="T868" style:parent-style-name="Domyślnaczcionkaakapitu" style:family="text">
      <style:text-properties style:font-name-asian="Calibri"/>
    </style:style>
    <style:style style:name="P86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77" style:parent-style-name="Domyślnaczcionkaakapitu" style:family="text">
      <style:text-properties style:font-name-asian="Calibri" fo:font-size="10.5pt" style:font-size-asian="10.5pt"/>
    </style:style>
    <style:style style:name="P878" style:parent-style-name="Standard" style:family="paragraph">
      <style:text-properties style:font-name-asian="Calibri" fo:font-size="10.5pt" style:font-size-asian="10.5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8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8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8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88" style:parent-style-name="Domyślnaczcionkaakapitu" style:family="text">
      <style:text-properties style:font-name="Times New Roman" style:font-name-asian="Calibri" fo:font-size="12pt" style:font-size-asian="12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text-properties style:font-name-asian="Calibri" fo:font-size="10.5pt" style:font-size-asian="10.5pt"/>
    </style:style>
    <style:style style:name="P894" style:parent-style-name="Standard" style:family="paragraph">
      <style:text-properties style:font-name-asian="Calibri" fo:font-size="10.5pt" style:font-size-asian="10.5pt"/>
    </style:style>
    <style:style style:name="P895" style:parent-style-name="Standard" style:family="paragraph">
      <style:text-properties style:font-name-asian="Calibri" fo:font-size="10.5pt" style:font-size-asian="10.5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8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899" style:parent-style-name="Domyślnaczcionkaakapitu" style:family="text">
      <style:text-properties style:font-name-asian="Calibri"/>
    </style:style>
    <style:style style:name="P90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9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0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08" style:parent-style-name="Domyślnaczcionkaakapitu" style:family="text">
      <style:text-properties style:font-name="Times New Roman" style:font-name-asian="Calibri" fo:font-size="12pt" style:font-size-asian="12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11" style:parent-style-name="Domyślnaczcionkaakapitu" style:family="text">
      <style:text-properties style:font-name="Times New Roman" style:font-name-asian="Calibri" fo:font-size="12pt" style:font-size-asian="12pt"/>
    </style:style>
    <style:style style:name="T912" style:parent-style-name="Domyślnaczcionkaakapitu" style:family="text">
      <style:text-properties style:font-name="Times New Roman" style:font-name-asian="Calibri" fo:font-size="12pt" style:font-size-asian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Standard" style:family="paragraph">
      <style:text-properties style:font-name-asian="Calibri" fo:font-size="10.5pt" style:font-size-asian="10.5pt"/>
    </style:style>
    <style:style style:name="P916" style:parent-style-name="Standard" style:family="paragraph">
      <style:text-properties style:font-name-asian="Calibri" fo:font-size="10.5pt" style:font-size-asian="10.5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 fo:letter-spacing="-0.0027in"/>
    </style:style>
    <style:style style:name="P9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 fo:letter-spacing="-0.0027in"/>
    </style:style>
    <style:style style:name="P9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 fo:letter-spacing="-0.0027in"/>
    </style:style>
    <style:style style:name="P9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2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92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26" style:parent-style-name="Domyślnaczcionkaakapitu" style:family="text">
      <style:text-properties style:font-name-asian="Calibri" fo:letter-spacing="-0.0027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30" style:parent-style-name="Domyślnaczcionkaakapitu" style:family="text">
      <style:text-properties style:font-name="Times New Roman" style:font-name-asian="Calibri" fo:font-size="12pt" style:font-size-asian="12pt"/>
    </style:style>
    <style:style style:name="T931" style:parent-style-name="Domyślnaczcionkaakapitu" style:family="text">
      <style:text-properties style:font-name="Times New Roman" style:font-name-asian="Calibri" fo:font-size="12pt" style:font-size-asian="12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text-properties style:font-name-asian="Calibri" fo:font-size="10.5pt" style:font-size-asian="10.5pt"/>
    </style:style>
    <style:style style:name="P937" style:parent-style-name="Standard" style:family="paragraph">
      <style:text-properties style:font-name-asian="Calibri" fo:font-size="10.5pt" style:font-size-asian="10.5pt"/>
    </style:style>
    <style:style style:name="P938" style:parent-style-name="Standard" style:family="paragraph">
      <style:text-properties style:font-name-asian="Calibri" fo:font-size="10.5pt" style:font-size-asian="10.5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41" style:parent-style-name="Domyślnaczcionkaakapitu" style:family="text">
      <style:text-properties style:font-name-asian="Calibri" fo:letter-spacing="-0.0013in"/>
    </style:style>
    <style:style style:name="T942" style:parent-style-name="Domyślnaczcionkaakapitu" style:family="text">
      <style:text-properties style:font-name-asian="Calibri"/>
    </style:style>
    <style:style style:name="P9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4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48" style:parent-style-name="Domyślnaczcionkaakapitu" style:family="text">
      <style:text-properties style:font-name-asian="Calibri" fo:letter-spacing="-0.0041in"/>
    </style:style>
    <style:style style:name="T949" style:parent-style-name="Domyślnaczcionkaakapitu" style:family="text">
      <style:text-properties style:font-name-asian="Calibri" fo:letter-spacing="-0.0013in"/>
    </style:style>
    <style:style style:name="T950" style:parent-style-name="Domyślnaczcionkaakapitu" style:family="text">
      <style:text-properties style:font-name-asian="Calibri" fo:letter-spacing="-0.0041in"/>
    </style:style>
    <style:style style:name="P9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56" style:parent-style-name="Domyślnaczcionkaakapitu" style:family="text">
      <style:text-properties style:font-name="Times New Roman" style:font-name-asian="Calibri" fo:font-size="12pt" style:font-size-asian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text-properties style:font-name-asian="Calibri" fo:font-size="10.5pt" style:font-size-asian="10.5pt"/>
    </style:style>
    <style:style style:name="P960" style:parent-style-name="Standard" style:family="paragraph">
      <style:text-properties style:font-name-asian="Calibri" fo:font-size="10.5pt" style:font-size-asian="10.5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64" style:parent-style-name="Domyślnaczcionkaakapitu" style:family="text">
      <style:text-properties style:font-name-asian="Calibri"/>
    </style:style>
    <style:style style:name="P9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text-properties style:font-name-asian="Calibri" fo:font-size="10.5pt" style:font-size-asian="10.5pt"/>
    </style:style>
    <style:style style:name="P976" style:parent-style-name="Standard" style:family="paragraph">
      <style:text-properties style:font-name-asian="Calibri" fo:font-size="10.5pt" style:font-size-asian="10.5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7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987" style:parent-style-name="Domyślnaczcionkaakapitu" style:family="text">
      <style:text-properties style:font-name="Times New Roman" style:font-name-asian="Calibri" fo:font-size="12pt" style:font-size-asian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Standard" style:family="paragraph">
      <style:text-properties style:font-name-asian="Calibri" fo:font-size="10.5pt" style:font-size-asian="10.5pt"/>
    </style:style>
    <style:style style:name="P991" style:parent-style-name="Standard" style:family="paragraph">
      <style:text-properties style:font-name-asian="Calibri" fo:font-size="10.5pt" style:font-size-asian="10.5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9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0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text-properties style:font-name-asian="Calibri" fo:font-size="10.5pt" style:font-size-asian="10.5pt"/>
    </style:style>
    <style:style style:name="P1006" style:parent-style-name="Standard" style:family="paragraph">
      <style:text-properties style:font-name-asian="Calibri" fo:font-size="10.5pt" style:font-size-asian="10.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14" style:parent-style-name="Domyślnaczcionkaakapitu" style:family="text">
      <style:text-properties style:font-name-asian="Calibri"/>
    </style:style>
    <style:style style:name="P10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18" style:parent-style-name="Domyślnaczcionkaakapitu" style:family="text">
      <style:text-properties style:font-name="Times New Roman" style:font-name-asian="Calibri" fo:font-size="12pt" style:font-size-asian="12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21" style:parent-style-name="Domyślnaczcionkaakapitu" style:family="text">
      <style:text-properties style:font-name="Times New Roman" style:font-name-asian="Calibri" fo:font-size="12pt" style:font-size-asian="12pt"/>
    </style:style>
    <style:style style:name="T1022" style:parent-style-name="Domyślnaczcionkaakapitu" style:family="text">
      <style:text-properties style:font-name="Times New Roman" style:font-name-asian="Calibri" fo:font-size="12pt" style:font-size-asian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text-properties style:font-name-asian="Calibri" fo:font-size="10.5pt" style:font-size-asian="10.5pt"/>
    </style:style>
    <style:style style:name="P1026" style:parent-style-name="Standard" style:family="paragraph">
      <style:text-properties style:font-name-asian="Calibri" fo:font-size="10.5pt" style:font-size-asian="10.5pt"/>
    </style:style>
    <style:style style:name="P1027" style:parent-style-name="Standard" style:family="paragraph">
      <style:text-properties style:font-name-asian="Calibri" fo:font-size="10.5pt" style:font-size-asian="10.5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3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3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3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37" style:parent-style-name="Domyślnaczcionkaakapitu" style:family="text">
      <style:text-properties style:font-name-asian="Calibri"/>
    </style:style>
    <style:style style:name="P10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43" style:parent-style-name="Domyślnaczcionkaakapitu" style:family="text">
      <style:text-properties style:font-name="Times New Roman" style:font-name-asian="Calibri" fo:font-size="12pt" style:font-size-asian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text-properties style:font-name-asian="Calibri" fo:font-size="10.5pt" style:font-size-asian="10.5pt"/>
    </style:style>
    <style:style style:name="P1047" style:parent-style-name="Standard" style:family="paragraph">
      <style:text-properties style:font-name-asian="Calibri" fo:font-size="10.5pt" style:font-size-asian="10.5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text-properties style:font-name-asian="Calibri" fo:font-size="10.5pt" style:font-size-asian="10.5pt"/>
    </style:style>
    <style:style style:name="P1065" style:parent-style-name="Standard" style:family="paragraph">
      <style:text-properties style:font-name-asian="Calibri" fo:font-size="10.5pt" style:font-size-asian="10.5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6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73" style:parent-style-name="Domyślnaczcionkaakapitu" style:family="text">
      <style:text-properties style:font-name-asian="Calibri"/>
    </style:style>
    <style:style style:name="P10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77" style:parent-style-name="Domyślnaczcionkaakapitu" style:family="text">
      <style:text-properties style:font-name="Times New Roman" style:font-name-asian="Calibri" fo:font-size="12pt" style:font-size-asian="12pt"/>
    </style:style>
    <style:style style:name="T1078" style:parent-style-name="Domyślnaczcionkaakapitu" style:family="text">
      <style:text-properties style:font-name="Times New Roman" style:font-name-asian="Calibri" fo:font-size="12pt" style:font-size-asian="12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81" style:parent-style-name="Domyślnaczcionkaakapitu" style:family="text">
      <style:text-properties style:font-name="Times New Roman" style:font-name-asian="Calibri" fo:font-size="12pt" style:font-size-asian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Standard" style:family="paragraph">
      <style:text-properties style:font-name-asian="Calibri" fo:font-size="10.5pt" style:font-size-asian="10.5pt"/>
    </style:style>
    <style:style style:name="P1085" style:parent-style-name="Standard" style:family="paragraph">
      <style:text-properties style:font-name-asian="Calibri" fo:font-size="10.5pt" style:font-size-asian="10.5pt"/>
    </style:style>
    <style:style style:name="P1086" style:parent-style-name="Standard" style:family="paragraph">
      <style:text-properties style:font-name-asian="Calibri" fo:font-size="10.5pt" style:font-size-asian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8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9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94" style:parent-style-name="Domyślnaczcionkaakapitu" style:family="text">
      <style:text-properties style:font-name-asian="Calibri"/>
    </style:style>
    <style:style style:name="P10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0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099" style:parent-style-name="Domyślnaczcionkaakapitu" style:family="text">
      <style:text-properties style:font-name="Times New Roman" style:font-name-asian="Calibri" fo:font-size="12pt" style:font-size-asian="12pt"/>
    </style:style>
    <style:style style:name="T1100" style:parent-style-name="Domyślnaczcionkaakapitu" style:family="text">
      <style:text-properties style:font-name="Times New Roman" style:font-name-asian="Calibri" fo:font-size="12pt" style:font-size-asian="12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03" style:parent-style-name="Domyślnaczcionkaakapitu" style:family="text">
      <style:text-properties style:font-name="Times New Roman" style:font-name-asian="Calibri" fo:font-size="12pt" style:font-size-asian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text-properties style:font-name-asian="Calibri" fo:font-size="10.5pt" style:font-size-asian="10.5pt"/>
    </style:style>
    <style:style style:name="P1107" style:parent-style-name="Standard" style:family="paragraph">
      <style:text-properties style:font-name-asian="Calibri" fo:font-size="10.5pt" style:font-size-asian="10.5pt"/>
    </style:style>
    <style:style style:name="P1108" style:parent-style-name="Standard" style:family="paragraph">
      <style:text-properties style:font-name-asian="Calibri" fo:font-size="10.5pt" style:font-size-asian="10.5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11" style:parent-style-name="Domyślnaczcionkaakapitu" style:family="text">
      <style:text-properties style:font-name-asian="Calibri"/>
    </style:style>
    <style:style style:name="T1112" style:parent-style-name="Domyślnaczcionkaakapitu" style:family="text">
      <style:text-properties style:font-name-asian="Calibri"/>
    </style:style>
    <style:style style:name="P11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11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P11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24" style:parent-style-name="Domyślnaczcionkaakapitu" style:family="text">
      <style:text-properties style:font-name="Times New Roman" style:font-name-asian="Calibri" fo:font-size="12pt" style:font-size-asian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text-properties style:font-name-asian="Calibri" fo:font-size="10.5pt" style:font-size-asian="10.5pt"/>
    </style:style>
    <style:style style:name="P1128" style:parent-style-name="Standard" style:family="paragraph">
      <style:text-properties style:font-name-asian="Calibri" fo:font-size="10.5pt" style:font-size-asian="10.5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3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3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37" style:parent-style-name="Domyślnaczcionkaakapitu" style:family="text">
      <style:text-properties style:font-name-asian="Calibri" fo:letter-spacing="-0.0013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40" style:parent-style-name="Domyślnaczcionkaakapitu" style:family="text">
      <style:text-properties style:font-name-asian="Calibri"/>
    </style:style>
    <style:style style:name="T1141" style:parent-style-name="Domyślnaczcionkaakapitu" style:family="text">
      <style:text-properties style:font-name-asian="Calibri" fo:letter-spacing="-0.0013in"/>
    </style:style>
    <style:style style:name="P11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46" style:parent-style-name="Domyślnaczcionkaakapitu" style:family="text">
      <style:text-properties style:font-name="Times New Roman" style:font-name-asian="Calibri" fo:font-size="12pt" style:font-size-asian="12pt"/>
    </style:style>
    <style:style style:name="T1147" style:parent-style-name="Domyślnaczcionkaakapitu" style:family="text">
      <style:text-properties style:font-name="Times New Roman" style:font-name-asian="Calibri" fo:font-size="12pt" style:font-size-asian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text-properties style:font-name-asian="Calibri" fo:font-size="10.5pt" style:font-size-asian="10.5pt"/>
    </style:style>
    <style:style style:name="P1151" style:parent-style-name="Standard" style:family="paragraph">
      <style:text-properties style:font-name-asian="Calibri" fo:font-size="10.5pt" style:font-size-asian="10.5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5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5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6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4" style:parent-style-name="teksttabeli-2" style:family="paragraph">
      <style:text-properties style:font-name="Times New Roman" style:font-name-asian="Calibri" fo:font-size="12pt" style:font-size-asian="12pt"/>
    </style:style>
    <style:style style:name="P11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Standard" style:family="paragraph">
      <style:text-properties style:font-name-asian="Calibri" fo:font-size="10.5pt" style:font-size-asian="10.5pt"/>
    </style:style>
    <style:style style:name="T1169" style:parent-style-name="Domyślnaczcionkaakapitu" style:family="text">
      <style:text-properties style:font-name-asian="Calibri" fo:font-size="10.5pt" style:font-size-asian="10.5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77" style:parent-style-name="Domyślnaczcionkaakapitu" style:family="text">
      <style:text-properties style:font-name-asian="Calibri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80" style:parent-style-name="Domyślnaczcionkaakapitu" style:family="text">
      <style:text-properties style:font-name-asian="Calibri"/>
    </style:style>
    <style:style style:name="P118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182" style:parent-style-name="Domyślnaczcionkaakapitu" style:family="text">
      <style:text-properties style:font-name="Times New Roman" style:font-name-asian="Calibri" fo:font-size="12pt" style:font-size-asian="12pt"/>
    </style:style>
    <style:style style:name="T1183" style:parent-style-name="Domyślnaczcionkaakapitu" style:family="text">
      <style:text-properties style:font-name="Times New Roman" style:font-name-asian="Calibri" fo:font-size="12pt" style:font-size-asian="12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text-properties style:font-name-asian="Calibri" fo:font-size="10.5pt" style:font-size-asian="10.5pt"/>
    </style:style>
    <style:style style:name="P1190" style:parent-style-name="Standard" style:family="paragraph">
      <style:text-properties style:font-name-asian="Calibri" fo:font-size="10.5pt" style:font-size-asian="10.5pt"/>
    </style:style>
    <style:style style:name="P1191" style:parent-style-name="Standard" style:family="paragraph">
      <style:text-properties style:font-name-asian="Calibri" fo:font-size="10.5pt" style:font-size-asian="10.5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9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1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0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text-properties style:font-name-asian="Calibri" fo:font-size="10.5pt" style:font-size-asian="10.5pt"/>
    </style:style>
    <style:style style:name="P1208" style:parent-style-name="Standard" style:family="paragraph">
      <style:text-properties style:font-name-asian="Calibri" fo:font-size="10.5pt" style:font-size-asian="10.5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211" style:parent-style-name="Domyślnaczcionkaakapitu" style:family="text">
      <style:text-properties style:font-name-asian="Calibri"/>
    </style:style>
    <style:style style:name="P121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220" style:parent-style-name="Domyślnaczcionkaakapitu" style:family="text">
      <style:text-properties style:font-name="Times New Roman" style:font-name-asian="Calibri" fo:font-size="12pt" style:font-size-asian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text-properties style:font-name-asian="Calibri" fo:font-size="10.5pt" style:font-size-asian="10.5pt"/>
    </style:style>
    <style:style style:name="P1224" style:parent-style-name="Standard" style:family="paragraph">
      <style:text-properties style:font-name-asian="Calibri" fo:font-size="10.5pt" style:font-size-asian="10.5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2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236" style:parent-style-name="Domyślnaczcionkaakapitu" style:family="text">
      <style:text-properties style:font-name="Times New Roman" style:font-name-asian="Calibri" fo:font-size="12pt" style:font-size-asian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Standard" style:family="paragraph">
      <style:text-properties style:font-name-asian="Calibri" fo:font-size="10.5pt" style:font-size-asian="10.5pt"/>
    </style:style>
    <style:style style:name="P1240" style:parent-style-name="Standard" style:family="paragraph">
      <style:text-properties style:font-name-asian="Calibri" fo:font-size="10.5pt" style:font-size-asian="10.5pt"/>
    </style:style>
    <style:style style:name="P1241" style:parent-style-name="Standard" style:family="paragraph">
      <style:text-properties style:font-name-asian="Calibri" fo:font-size="10.5pt" style:font-size-asian="10.5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244" style:parent-style-name="Domyślnaczcionkaakapitu" style:family="text">
      <style:text-properties style:font-name-asian="Calibri"/>
    </style:style>
    <style:style style:name="P124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246" style:parent-style-name="Domyślnaczcionkaakapitu" style:family="text">
      <style:text-properties style:font-name-asian="Calibri"/>
    </style:style>
    <style:style style:name="P124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P12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-asian="Calibri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4" style:parent-style-name="teksttabeli" style:family="paragraph"/>
    <style:style style:name="T1255" style:parent-style-name="Domyślnaczcionkaakapitu" style:family="text">
      <style:text-properties style:font-name-asian="Calibri"/>
    </style:style>
    <style:style style:name="P12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P1257" style:parent-style-name="teksttabeli-2" style:family="paragraph">
      <style:text-properties style:font-name="Times New Roman" fo:font-size="12pt" style:font-size-asian="12pt"/>
    </style:style>
    <style:style style:name="P1258" style:parent-style-name="teksttabeli-2" style:family="paragraph">
      <style:text-properties style:font-name="Times New Roman" fo:font-size="12pt" style:font-size-asian="12pt"/>
    </style:style>
    <style:style style:name="P12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style:font-name-asian="Calibri" fo:font-size="12pt" style:font-size-asian="12pt"/>
    </style:style>
    <style:style style:name="P1260" style:parent-style-name="teksttabeli-2" style:family="paragraph">
      <style:text-properties style:font-name="Times New Roman" fo:font-size="12pt" style:font-size-asian="12pt"/>
    </style:style>
    <style:style style:name="P1261" style:parent-style-name="teksttabeli-2" style:family="paragraph">
      <style:text-properties style:font-name="Times New Roman" fo:font-size="12pt" style:font-size-asian="12pt"/>
    </style:style>
    <style:style style:name="P1262" style:parent-style-name="teksttabeli-2" style:family="paragraph">
      <style:text-properties style:font-name="Times New Roman" fo:font-size="12pt" style:font-size-asian="12pt"/>
    </style:style>
    <style:style style:name="P1263" style:parent-style-name="teksttabeli-2" style:family="paragraph">
      <style:text-properties style:font-name="Times New Roman" fo:font-size="12pt" style:font-size-asian="12pt"/>
    </style:style>
    <style:style style:name="P1264" style:parent-style-name="teksttabeli-2" style:family="paragraph">
      <style:text-properties style:font-name="Times New Roman" fo:font-size="12pt" style:font-size-asian="12pt"/>
    </style:style>
    <style:style style:name="P1265" style:parent-style-name="teksttabeli-2" style:family="paragraph">
      <style:text-properties style:font-name="Times New Roman" fo:font-size="12pt" style:font-size-asian="12pt"/>
    </style:style>
    <style:style style:name="P1266" style:parent-style-name="Standard" style:family="paragraph">
      <style:text-properties style:font-name="Times New Roman" fo:font-weight="bold" style:font-weight-asian="bold" style:font-weight-complex="bold"/>
    </style:style>
    <style:style style:name="T126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8" style:parent-style-name="Domyślnaczcionkaakapitu" style:family="text">
      <style:text-properties style:font-name="Times New Roman" fo:font-weight="bold" style:font-weight-asian="bold" style:font-weight-complex="bold"/>
    </style:style>
    <style:style style:name="T1269" style:parent-style-name="Domyślnaczcionkaakapitu" style:family="text">
      <style:text-properties style:font-name="Times New Roman"/>
    </style:style>
    <style:style style:name="T127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atarzyna Stańczuk</text:p>
      <text:p text:style-name="P2"/>
      <text:p text:style-name="P3">Wymagania edukacyjne niezbędne do uzyskania śródrocznych<text:s/>ocen klasyfikacyjnych z religii w klasie V Szkoły Podstawowej</text:p>
      <text:p text:style-name="P4"/>
      <text:p text:style-name="Standard"><text:span text:style-name="T5">Ocenę niedostateczną<text:s/></text:span><text:span text:style-name="T6">otrzymuje uczeń, którego wyniki nie osiągają poziomu wymagań koniecznych, w związku z tym, nie jest w stanie wykonać zadań o niewielkim stopniu trudności. Brak wiedzy i um</text:span><text:span text:style-name="T7">iejętności nie rokuje osiągnięcia nawet minimalnego postęp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Treści nauczania wynikające <text:s/>z podstawy programowej</text:p>
          </table:table-cell>
          <table:table-cell table:style-name="TableCell18" table:number-columns-spanned="4">
            <text:p text:style-name="P19">Wymagania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Konieczne</text:p>
            <text:p text:style-name="P23"><text:s/>(ocena: dopuszczający)</text:p>
          </table:table-cell>
          <table:table-cell table:style-name="TableCell24">
            <text:p text:style-name="P25">Podstawowe</text:p>
            <text:p text:style-name="P26">(ocena: dostateczny)</text:p>
          </table:table-cell>
          <table:table-cell table:style-name="TableCell27">
            <text:p text:style-name="P28">rozszerzające</text:p>
            <text:p text:style-name="P29">(ocena dobry)</text:p>
          </table:table-cell>
          <table:table-cell table:style-name="TableCell30">
            <text:p text:style-name="P31">Dopełniające</text:p>
            <text:p text:style-name="P32"><text:s/>(ocena:<text:s/>bardzo dobry)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 table:number-columns-spanned="4">
            <text:p text:style-name="P35">Uczeń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Przypowieść o domu na skale (Łk 6,47-49).</text:p>
            <text:p text:style-name="P39">Jezus fundamentem życia.</text:p>
            <text:p text:style-name="P40">Szczęście jako owoc dokonywania właściwych wyborów.</text:p>
          </table:table-cell>
          <table:table-cell table:style-name="TableCell41">
            <text:list text:style-name="WW8Num6">
              <text:list-item>
                <text:p text:style-name="P42">wymienia wartości, które pomagają osiągnąć prawdziwe szczęście,</text:p>
              </text:list-item>
            </text:list>
            <text:p text:style-name="P43">charakteryzuje pseudowartości<text:s/>proponowane przez współczesny świat,</text:p>
            <text:p text:style-name="P44"/>
          </table:table-cell>
          <table:table-cell table:style-name="TableCell45">
            <text:p text:style-name="P46"><text:span text:style-name="T47">podaje przykłady przewodników, którzy pomagają odróżnić wartości od pseudowartości,</text:span></text:p>
            <text:p text:style-name="P48"><text:span text:style-name="T49">uzasadnia, że pójście za prawdą wymaga nieustannego podejmowania wyborów.</text:span></text:p>
          </table:table-cell>
          <table:table-cell table:style-name="TableCell50">
            <text:p text:style-name="P51">interpretuje<text:s/>przypowieść o domu na skale,</text:p>
            <text:p text:style-name="P52"><text:span text:style-name="T53">wyjaśnia znaczenie porównań: dom, kopanie fundamentu, skała, ziemia, powódź,</text:span></text:p>
          </table:table-cell>
          <table:table-cell table:style-name="TableCell54">
            <text:p text:style-name="P55"><text:span text:style-name="T56">uzasadnia, że budowanie własnego życia wymaga długofalowej pracy nad sobą.</text:span></text:p>
          </table:table-cell>
        </table:table-row>
        <table:table-row table:style-name="TableRow57">
          <table:table-cell table:style-name="TableCell58">
            <text:p text:style-name="P59">Bezwarunkowa miłość Boga do człowieka.</text:p>
            <text:p text:style-name="P60">Teksty biblijne o miłości Boga<text:s/>oraz perykopa o zwiastowaniu.</text:p>
            <text:p text:style-name="P61">Postawa Maryi wzorem otwarcia się na miłość Boga.</text:p>
          </table:table-cell>
          <table:table-cell table:style-name="TableCell62">
            <text:p text:style-name="P63">wymienia, co jest dla niego ważne,</text:p>
            <text:p text:style-name="P64">podaje prawdę, że Bóg kocha miłością bezwarunkową,</text:p>
            <text:p text:style-name="P65">podaje przykłady działania kochającego Boga w swoim życiu,</text:p>
            <text:p text:style-name="P66"/>
          </table:table-cell>
          <table:table-cell table:style-name="TableCell67">
            <text:p text:style-name="P68">formułuje własną<text:s/>modlitwę dziękczynną za miłość okazywaną przez Boga.</text:p>
            <text:p text:style-name="P69"/>
          </table:table-cell>
          <table:table-cell table:style-name="TableCell70">
            <text:p text:style-name="P71">interpretuje biblijną perykopę o zwiastowaniu</text:p>
          </table:table-cell>
          <table:table-cell table:style-name="TableCell72">
            <text:p text:style-name="P73">wyjaśnia, na czym polega miłość bezwarunkowa,</text:p>
            <text:p text:style-name="P74"><text:span text:style-name="T75">uzasadnia, że poszukiwanie Boga oznacza otwarcie się na Jego Miłość (jak Maryja).</text:span></text:p>
          </table:table-cell>
        </table:table-row>
        <table:table-row table:style-name="TableRow76">
          <table:table-cell table:style-name="TableCell77">
            <text:p text:style-name="P78">Grzeszność człowieka i potrzeba zbawienia.</text:p>
            <text:p text:style-name="P79">Jezus Zbawiciel człowieka.</text:p>
            <text:p text:style-name="P80">Teksty biblijne o grzechu człowieka i Bożym przebaczeniu.</text:p>
            <text:p text:style-name="P81">Perykopa o uzdrowieniu paralityka.</text:p>
          </table:table-cell>
          <table:table-cell table:style-name="TableCell82">
            <text:p text:style-name="P83">wskazuje teksty biblijne mówiące o powszechności grzechu,</text:p>
            <text:p text:style-name="P84">wskazuje na Jezusa jako Zbawiciela, który wyzwala z niewoli grzechu,</text:p>
            <text:p text:style-name="P85"/>
          </table:table-cell>
          <table:table-cell table:style-name="TableCell86">
            <text:p text:style-name="P87"><text:span text:style-name="T88">uzasadnia, że o własnych siłach człowiek nie jest w stanie wyzwolić się z grzechu i potrzebuje Bożej pomocy.</text:span></text:p>
          </table:table-cell>
          <table:table-cell table:style-name="TableCell89">
            <text:p text:style-name="P90"><text:span text:style-name="T91">omawia prawdę, że grzech jest przeszkodą w poznaniu i akceptacji prawdy o sobie i o Bożej miłości,</text:span></text:p>
          </table:table-cell>
          <table:table-cell table:style-name="TableCell92">
            <text:p text:style-name="P93"><text:span text:style-name="T94">interpretuje biblijną perykopę o<text:s/></text:span><text:span text:style-name="T95">uzdrowieniu paralityka (Mt 9,1-8).</text:span></text:p>
          </table:table-cell>
        </table:table-row>
        <table:table-row table:style-name="TableRow96">
          <table:table-cell table:style-name="TableCell97">
            <text:p text:style-name="P98">Perykopa o Zacheuszu (Łk 19,1-10).</text:p>
            <text:p text:style-name="P99">Akt oddania życia Jezusowi.</text:p>
            <text:p text:style-name="P100">Wartości w życiu człowieka.</text:p>
          </table:table-cell>
          <table:table-cell table:style-name="TableCell101">
            <text:p text:style-name="P102">wymienia najważniejsze wartości w życiu człowieka,</text:p>
            <text:p text:style-name="P103"><text:span text:style-name="T104">określa, jaki ideał siebie chciałby osiągnąć, który<text:s/></text:span><text:soft-page-break/><text:span text:style-name="T105">będzie podobał się Panu Bo</text:span><text:span text:style-name="T106">gu,</text:span></text:p>
            <text:p text:style-name="P107"/>
          </table:table-cell>
          <table:table-cell table:style-name="TableCell108">
            <text:p text:style-name="P109">podaje prawdę, że stan duszy człowieka wpływa na jego relacje z otoczeniem,</text:p>
            <text:soft-page-break/>
            <text:p text:style-name="P110">uzasadnia, że warto poszukiwać Jezusa pomimo swojej grzeszności.</text:p>
          </table:table-cell>
          <table:table-cell table:style-name="TableCell111">
            <text:p text:style-name="P112">interpretuje biblijną perykopę o Zacheuszu (Łk 19,1-10),</text:p>
            <text:p text:style-name="P113"/>
          </table:table-cell>
          <table:table-cell table:style-name="TableCell114">
            <text:p text:style-name="P115">charakteryzuje konsekwencje zaproszenia Jezusa do<text:s/>swego serca (życia).</text:p>
          </table:table-cell>
        </table:table-row>
        <table:table-row table:style-name="TableRow116">
          <table:table-cell table:style-name="TableCell117">
            <text:p text:style-name="P118">Perykopa o dwunastoletnim Jezusie w świątyni (Łk 2,41-50).</text:p>
            <text:p text:style-name="P119">Życie człowieka jako ciągłe poszukiwanie Boga.</text:p>
            <text:p text:style-name="P120">Modlitwa jako spotkanie i dialog z Bogiem.</text:p>
          </table:table-cell>
          <table:table-cell table:style-name="TableCell121">
            <text:p text:style-name="P122">prezentuje treść perykopy o dwunastoletnim Jezusie w świątyni,</text:p>
            <text:p text:style-name="P123">podaje przykłady gubienia i odnajdywania Boga w życiu chrześcijanina,</text:p>
            <text:p text:style-name="P124"/>
          </table:table-cell>
          <table:table-cell table:style-name="TableCell125">
            <text:p text:style-name="P126"/>
            <text:p text:style-name="P127">definiuje modlitwę jako spotkanie i dialog z Bogiem.</text:p>
          </table:table-cell>
          <table:table-cell table:style-name="TableCell128">
            <text:p text:style-name="P129">charakteryzuje życie człowieka jako ciągłe poszukiwanie Boga,</text:p>
          </table:table-cell>
          <table:table-cell table:style-name="TableCell130">
            <text:p text:style-name="P131">uzasadnia, dlaczego Boga (Jezusa) trzeba nieustannie szukać.</text:p>
          </table:table-cell>
        </table:table-row>
        <table:table-row table:style-name="TableRow132">
          <table:table-cell table:style-name="TableCell133">
            <text:p text:style-name="P134">Przypowieści o<text:s/>chwaście i o sieci (Mt 13,24-30.36-43.47-50).</text:p>
            <text:p text:style-name="P135">Rzeczy ostateczne człowieka.</text:p>
            <text:p text:style-name="P136">Przygotowanie się na ponowne przyjście Jezusa.</text:p>
          </table:table-cell>
          <table:table-cell table:style-name="TableCell137">
            <text:p text:style-name="P138"><text:span text:style-name="T139">–</text:span><text:span text:style-name="T140"><text:s/></text:span><text:span text:style-name="T141">podaje prawdę, że siłą, która pociąga ludzi do dobra, jest miłość Jezusa,</text:span></text:p>
            <text:p text:style-name="P142">podaje, czego symbolem jest siewca, ziarno, chwast, żniwo,<text:s/>połów i sieć,</text:p>
            <text:p text:style-name="P143">wymienia rzeczy ostateczne człowieka,</text:p>
            <text:p text:style-name="P144"/>
          </table:table-cell>
          <table:table-cell table:style-name="TableCell145">
            <text:p text:style-name="P146">podaje definicję piekła i nieba oraz wyjaśnia, czym są,</text:p>
            <text:p text:style-name="P147">wyjaśnia, na czym będzie polegał sąd ostateczny i szczegółowy.</text:p>
            <text:p text:style-name="P148"/>
          </table:table-cell>
          <table:table-cell table:style-name="TableCell149">
            <text:p text:style-name="P150">opowiada przypowieści o chwaście i o sieci,</text:p>
            <text:p text:style-name="P151">wyjaśnia, dlaczego Bóg pozwala żyć obok siebie ludziom dobrym i złym,</text:p>
          </table:table-cell>
          <table:table-cell table:style-name="TableCell152">
            <text:p text:style-name="P153"><text:span text:style-name="T154">podaje argumenty, że pseudonaukowe przepowiednie i zapowiedzi końca świata są sprzeczne z chrześcijaństwem.</text:span></text:p>
          </table:table-cell>
        </table:table-row>
        <table:table-row table:style-name="TableRow155">
          <table:table-cell table:style-name="TableCell156">
            <text:p text:style-name="P157">Biblia księgą, w której spotykamy Boga.</text:p>
            <text:p text:style-name="Standard"><text:span text:style-name="T158">Objawienie, natchnienie biblijne.</text:span></text:p>
          </table:table-cell>
          <table:table-cell table:style-name="TableCell159">
            <text:p text:style-name="P160"><text:span text:style-name="T161">podaje prawdę, że Biblia zawiera<text:s/></text:span><text:span text:style-name="T162">słowo kochającego Boga, który chce się z nami spotykać,</text:span></text:p>
            <text:p text:style-name="P163"/>
          </table:table-cell>
          <table:table-cell table:style-name="TableCell164">
            <text:p text:style-name="P165">wyjaśnia pojęcia: objawienie, natchnienie biblijne,</text:p>
            <text:p text:style-name="P166"><text:span text:style-name="T167">wyjaśnia, czym jest Pismo Święte.</text:span></text:p>
            <text:p text:style-name="P168"/>
          </table:table-cell>
          <table:table-cell table:style-name="TableCell169">
            <text:p text:style-name="P170"><text:span text:style-name="T171">podaje przykłady znanych ludzi oraz biblijnych bohaterów, którzy spotkali się z Bogiem,</text:span></text:p>
          </table:table-cell>
          <table:table-cell table:style-name="TableCell172">
            <text:p text:style-name="P173"><text:span text:style-name="T174">uzasadnia, że czytając P</text:span><text:span text:style-name="T175">ismo Święte, możemy doświadczyć spotkania z Bogiem.</text:span></text:p>
          </table:table-cell>
        </table:table-row>
        <table:table-row table:style-name="TableRow176">
          <table:table-cell table:style-name="TableCell177">
            <text:p text:style-name="Standard"><text:span text:style-name="T178">Podstawowe zasady czytania i rozumienia tekstów biblijnych.</text:span></text:p>
            <text:p text:style-name="P179">Wybrane rodzaje i gatunki literackie w Biblii.</text:p>
            <text:p text:style-name="P180">Posługiwanie się Pismem Świętym.</text:p>
          </table:table-cell>
          <table:table-cell table:style-name="TableCell181">
            <text:p text:style-name="P182"><text:span text:style-name="T183">wymienia księgi Starego i Nowego Testamentu oraz podaje ich<text:s/></text:span><text:span text:style-name="T184">skróty i sposób ich zapisu,</text:span></text:p>
            <text:p text:style-name="P185"><text:span text:style-name="T186">uzasadnia potrzebę czytania Pisma Świętego i wyjaśniania jego tekstów</text:span><text:span text:style-name="T187">,</text:span></text:p>
            <text:p text:style-name="P188"/>
          </table:table-cell>
          <table:table-cell table:style-name="TableCell189">
            <text:p text:style-name="P190"/>
            <text:p text:style-name="P191">potrafi odróżnić w zapisie księgę, rozdział, werset,</text:p>
            <text:p text:style-name="P192">odszukuje w Piśmie Świętym wskazany fragment.</text:p>
          </table:table-cell>
          <table:table-cell table:style-name="TableCell193">
            <text:p text:style-name="P194">rozróżnia wybrane rodzaje i gatunki literackie w Biblii,</text:p>
            <text:p text:style-name="P195"><text:span text:style-name="T196">podaje cechy wybranych gatunków literackich (teksty mądrościowe i opisujące działanie Boga),</text:span></text:p>
          </table:table-cell>
          <table:table-cell table:style-name="TableCell197">
            <text:p text:style-name="P198"><text:span text:style-name="T199">podaje przykłady tekstów biblijnych, które można rozumieć dosłownie i jako pouczające opowiadania.</text:span></text:p>
          </table:table-cell>
        </table:table-row>
        <table:table-row table:style-name="TableRow200">
          <table:table-cell table:style-name="TableCell201">
            <text:p text:style-name="P202">Poemat o stworzeniu świata.</text:p>
            <text:p text:style-name="P203">Teoria ewolucji.</text:p>
            <text:p text:style-name="P204">Relacje<text:s/>między biblijną nauką o stworzeniu a osiągnięciami nauk przyrodniczych.</text:p>
          </table:table-cell>
          <table:table-cell table:style-name="TableCell205">
            <text:p text:style-name="P206">omawia, co to znaczy „stworzyć”, „tworzyć”,</text:p>
            <text:p text:style-name="P207">omawia założenia teorii ewolucji,</text:p>
            <text:p text:style-name="P208">podaje prawdę, że biblijna nauka o stworzeniu nie przeczy teorii ewolucji,</text:p>
            <text:p text:style-name="P209"/>
          </table:table-cell>
          <table:table-cell table:style-name="TableCell210">
            <text:p text:style-name="P211">wyjaśnia relacje między biblijną nauką o stworzeniu a osiągnięciami nauk przyrodniczych.</text:p>
            <text:p text:style-name="P212"/>
          </table:table-cell>
          <table:table-cell table:style-name="TableCell213">
            <text:p text:style-name="P214">interpretuje teksty biblijne mówiące o stworzeniu świata,</text:p>
          </table:table-cell>
          <table:table-cell table:style-name="TableCell215">
            <text:p text:style-name="P216">wyjaśnia, że obserwując świat można dostrzec mądrość i wielkość Boga,</text:p>
            <text:p text:style-name="P217"><text:span text:style-name="T218">podaje przykłady niewłaściwej interpretacji tekstu o stworzeniu świa</text:span><text:span text:style-name="T219">ta.</text:span></text:p>
          </table:table-cell>
        </table:table-row>
        <text:soft-page-break/>
        <table:table-row table:style-name="TableRow220">
          <table:table-cell table:style-name="TableCell221">
            <text:p text:style-name="P222">Biblijny opis stworzenia człowieka.</text:p>
            <text:p text:style-name="P223">Człowiek obrazem Boga.</text:p>
            <text:p text:style-name="P224">Stworzenie człowieka a ewolucja.</text:p>
          </table:table-cell>
          <table:table-cell table:style-name="TableCell225">
            <text:p text:style-name="P226">podaje prawdę, że człowiek jest najdoskonalszym ze stworzeń,</text:p>
            <text:p text:style-name="P227">określa, że każdy człowiek rodzi się jako kobieta lub mężczyzna,</text:p>
            <text:p text:style-name="P228"/>
          </table:table-cell>
          <table:table-cell table:style-name="TableCell229">
            <text:p text:style-name="P230">wymienia zadania, jakie Bóg<text:s/>przekazał człowiekowi,</text:p>
            <text:p text:style-name="P231"><text:span text:style-name="T232">wyjaśnia, że źródłem godności człowieka jest jego podobieństwo do Boga.</text:span></text:p>
          </table:table-cell>
          <table:table-cell table:style-name="TableCell233">
            <text:p text:style-name="P234">interpretuje tekst biblijny o stworzeniu człowieka,</text:p>
            <text:p text:style-name="P235"/>
          </table:table-cell>
          <table:table-cell table:style-name="TableCell236">
            <text:p text:style-name="P237"><text:span text:style-name="T238">omawia stanowisko Kościoła na temat teorii pochodzenia człowieka od małpy,</text:span></text:p>
            <text:p text:style-name="P239"><text:span text:style-name="T240">prezentuje swoje drzewo rodowe.</text:span></text:p>
          </table:table-cell>
        </table:table-row>
        <table:table-row table:style-name="TableRow241">
          <table:table-cell table:style-name="TableCell242">
            <text:p text:style-name="P243">Stworzenie aniołów, ich istota i zadania.</text:p>
            <text:p text:style-name="Standard"><text:span text:style-name="T244">Szatan, pokusy i ich pokonywanie z Jezusem.</text:span></text:p>
          </table:table-cell>
          <table:table-cell table:style-name="TableCell245">
            <text:p text:style-name="P246"><text:span text:style-name="T247">wyjaśnia pojęcia: „anioł”, szatan. „zbuntowany anioł”,</text:span></text:p>
            <text:p text:style-name="P248"/>
          </table:table-cell>
          <table:table-cell table:style-name="TableCell249">
            <text:p text:style-name="P250"/>
            <text:p text:style-name="P251">podaje prawdę, że aniołowie zostali stworzeni przez Boga,</text:p>
            <text:p text:style-name="P252">wymienia zadania aniołów.</text:p>
          </table:table-cell>
          <table:table-cell table:style-name="TableCell253">
            <text:p text:style-name="P254">wyjaśnia, na czym<text:s/>polegał bunt aniołów wobec Boga,</text:p>
          </table:table-cell>
          <table:table-cell table:style-name="TableCell255">
            <text:p text:style-name="P256">podaje i omawia sytuacje, w których zwracamy się do aniołów o pomoc.</text:p>
          </table:table-cell>
        </table:table-row>
        <table:table-row table:style-name="TableRow257">
          <table:table-cell table:style-name="TableCell258">
            <text:p text:style-name="P259">Biblijny opis grzechu pierwszych rodziców.</text:p>
            <text:p text:style-name="P260">Protoewangelia.</text:p>
            <text:p text:style-name="P261">Skutki grzechu pierworodnego w życiu człowieka.</text:p>
            <text:p text:style-name="P262">Grzechy główne i cnoty.</text:p>
          </table:table-cell>
          <table:table-cell table:style-name="TableCell263">
            <text:p text:style-name="P264"><text:span text:style-name="T265">podaje prawdę, że<text:s/></text:span><text:span text:style-name="T266">przyczyną grzechu pierwszych rodziców było nieposłuszeństwo,</text:span></text:p>
            <text:p text:style-name="P267">charakteryzuje istotę grzechu pierworodnego,</text:p>
            <text:p text:style-name="P268">wymienia i omawia skutki grzechu pierworodnego w życiu człowieka,</text:p>
            <text:p text:style-name="P269"/>
          </table:table-cell>
          <table:table-cell table:style-name="TableCell270">
            <text:p text:style-name="P271">wyjaśnia, na czym polega wolna wola,</text:p>
            <text:p text:style-name="P272">wyjaśnia, że grzechy główne są źródłem innych<text:s/>grzechów.</text:p>
            <text:p text:style-name="P273"/>
          </table:table-cell>
          <table:table-cell table:style-name="TableCell274">
            <text:p text:style-name="P275"><text:span text:style-name="T276">interpretuje tekst biblijny o grzechu pierworodnym i o obietnicy zbawienia,</text:span></text:p>
          </table:table-cell>
          <table:table-cell table:style-name="TableCell277">
            <text:p text:style-name="P278"><text:span text:style-name="T279">wyjaśnia wybrane symbole w biblijnym opisie grzechu pierworodnego i Protoewangelii,</text:span></text:p>
            <text:p text:style-name="P280"><text:span text:style-name="T281">opisuje sposób działania szatana (węża).</text:span></text:p>
          </table:table-cell>
        </table:table-row>
        <table:table-row table:style-name="TableRow282">
          <table:table-cell table:style-name="TableCell283">
            <text:p text:style-name="P284">Biblijne opowiadanie o Kainie i Ablu<text:s/>(Rdz 4,2b-15).</text:p>
            <text:p text:style-name="P285">Konsekwencje grzechu.</text:p>
            <text:p text:style-name="P286">Sakrament pokuty i pojednania drogą powrotu do Boga i ludzi.</text:p>
          </table:table-cell>
          <table:table-cell table:style-name="TableCell287">
            <text:p text:style-name="P288">wymienia konsekwencje grzechu,</text:p>
            <text:p text:style-name="P289">podaje, że drogą powrotu do przyjaźni Boga i ludzi jest przeproszenie,</text:p>
            <text:p text:style-name="P290">wskazuje owoce sakramentu pokuty i<text:s/>pojednania,</text:p>
            <text:p text:style-name="P291"/>
          </table:table-cell>
          <table:table-cell table:style-name="TableCell292">
            <text:p text:style-name="P293"><text:span text:style-name="T294">uzasadnia, dlaczego należy systematycznie przystępować do sakramentu pokuty i pojednania.</text:span></text:p>
            <text:p text:style-name="P295"/>
          </table:table-cell>
          <table:table-cell table:style-name="TableCell296">
            <text:p text:style-name="P297">interpretuje biblijne opowiadanie o Kainie i Ablu,</text:p>
            <text:p text:style-name="P298"><text:span text:style-name="T299">na podstawie tekstu biblijnego uzasadnia, że grzech niszczy przyjaźń między ludźmi,</text:span></text:p>
          </table:table-cell>
          <table:table-cell table:style-name="TableCell300">
            <text:p text:style-name="P301">skazuje biblijne<text:s/>podstawy sakramentu pokuty,</text:p>
            <text:p text:style-name="P302"><text:span text:style-name="T303">wyjaśnia teksty liturgiczne odnoszące się do sakramentu pokuty.</text:span></text:p>
          </table:table-cell>
        </table:table-row>
        <table:table-row table:style-name="TableRow304">
          <table:table-cell table:style-name="TableCell305">
            <text:p text:style-name="P306">Biblijne opowiadania o potopie (Rdz 6,5-9.17).</text:p>
            <text:p text:style-name="P307">Prawda wiary o Bożej sprawiedliwości.</text:p>
          </table:table-cell>
          <table:table-cell table:style-name="TableCell308">
            <text:p text:style-name="P309">wyjaśnia, dlaczego Bóg ocalił Noego od potopu,</text:p>
            <text:p text:style-name="P310">mówi z pamięci prawdę<text:s/>wiary o Bożej sprawiedliwości,</text:p>
            <text:p text:style-name="P311"/>
          </table:table-cell>
          <table:table-cell table:style-name="TableCell312">
            <text:p text:style-name="P313"/>
            <text:p text:style-name="P314">uzasadnia potrzebę troski o swoją rodzinę.</text:p>
          </table:table-cell>
          <table:table-cell table:style-name="TableCell315">
            <text:p text:style-name="P316"><text:span text:style-name="T317">prezentuje biblijne opowiadanie o potopie (Rdz 6,5-9.17),</text:span></text:p>
          </table:table-cell>
          <table:table-cell table:style-name="TableCell318">
            <text:p text:style-name="P319"><text:span text:style-name="T320">wyjaśnia, co znaczy być człowiekiem prawym.</text:span></text:p>
          </table:table-cell>
        </table:table-row>
        <table:table-row table:style-name="TableRow321">
          <table:table-cell table:style-name="TableCell322">
            <text:p text:style-name="P323">Biblijny opis budowy wieży Babel (Rdz 11,1-9).</text:p>
            <text:soft-page-break/>
            <text:p text:style-name="P324">Grzechy przeciw<text:s/>pierwszemu przykazaniu.</text:p>
            <text:p text:style-name="P325">Współpraca z łaską Bożą.</text:p>
          </table:table-cell>
          <table:table-cell table:style-name="TableCell326">
            <text:p text:style-name="P327">wyjaśnia symbolikę wieży Babel,</text:p>
            <text:soft-page-break/>
            <text:p text:style-name="P328">podaje prawdę, że Bóg sprzeciwia się ludzkiej pysze,</text:p>
            <text:p text:style-name="P329"><text:span text:style-name="T330">wymienia grzechy przeciw pierwszemu przykazaniu (ateizm, niewiara, zwątpienie, agnostycyzm),</text:span></text:p>
            <text:p text:style-name="P331"/>
          </table:table-cell>
          <table:table-cell table:style-name="TableCell332">
            <text:p text:style-name="P333"/>
            <text:soft-page-break/>
            <text:p text:style-name="P334"><text:span text:style-name="T335">określa, że egoizm i pycha<text:s/></text:span><text:span text:style-name="T336">są przyczyną konfliktów między ludźmi.</text:span></text:p>
          </table:table-cell>
          <table:table-cell table:style-name="TableCell337">
            <text:p text:style-name="P338">wyjaśnia pojęcia: ateizm, niewiara, zwątpienie, agnostycyzm,</text:p>
            <text:soft-page-break/>
            <text:p text:style-name="P339"><text:span text:style-name="T340">uzasadnia, że człowiek rozwija się i czyni dobro wtedy, gdy szanuje Boże prawo,</text:span></text:p>
          </table:table-cell>
          <table:table-cell table:style-name="TableCell341">
            <text:p text:style-name="P342"><text:span text:style-name="T343">uzasadnia, że potrzebujemy łaski Bożej, by żyć i<text:s/></text:span><text:soft-page-break/><text:span text:style-name="T344">pracować w jedności z innym</text:span><text:span text:style-name="T345">i ludźmi.</text:span></text:p>
          </table:table-cell>
        </table:table-row>
        <text:soft-page-break/>
        <table:table-row table:style-name="TableRow346">
          <table:table-cell table:style-name="TableCell347" table:number-rows-spanned="2">
            <text:p text:style-name="P348">Rola Abrahama w historii zbawienia.</text:p>
            <text:p text:style-name="P349">Wierność Boga wobec człowieka.</text:p>
            <text:p text:style-name="P350">Wiara jako dar.</text:p>
            <text:p text:style-name="P351">Cechy wiary.</text:p>
          </table:table-cell>
          <table:table-cell table:style-name="TableCell352">
            <text:p text:style-name="P353"><text:span text:style-name="T354">charakteryzuje postać Abrahama i wyjaśnia, dlaczego nazywamy go „ojcem wierzących”,</text:span></text:p>
            <text:p text:style-name="P355">wyjaśnia pojęcie „patriarcha”,</text:p>
            <text:p text:style-name="P356">wyjaśnia, że od Abrahama<text:s/>wziął początek naród wybrany,</text:p>
            <text:p text:style-name="P357"/>
          </table:table-cell>
          <table:table-cell table:style-name="TableCell358">
            <text:p text:style-name="P359"/>
            <text:p text:style-name="P360"><text:span text:style-name="T361">podaje prawdę, że wiara jest darem Boga i wymienia jej cechy,</text:span></text:p>
            <text:p text:style-name="P362"><text:span text:style-name="T363">omawia, że Bóg jest wierny swoim obietnicom i chce stale przebywać w naszym życiu,</text:span></text:p>
          </table:table-cell>
          <table:table-cell table:style-name="TableCell364">
            <text:p text:style-name="P365">uzasadnia, że Izrael jest nadal narodem wybranym,</text:p>
          </table:table-cell>
          <table:table-cell table:style-name="TableCell366">
            <text:p text:style-name="P367">określa miejsce<text:s/>Abrahama w historii zbawienia,</text:p>
            <text:p text:style-name="P368"><text:span text:style-name="T369">wyjaśnia, że wiara polega na wyjściu poza granicę tego, co jest dla człowieka logiczne i zrozumiałe.</text:span></text:p>
          </table:table-cell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podaje, że Izaak był umiłowanym synem Abrahama,</text:p>
            <text:p text:style-name="P373"/>
          </table:table-cell>
          <table:table-cell table:style-name="TableCell374">
            <text:p text:style-name="P375"><text:span text:style-name="T376">omawia tekst biblijny o ofierze Abrahama (Rdz 22,1-19),</text:span></text:p>
            <text:p text:style-name="P377">wymienia owoce heroicznej wiary Abrahama.</text:p>
            <text:p text:style-name="P378"/>
          </table:table-cell>
          <table:table-cell table:style-name="TableCell379">
            <text:p text:style-name="P380">wyjaśnia sens próby wiary Abrahama,</text:p>
          </table:table-cell>
          <table:table-cell table:style-name="TableCell381">
            <text:p text:style-name="P382">charakteryzuje postawę Abrahama wobec Boga w sytuacji próby,</text:p>
            <text:p text:style-name="P383"><text:span text:style-name="T384">–</text:span><text:span text:style-name="T385"><text:s/></text:span><text:span text:style-name="T386">uzasadnia typiczne podobieństwo Izaaka do Jezusa.</text:span></text:p>
          </table:table-cell>
        </table:table-row>
        <table:table-row table:style-name="TableRow387">
          <table:table-cell table:style-name="TableCell388">
            <text:p text:style-name="Standard"><text:span text:style-name="T389">Historia przemiany biblijnego Jakuba-Izraela (Rdz 32,25-32).</text:span></text:p>
            <text:p text:style-name="P390">Cnoty Boskie i<text:s/>kardynalne.</text:p>
            <text:p text:style-name="P391">Imię chrześcijańskie.</text:p>
          </table:table-cell>
          <table:table-cell table:style-name="TableCell392">
            <text:p text:style-name="P393">definiuje pojęcia: błogosławieństwo, cnoty Boskie i kardynalne,</text:p>
            <text:p text:style-name="P394"><text:span text:style-name="T395">podaje przykłady działań Boga, które pomagają człowiekowi przemienić się na lepsze,</text:span></text:p>
            <text:p text:style-name="P396"/>
          </table:table-cell>
          <table:table-cell table:style-name="TableCell397">
            <text:p text:style-name="P398"><text:span text:style-name="T399">podaje fakt, że synowie Jakuba dali początek dwunastu pokoleniom narodu I</text:span><text:span text:style-name="T400">zraela,</text:span></text:p>
            <text:p text:style-name="P401">uzasadnia, że cnoty kształtują charakter człowieka.</text:p>
            <text:p text:style-name="P402"/>
          </table:table-cell>
          <table:table-cell table:style-name="TableCell403">
            <text:p text:style-name="P404">omawia okoliczności zmiany imienia Jakuba na Izrael,</text:p>
          </table:table-cell>
          <table:table-cell table:style-name="TableCell405">
            <text:p text:style-name="P406">wyjaśnia biblijne znaczenie zmiany imienia,</text:p>
            <text:p text:style-name="P407">uzasadnia konieczność samodyscypliny i pracy nad sobą.</text:p>
          </table:table-cell>
        </table:table-row>
        <table:table-row table:style-name="TableRow408">
          <table:table-cell table:style-name="TableCell409">
            <text:p text:style-name="P410">Historia Józefa egipskiego.</text:p>
            <text:p text:style-name="P411">Boże<text:s/>plany wobec człowieka.</text:p>
            <text:p text:style-name="P412">Zaufanie Bogu w trudnych sytuacjach.</text:p>
          </table:table-cell>
          <table:table-cell table:style-name="TableCell413">
            <text:p text:style-name="P414">opowiada o sprzedaniu Józefa (syna Jakuba) przez jego braci,</text:p>
            <text:p text:style-name="P415">charakteryzuje rolę Józefa na dworze faraona,</text:p>
            <text:p text:style-name="P416">wyjaśnia, dlaczego Izraelici w Egipcie stali się niewolnikami,</text:p>
            <text:soft-page-break/>
            <text:p text:style-name="P417">uzasadnia, dlaczego warto<text:s/>ufać Bogu w trudnych sytuacjach,</text:p>
            <text:p text:style-name="P418"><text:span text:style-name="T419">podaje przykłady trudnych sytuacji, z których Bóg wyprowadził dobro.</text:span></text:p>
          </table:table-cell>
          <table:table-cell table:style-name="TableCell420">
            <text:p text:style-name="P421">omawia powody osiedlania się Izraelitów w Egipcie,</text:p>
            <text:p text:style-name="P422"/>
            <text:p text:style-name="P423"/>
          </table:table-cell>
          <table:table-cell table:style-name="TableCell424">
            <text:p text:style-name="P425"><text:span text:style-name="T426">podaje przykłady prześladowania wobec Izraelitów w Egipcie oraz antysemityzmu</text:span></text:p>
          </table:table-cell>
          <table:table-cell table:style-name="TableCell427">
            <text:p text:style-name="P428">wobec<text:s/>współczesnych wyznawców judaizmu,</text:p>
            <text:p text:style-name="P429"><text:span text:style-name="T430">uzasadnia, że antysemityzm</text:span><text:span text:style-name="T431"><text:s/>jest grzechem.</text:span></text:p>
          </table:table-cell>
        </table:table-row>
        <table:table-row table:style-name="TableRow432">
          <table:table-cell table:style-name="TableCell433">
            <text:p text:style-name="P434">Niewola egipska. Pascha. Przejście przez Morze Czerwone.</text:p>
            <text:p text:style-name="Standard"><text:span text:style-name="T435">Baranek złożony w<text:s/></text:span><text:span text:style-name="T436">ofierze przez Izraelitów</text:span><text:span text:style-name="T437"><text:s/>zapowiedzią Jezusa.</text:span></text:p>
            <text:p text:style-name="P438">Pomoc Boża w pokonaniu zniewoleń człowieka.</text:p>
          </table:table-cell>
          <table:table-cell table:style-name="TableCell439">
            <text:p text:style-name="P440">podaje prawdę,<text:s/>że Izraelici w niewoli prosili Boga o pomoc,</text:p>
            <text:p text:style-name="P441">opowiada o powołania Mojżesza,</text:p>
            <text:p text:style-name="P442">wymienia zjawiska, którymi posłużył się Bóg, karząc Egipcjan,</text:p>
            <text:p text:style-name="P443">podaje prawdę, że krew baranka uratowała Izraelitów przed śmiercią,</text:p>
            <text:p text:style-name="P444"/>
          </table:table-cell>
          <table:table-cell table:style-name="TableCell445">
            <text:p text:style-name="P446">opowiada o interwencji Boga podczas przejścia przez Morze Czerwone,</text:p>
            <text:p text:style-name="P447">podaje prawdę, że Jezus jest prawdziwym Barankiem Paschalnym,</text:p>
            <text:p text:style-name="P448">charakteryzuje zniewolenia współczesnego człowieka.</text:p>
            <text:p text:style-name="P449"/>
          </table:table-cell>
          <table:table-cell table:style-name="TableCell450">
            <text:p text:style-name="P451"><text:span text:style-name="T452">omawia sytuację Izraelitów w Egipcie,</text:span></text:p>
            <text:p text:style-name="P453">wyjaśnia pojęcie „Pascha” oraz na czym polegała Pascha Izraelitów,</text:p>
          </table:table-cell>
          <table:table-cell table:style-name="TableCell454">
            <text:p text:style-name="P455"><text:span text:style-name="T456">wyjaśnia<text:s/></text:span><text:span text:style-name="T457">słowa kapłana: „Oto Baranek Boży…” oraz słowa modlitwy: „Baranku Boży…”,</text:span></text:p>
            <text:p text:style-name="P458">uzasadnia, że krew Jezusa ratuje Jego wyznawców przed śmiercią wieczną.</text:p>
          </table:table-cell>
        </table:table-row>
        <table:table-row table:style-name="TableRow459">
          <table:table-cell table:style-name="TableCell460">
            <text:p text:style-name="P461">Wybrane wydarzenia z wędrówki do Ziemi Obiecanej.</text:p>
            <text:p text:style-name="P462">Symbolika manny, wody ze skały i węża miedzianego.</text:p>
            <text:p text:style-name="P463">Zaufanie<text:s/>Bogu w trudnych sytuacjach oraz wiara w Jego pomoc.</text:p>
          </table:table-cell>
          <table:table-cell table:style-name="TableCell464">
            <text:p text:style-name="P465">opowiada o wybranych wydarzeniach z wędrówki Izraelitów przez pustynię,</text:p>
            <text:p text:style-name="P466">opisuje reakcję Izraelitów na trudy wędrówki przez pustynię,</text:p>
            <text:p text:style-name="P467">uzasadnia, że manna z nieba jest zapowiedzią Eucharystii,</text:p>
            <text:p text:style-name="P468"/>
          </table:table-cell>
          <table:table-cell table:style-name="TableCell469">
            <text:p text:style-name="P470"><text:span text:style-name="T471">podaje<text:s/></text:span><text:span text:style-name="T472">prawdę, że śmierć Izraelitów spowodowana przez jadowite węże była karą za grzech niewierności,</text:span></text:p>
            <text:p text:style-name="P473">omawia symbolikę węża miedzianego umieszczonego na palu,</text:p>
            <text:p text:style-name="P474"><text:span text:style-name="T475">podaje, kiedy i w jaki sposób oddajemy cześć krzyżowi.</text:span></text:p>
            <text:p text:style-name="P476"/>
          </table:table-cell>
          <table:table-cell table:style-name="TableCell477">
            <text:p text:style-name="P478"><text:span text:style-name="T479">uzasadnia, że woda ze skały i manna, wąż miedzia</text:span><text:span text:style-name="T480">ny były znakiem troski Boga o naród wybrany,</text:span></text:p>
          </table:table-cell>
          <table:table-cell table:style-name="TableCell481">
            <text:p text:style-name="P482"><text:span text:style-name="T483">podaje przykłady doświadczania opieki Boga w sferze materialnej i duchowej,</text:span></text:p>
            <text:p text:style-name="P484">formułuje modlitwę dziękczynną za Bożą opiekę i dar Eucharystii.</text:p>
          </table:table-cell>
        </table:table-row>
        <table:table-row table:style-name="TableRow485">
          <table:table-cell table:style-name="TableCell486">
            <text:p text:style-name="P487">Przymierze na Synaju umową między Bogiem a narodem wybranym.</text:p>
            <text:p text:style-name="P488">Odnowienie Przymierza przez Izraelitów po wodzą Jozuego.</text:p>
            <text:p text:style-name="P489">Dekalog.</text:p>
            <text:p text:style-name="P490">Wierność Bożym obietnicom.</text:p>
          </table:table-cell>
          <table:table-cell table:style-name="TableCell491">
            <text:p text:style-name="P492">opowiada o przymierzu na górze Synaj,</text:p>
            <text:p text:style-name="P493">definiuje pojęcia: przymierze, dekalog,</text:p>
            <text:p text:style-name="P494">wyjaśnia słowa wstępu do Dekalogu,</text:p>
            <text:p text:style-name="P495"/>
          </table:table-cell>
          <table:table-cell table:style-name="TableCell496">
            <text:p text:style-name="P497"/>
            <text:p text:style-name="P498">omawia rolę Mojżesza i Jozuego jako<text:s/>mediatora między Bogiem a narodem,</text:p>
            <text:p text:style-name="P499"><text:span text:style-name="T500">opowiada o odnowieniu przymierza przez naród wybrany z inicjatywy Jozuego,</text:span></text:p>
            <text:p text:style-name="P501">uzasadnia, że przesłanie przykazań Bożych jest ponadczasowe.</text:p>
          </table:table-cell>
          <table:table-cell table:style-name="TableCell502">
            <text:p text:style-name="P503">wyjaśnia, na czym polegały zobowiązania Boga i Izraelitów w przymierzu,</text:p>
          </table:table-cell>
          <table:table-cell table:style-name="TableCell504">
            <text:p text:style-name="P505"><text:span text:style-name="T506">wyjaśnia, dla</text:span><text:span text:style-name="T507">czego tablice z Dekalogiem nazwane są tablicami Świadectwa.</text:span></text:p>
          </table:table-cell>
        </table:table-row>
        <text:soft-page-break/>
        <table:table-row table:style-name="TableRow508">
          <table:table-cell table:style-name="TableCell509">
            <text:p text:style-name="P510">Powołanie i misja Gedeona (Sdz 6–8).</text:p>
            <text:p text:style-name="P511">Boże kryteria powołania człowieka.</text:p>
          </table:table-cell>
          <table:table-cell table:style-name="TableCell512">
            <text:p text:style-name="P513">określa, że sędziowie byli przywódcami Izraelitów, powołanymi przez Boga,</text:p>
            <text:p text:style-name="P514">by wyzwolić ich z ucisku<text:s/>nieprzyjaciół,</text:p>
            <text:p text:style-name="P515"/>
          </table:table-cell>
          <table:table-cell table:style-name="TableCell516">
            <text:p text:style-name="P517">opowiada o powołaniu Gedeona oraz formowaniu jego armii,</text:p>
            <text:p text:style-name="P518">uzasadnia, że każdy ma jakieś zadanie wyznaczone mu przez Boga.</text:p>
            <text:p text:style-name="P519"/>
          </table:table-cell>
          <table:table-cell table:style-name="TableCell520">
            <text:p text:style-name="P521">podaje, kim byli Madianici,</text:p>
          </table:table-cell>
          <table:table-cell table:style-name="TableCell522">
            <text:p text:style-name="P523">charakteryzuje postawę Gedeona wobec Boga,</text:p>
            <text:p text:style-name="P524"><text:span text:style-name="T525">charakteryzuje Boże kryteria wyboru ludzi.</text:span></text:p>
          </table:table-cell>
        </table:table-row>
        <table:table-row table:style-name="TableRow526">
          <table:table-cell table:style-name="TableCell527">
            <text:p text:style-name="P528">Samson sędzią Izraela (Sdz 13–16).</text:p>
            <text:p text:style-name="P529">Sakramenty jako źródła Bożej mocy.</text:p>
          </table:table-cell>
          <table:table-cell table:style-name="TableCell530">
            <text:p text:style-name="P531">relacjonuje treść opowiadania o Samsonie (Sdz 13–16),</text:p>
            <text:p text:style-name="P532">określa, że Samson był jednym z sędziów i walczył z Filistynami,</text:p>
            <text:p text:style-name="P533"/>
          </table:table-cell>
          <table:table-cell table:style-name="TableCell534">
            <text:p text:style-name="P535">wyjaśnia związek niezwykłej mocy Samsona ze ślubami<text:s/>złożonymi Bogu,</text:p>
            <text:p text:style-name="P536">wymienia źródła duchowej mocy człowieka.</text:p>
            <text:p text:style-name="P537">.</text:p>
          </table:table-cell>
          <table:table-cell table:style-name="TableCell538">
            <text:p text:style-name="P539">uzasadnia, że Bóg udziela nam swej mocy do walki ze złem,</text:p>
          </table:table-cell>
          <table:table-cell table:style-name="TableCell540">
            <text:p text:style-name="P541">podaje przykłady „duchowych mocarzy”,</text:p>
            <text:p text:style-name="P542">określa warunki korzystania z mocy Bożej</text:p>
          </table:table-cell>
        </table:table-row>
        <table:table-row table:style-name="TableRow543">
          <table:table-cell table:style-name="TableCell544">
            <text:p text:style-name="P545">Powołanie Samuela i jego zadania (1 Sm 3,1-19).</text:p>
            <text:p text:style-name="P546">Posłuszeństwo wobec Boga.</text:p>
            <text:p text:style-name="P547">Odkrywanie własnego powołania.</text:p>
          </table:table-cell>
          <table:table-cell table:style-name="TableCell548">
            <text:p text:style-name="P549">określa, czym jest powołanie,</text:p>
            <text:p text:style-name="P550"/>
          </table:table-cell>
          <table:table-cell table:style-name="TableCell551">
            <text:p text:style-name="P552">opowiada o powołaniu Samuela (1 Sm 3,1-19),</text:p>
            <text:p text:style-name="P553">wymienia, do czego Bóg nas powołuje.</text:p>
          </table:table-cell>
          <table:table-cell table:style-name="TableCell554">
            <text:p text:style-name="P555">wyjaśnia, co to był przybytek Pański,</text:p>
            <text:p text:style-name="P556"/>
          </table:table-cell>
          <table:table-cell table:style-name="TableCell557">
            <text:p text:style-name="P558"><text:span text:style-name="T559">charakteryzuje postawę Samuela wobec zadań<text:s/></text:span><text:span text:style-name="T560">wyznaczonych mu przez Boga.</text:span></text:p>
          </table:table-cell>
        </table:table-row>
        <table:table-row table:style-name="TableRow561">
          <table:table-cell table:style-name="TableCell562">
            <text:p text:style-name="P563">Obrzędy sakramentu chrztu.</text:p>
            <text:p text:style-name="Standard"><text:span text:style-name="T564">Wdzięczności Bogu, rodzicom i chrzestnym za chrzest.</text:span></text:p>
          </table:table-cell>
          <table:table-cell table:style-name="TableCell565">
            <text:p text:style-name="P566">podaje, czym jest sakrament chrztu świętego,</text:p>
            <text:p text:style-name="P567">mówi z pamięci formułę udzielania chrztu,</text:p>
            <text:p text:style-name="P568">wymienia obrzędy wyjaśniające chrzest,</text:p>
            <text:p text:style-name="P569"/>
          </table:table-cell>
          <table:table-cell table:style-name="TableCell570">
            <text:p text:style-name="P571">wyjaśnia, na<text:s/>czym polega nowe życie otrzymane na chrzcie,</text:p>
            <text:p text:style-name="P572">wyjaśnia, na czym polega udział w misji kapłańskiej, prorockiej i królewskiej,</text:p>
            <text:p text:style-name="P573">podaje datę swojego chrztu.</text:p>
            <text:p text:style-name="P574"/>
          </table:table-cell>
          <table:table-cell table:style-name="TableCell575">
            <text:p text:style-name="P576">wyjaśnia symbolikę obrzędów chrztu,</text:p>
            <text:p text:style-name="P577">interpretuje teksty liturgiczne odnoszące się do chrztu,</text:p>
          </table:table-cell>
          <table:table-cell table:style-name="TableCell578">
            <text:p text:style-name="P579">potrafi zademonstrować sposób udzielenia chrztu w nagłym wypadku.</text:p>
          </table:table-cell>
        </table:table-row>
        <table:table-row table:style-name="TableRow580">
          <table:table-cell table:style-name="TableCell581">
            <text:p text:style-name="P582">Liturgia Kościoła.</text:p>
            <text:p text:style-name="P583">Główne części Mszy Świętej.</text:p>
            <text:p text:style-name="P584">Sposoby obecności Chrystusa w liturgii.</text:p>
          </table:table-cell>
          <table:table-cell table:style-name="TableCell585">
            <text:p text:style-name="P586">wymienia główne części Mszy Świętej,</text:p>
            <text:p text:style-name="P587">wymienia sposoby obecności Chrystusa w liturgii,</text:p>
            <text:p text:style-name="P588"/>
          </table:table-cell>
          <table:table-cell table:style-name="TableCell589">
            <text:p text:style-name="P590">podaje przykłady<text:s/>ludzi, dla których uczestnictwo w Eucharystii było największą wartością.</text:p>
            <text:p text:style-name="P591"/>
          </table:table-cell>
          <table:table-cell table:style-name="TableCell592">
            <text:p text:style-name="P593">definiuje pojęcie liturgii Kościoła,</text:p>
            <text:p text:style-name="P594">charakteryzuje działanie Boga i człowieka w liturgii,</text:p>
          </table:table-cell>
          <table:table-cell table:style-name="TableCell595">
            <text:p text:style-name="P596">uzasadnia, że uczestnicząc w liturgii spotykamy Chrystusa</text:p>
            <text:p text:style-name="P597">Zmartwychwstałego.</text:p>
          </table:table-cell>
        </table:table-row>
        <table:table-row table:style-name="TableRow598">
          <table:table-cell table:style-name="TableCell599" table:number-rows-spanned="2">
            <text:p text:style-name="P600">Liturgia słowa jako dialog Boga z człowiekiem.</text:p>
            <text:p text:style-name="P601">Elementy liturgii słowa.</text:p>
          </table:table-cell>
          <table:table-cell table:style-name="TableCell602">
            <text:p text:style-name="P603"><text:span text:style-name="T604">wymienia i omawia elementy liturgii słowa,</text:span></text:p>
            <text:p text:style-name="P605">omawia sposoby odpowiedzi człowieka na słowo Boże,</text:p>
            <text:p text:style-name="P606"/>
          </table:table-cell>
          <table:table-cell table:style-name="TableCell607">
            <text:p text:style-name="P608">układa wezwania modlitwy wiernych.</text:p>
            <text:p text:style-name="P609"/>
          </table:table-cell>
          <table:table-cell table:style-name="TableCell610">
            <text:p text:style-name="P611">charakteryzuje liturgię jako dialog Boga z<text:s/>człowiekiem,</text:p>
            <text:p text:style-name="P612">omawia, co zawiera i do czego służy lekcjonarz,</text:p>
          </table:table-cell>
          <table:table-cell table:style-name="TableCell613">
            <text:p text:style-name="P614">uzasadnia, że czytane i rozważane podczas liturgii teksty biblijne są</text:p>
            <text:p text:style-name="P615"><text:span text:style-name="T616">kierowanym do nas słowem Boga.</text:span></text:p>
          </table:table-cell>
        </table:table-row>
        <table:table-row table:style-name="TableRow617">
          <table:covered-table-cell>
            <text:p text:style-name="Normalny"/>
          </table:covered-table-cell>
          <table:table-cell table:style-name="TableCell618">
            <text:p text:style-name="P619">wymienia i omawia elementy liturgii eucharystycznej,</text:p>
            <text:p text:style-name="P620">podaje, że są cztery modlitwy<text:s/>eucharystyczne,</text:p>
            <text:soft-page-break/>
            <text:p text:style-name="P621">wymienia za kogo i z kim modlimy się w drugiej modlitwie eucharystycznej,</text:p>
            <text:p text:style-name="P622">mówi z pamięci słowa konsekracji,</text:p>
            <text:p text:style-name="P623"/>
          </table:table-cell>
          <table:table-cell table:style-name="TableCell624">
            <text:p text:style-name="P625">wyjaśnia, dlaczego kapłan wypowiada słowa modlitwy w liczbie mnogiej,</text:p>
            <text:p text:style-name="P626"/>
            <text:soft-page-break/>
            <text:p text:style-name="P627"><text:span text:style-name="T628">charakteryzuje przyjmowanie Komunii Świętej jako<text:s/></text:span><text:span text:style-name="T629">przejaw głębokiej zażyłości z Jezusem.</text:span></text:p>
          </table:table-cell>
          <table:table-cell table:style-name="TableCell630">
            <text:p text:style-name="P631">wykazuje, że Msza Święta jest uobecnieniem ofiary krzyżowej Jezusa,</text:p>
          </table:table-cell>
          <table:table-cell table:style-name="TableCell632">
            <text:p text:style-name="P633"><text:span text:style-name="T634">wyjaśnia treść czterech aklamacji.</text:span></text:p>
          </table:table-cell>
        </table:table-row>
        <table:table-row table:style-name="TableRow635">
          <table:table-cell table:style-name="TableCell636">
            <text:p text:style-name="P637">Postawy, znaki i symbole liturgiczne.</text:p>
            <text:p text:style-name="P638">Świadome i zaangażowane uczestnictwo w liturgii.</text:p>
          </table:table-cell>
          <table:table-cell table:style-name="TableCell639">
            <text:p text:style-name="P640"><text:span text:style-name="T641">omawia treść przypowieści<text:s/></text:span><text:span text:style-name="T642">o dwóch synach (Mt 21,28-32),</text:span></text:p>
            <text:p text:style-name="P643">wymienia podstawowe postawy, znaki i symbole liturgiczne,</text:p>
            <text:p text:style-name="P644"/>
          </table:table-cell>
          <table:table-cell table:style-name="TableCell645">
            <text:p text:style-name="P646"/>
            <text:p text:style-name="P647"><text:span text:style-name="T648">uzasadnia, że postawa zewnętrzna powinna wyrażać wewnętrzną więź z Bogiem.</text:span></text:p>
          </table:table-cell>
          <table:table-cell table:style-name="TableCell649">
            <text:p text:style-name="P650"><text:span text:style-name="T651">interpretuje znaki, symbole liturgiczne oraz postawy występujące podczas liturgii,</text:span></text:p>
          </table:table-cell>
          <table:table-cell table:style-name="TableCell652">
            <text:p text:style-name="P653"><text:span text:style-name="T654">przyporządkowuje wybrane znaki, symbole i postawy liturgiczne do odpowiednich momentów Mszy Świętej.</text:span></text:p>
          </table:table-cell>
        </table:table-row>
        <table:table-row table:style-name="TableRow655">
          <table:table-cell table:style-name="TableCell656">
            <text:p text:style-name="P657">Różne formy liturgii Kościoła.</text:p>
            <text:p text:style-name="P658">Sakramentalia.</text:p>
            <text:p text:style-name="P659">Sól ziemi i światło świata (Mt 5,13-16).</text:p>
          </table:table-cell>
          <table:table-cell table:style-name="TableCell660">
            <text:p text:style-name="P661">wyjaśnia, czym są sakramentalia,</text:p>
            <text:p text:style-name="P662">rozpoznaje i wyjaśnia chrześcijańską wartość wybranych sakramentaliów,</text:p>
            <text:p text:style-name="P663"/>
          </table:table-cell>
          <table:table-cell table:style-name="TableCell664">
            <text:p text:style-name="P665">uzasadnia, że przyjmowanie sakramentaliów wynika z miłości do Boga.</text:p>
          </table:table-cell>
          <table:table-cell table:style-name="TableCell666">
            <text:p text:style-name="P667">omawia liturgiczne i paraliturgiczne formy liturgii Kościoła,</text:p>
            <text:p text:style-name="P668"/>
          </table:table-cell>
          <table:table-cell table:style-name="TableCell669">
            <text:p text:style-name="P670"><text:span text:style-name="T671">uzasadnia, że do życia prawdziwie chrześcijańskiego konieczna jest stała więź z<text:s/></text:span><text:span text:style-name="T672">Chrystusem.</text:span></text:p>
          </table:table-cell>
        </table:table-row>
        <table:table-row table:style-name="TableRow673">
          <table:table-cell table:style-name="TableCell674">
            <text:p text:style-name="P675">Biblijne pozdrowienie pierwszych chrześcijan.</text:p>
            <text:p text:style-name="P676">Pozdrowienia chrześcijańskie.</text:p>
          </table:table-cell>
          <table:table-cell table:style-name="TableCell677">
            <text:p text:style-name="P678">wymienia pozdrowienia chrześcijańskie,</text:p>
            <text:p text:style-name="P679">podaje prawdę, że pozdrowienia chrześcijańskie powstały jako wyraz wiary,</text:p>
            <text:p text:style-name="P680"/>
          </table:table-cell>
          <table:table-cell table:style-name="TableCell681">
            <text:p text:style-name="P682"/>
            <text:p text:style-name="P683"><text:span text:style-name="T684">podaje przykłady biblijnych pozdrowień chrześcijańsk</text:span><text:span text:style-name="T685">ich</text:span></text:p>
            <text:p text:style-name="P686">wyjaśnia znaczenie pozdrowień chrześcijańskich.</text:p>
          </table:table-cell>
          <table:table-cell table:style-name="TableCell687">
            <text:p text:style-name="P688"><text:span text:style-name="T689">uzasadnia, że pozdrowienia chrześcijańskie są wyrazem szacunku wobec pozdrawianej osoby oraz przekonań religijnych,</text:span></text:p>
          </table:table-cell>
          <table:table-cell table:style-name="TableCell690">
            <text:p text:style-name="P691"><text:span text:style-name="T692">wyjaśnia, dlaczego pozdrowienie chrześcijańskie łączy się z życzeniem Bożego błogosław</text:span><text:span text:style-name="T693">ieństwa.</text:span></text:p>
          </table:table-cell>
        </table:table-row>
      </table:table>
      <text:p text:style-name="P694"/>
      <text:p text:style-name="Standard"><text:span text:style-name="T695">Ocenę celującą</text:span><text:span text:style-name="T696"><text:s/></text:span><text:span text:style-name="T697">otrzymuje uczeń, którego samodzielnie i twórczo rozwija własne uzdolnienia, biegle posługuje się zdobytymi wiadomościami w rozwiązywaniu problemów teoretycznych i praktycznych z programu nauczania danej klasy, proponuje rozwiązania nietypowe, rozwiązuje t</text:span><text:span text:style-name="T698">akże zadania o wysokim stopniu trudności, osiąga sukcesy w konkursach <text:s/>przedmiotowych. <text:s/></text:span></text:p>
      <text:p text:style-name="P699"/>
      <text:p text:style-name="P700">Wymagania edukacyjne niezbędne do uzyskania rocznych ocen klasyfikacyjnych z religii w klasie VI Szkoły Podstawowej</text:p>
      <text:p text:style-name="P701"/>
      <text:p text:style-name="Standard"><text:span text:style-name="T702">Ocenę niedostateczną<text:s/></text:span><text:span text:style-name="T703">otrzymuje uczeń, którego wyn</text:span><text:span text:style-name="T704">iki nie osiągają poziomu wymagań koniecznych, w związku z tym, nie jest w stanie wykonać zadań o niewielkim stopniu trudności. Brak wiedzy i umiejętności nie rokuje osiągnięcia nawet minimalnego postępu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3">
            <text:p text:style-name="P714">Treści nauczania wynikające <text:s/>z podstawy programowej</text:p>
          </table:table-cell>
          <table:table-cell table:style-name="TableCell715" table:number-columns-spanned="4">
            <text:p text:style-name="P716">Wymagania</text:p>
          </table:table-cell>
          <table:covered-table-cell/>
          <table:covered-table-cell/>
          <table:covered-table-cell/>
        </table:table-row>
        <table:table-row table:style-name="TableRow717">
          <table:covered-table-cell>
            <text:p text:style-name="Normalny"/>
          </table:covered-table-cell>
          <table:table-cell table:style-name="TableCell718">
            <text:p text:style-name="P719">Konieczne</text:p>
            <text:soft-page-break/>
            <text:p text:style-name="P720"><text:s/>(ocena: dopuszczający)</text:p>
          </table:table-cell>
          <table:table-cell table:style-name="TableCell721">
            <text:p text:style-name="P722">Podstawowe</text:p>
            <text:soft-page-break/>
            <text:p text:style-name="P723">(ocena: dostateczny)</text:p>
          </table:table-cell>
          <table:table-cell table:style-name="TableCell724">
            <text:p text:style-name="P725">rozszerzające</text:p>
            <text:soft-page-break/>
            <text:p text:style-name="P726">(ocena dobry)</text:p>
          </table:table-cell>
          <table:table-cell table:style-name="TableCell727">
            <text:p text:style-name="P728">Dopełniające</text:p>
            <text:soft-page-break/>
            <text:p text:style-name="P729"><text:s/>(ocena: bardzo dobry)</text:p>
          </table:table-cell>
        </table:table-row>
        <table:table-row table:style-name="TableRow730">
          <table:covered-table-cell>
            <text:p text:style-name="Normalny"/>
          </table:covered-table-cell>
          <table:table-cell table:style-name="TableCell731" table:number-columns-spanned="4">
            <text:p text:style-name="P732">Uczeń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rows-spanned="2">
            <text:p text:style-name="P735">Perykopa biblijna o bogaczu i Łazarzu (Łk 16,19-31).</text:p>
            <text:p text:style-name="P736">Odpowiedzialność za podejmowane<text:s/>wybory.</text:p>
          </table:table-cell>
          <table:table-cell table:style-name="TableCell737">
            <text:p text:style-name="P738">podaje kryteria, według których chce kształtować swoje życie,</text:p>
            <text:p text:style-name="P739">podaje, za kogo jest odpowiedzialny teraz i w przyszłości,</text:p>
            <text:p text:style-name="P740"/>
          </table:table-cell>
          <table:table-cell table:style-name="TableCell741">
            <text:p text:style-name="P742"><text:span text:style-name="T743">wymienia osoby, które mogą mu pomóc w podejmowaniu właściwych decyzji.</text:span></text:p>
            <text:p text:style-name="P744">uzasadnia, dlaczego jego obecny rozwój ma wpływ na jego<text:s/>przyszłość.</text:p>
            <text:p text:style-name="P745"/>
          </table:table-cell>
          <table:table-cell table:style-name="TableCell746">
            <text:p text:style-name="P747">interpretuje perykopę biblijną o bogaczu i Łazarzu (Łk 16,19-31),</text:p>
          </table:table-cell>
          <table:table-cell table:style-name="TableCell748">
            <text:p text:style-name="P749"><text:span text:style-name="T750">charakteryzuje konsekwencje swoich działań w chwili obecnej, dorosłym życiu oraz w wieczności.</text:span></text:p>
          </table:table-cell>
        </table:table-row>
        <table:table-row table:style-name="TableRow751">
          <table:covered-table-cell>
            <text:p text:style-name="Normalny"/>
          </table:covered-table-cell>
          <table:table-cell table:style-name="TableCell752">
            <text:p text:style-name="P753">definiuje pojęcie „prawo Boże”,</text:p>
            <text:p text:style-name="P754">omawia, czym są przykazania,</text:p>
            <text:p text:style-name="P755">wymienia<text:s/>obowiązki wobec Boga wynikające z Bożych przykazań,</text:p>
            <text:p text:style-name="P756"/>
          </table:table-cell>
          <table:table-cell table:style-name="TableCell757">
            <text:p text:style-name="P758">podaje przykłady wykroczeń przeciw wierze i Bożej czci (bluźnierstwo, nieuczciwość, krzywoprzysięstwo, wiarołomstwo).</text:p>
            <text:p text:style-name="P759"/>
          </table:table-cell>
          <table:table-cell table:style-name="TableCell760">
            <text:p text:style-name="P761">uzasadnia wartość i potrzebę oddawania czci Bogu,</text:p>
          </table:table-cell>
          <table:table-cell table:style-name="TableCell762">
            <text:p text:style-name="P763">charakteryzuje konsekwencje wykroczeń przeciw przykazaniom I–III.</text:p>
          </table:table-cell>
        </table:table-row>
        <table:table-row table:style-name="TableRow764">
          <table:table-cell table:style-name="TableCell765">
            <text:p text:style-name="P766">Biblijne zasady, na których opierają się relacje międzyludzkie.</text:p>
            <text:p text:style-name="P767">Kręgi relacji.</text:p>
          </table:table-cell>
          <table:table-cell table:style-name="TableCell768">
            <text:p text:style-name="P769"><text:span text:style-name="T770">podaje prawdę, że Bóg stworzył człowieka do życia we wspólnocie z innymi (Rdz 2,18),</text:span></text:p>
            <text:p text:style-name="P771"/>
          </table:table-cell>
          <table:table-cell table:style-name="TableCell772">
            <text:p text:style-name="P773">podaje zasady, na których opierają się relacje<text:s/>międzyludzkie,</text:p>
            <text:p text:style-name="P774"><text:span text:style-name="T775">wymienia kręgi relacji z innymi (rodzina, przyjaciele, koledzy, obcy).</text:span></text:p>
            <text:p text:style-name="P776"/>
          </table:table-cell>
          <table:table-cell table:style-name="TableCell777">
            <text:p text:style-name="P778"><text:span text:style-name="T779">charakteryzuje różnice w relacjach między osobami bliskimi i obcymi,</text:span></text:p>
          </table:table-cell>
          <table:table-cell table:style-name="TableCell780">
            <text:p text:style-name="P781">wyjaśnia, dlaczego konsekwencją samotności może być niechęć do życia.</text:p>
          </table:table-cell>
        </table:table-row>
        <table:table-row table:style-name="TableRow782">
          <table:table-cell table:style-name="TableCell783" table:number-rows-spanned="2">
            <text:p text:style-name="P784">Biblijne podstawy<text:s/>przebaczenia (Mt 18,23-35).</text:p>
            <text:p text:style-name="P785">Konflikty w okresie dojrzewania.</text:p>
            <text:p text:style-name="P786">Umiejętność pozytywnego rozwiązywania konfliktów.</text:p>
          </table:table-cell>
          <table:table-cell table:style-name="TableCell787">
            <text:p text:style-name="P788"><text:span text:style-name="T789">wymienia najczęstsze przyczyny konfliktów występujących w szkole i rodzinie,</text:span></text:p>
            <text:p text:style-name="P790"><text:span text:style-name="T791"><text:s/>rozwiązywania konfliktów.</text:span></text:p>
          </table:table-cell>
          <table:table-cell table:style-name="TableCell792">
            <text:p text:style-name="P793"/>
            <text:p text:style-name="P794">omawia sposoby zapobiegania im,</text:p>
            <text:p text:style-name="P795">podaje przykłady pozytywnego</text:p>
          </table:table-cell>
          <table:table-cell table:style-name="TableCell796">
            <text:p text:style-name="P797">interpretuje przypowieść o nielitościwym dłużniku,</text:p>
          </table:table-cell>
          <table:table-cell table:style-name="TableCell798">
            <text:p text:style-name="P799">wyjaśnia, na czym polega umiejętność słuchania innych.</text:p>
          </table:table-cell>
        </table:table-row>
        <table:table-row table:style-name="TableRow800">
          <table:covered-table-cell>
            <text:p text:style-name="Normalny"/>
          </table:covered-table-cell>
          <table:table-cell table:style-name="TableCell801">
            <text:p text:style-name="P802">podaje przykłady ludzi, którzy osiągnęli sukces dzięki wytężonej pracy,</text:p>
            <text:p text:style-name="P803">wymienia swoje najważniejsze obowiązki,</text:p>
            <text:p text:style-name="P804"/>
          </table:table-cell>
          <table:table-cell table:style-name="TableCell805">
            <text:p text:style-name="P806">uzasadnia potrzebę pracowitości dla rozwoju zarówno osób wybitnych, jak i przeciętnych.</text:p>
            <text:p text:style-name="P807"/>
          </table:table-cell>
          <table:table-cell table:style-name="TableCell808">
            <text:p text:style-name="P809">interpretuje przypowieść o talentach,</text:p>
          </table:table-cell>
          <table:table-cell table:style-name="TableCell810">
            <text:p text:style-name="P811"><text:span text:style-name="T812">uzasadnia, że praca nad rozwojem umiejętności jest realizacją zadań powierzonych mu przez Boga.</text:span></text:p>
          </table:table-cell>
        </table:table-row>
        <table:table-row table:style-name="TableRow813">
          <table:table-cell table:style-name="TableCell814">
            <text:p text:style-name="P815">Czas wolny jako dar i<text:s/>zadanie od Boga (Mk 6,30-32).</text:p>
            <text:p text:style-name="P816">Wartość bezpośrednich relacji międzyosobowych.</text:p>
            <text:soft-page-break/>
            <text:p text:style-name="P817">Umiejętność właściwego korzystania z osiągnięć techniki.</text:p>
          </table:table-cell>
          <table:table-cell table:style-name="TableCell818">
            <text:p text:style-name="P819">wyjaśnia wartość czasu wolnego i wymienia możliwości jego zagospodarowania,</text:p>
            <text:soft-page-break/>
            <text:p text:style-name="P820"><text:span text:style-name="T821">wymienia, co pomaga, a co<text:s/></text:span><text:span text:style-name="T822">przeszkadza w dobrym wykorzystaniu czasu wolnego,</text:span></text:p>
            <text:p text:style-name="P823"/>
          </table:table-cell>
          <table:table-cell table:style-name="TableCell824">
            <text:p text:style-name="P825"><text:span text:style-name="T826">wymienia zalety kontaktowania się ludzi przy pomocy mediów i bez ich pośrednictwa.</text:span></text:p>
            <text:p text:style-name="P827"/>
          </table:table-cell>
          <table:table-cell table:style-name="TableCell828">
            <text:p text:style-name="P829"><text:span text:style-name="T830">uzasadnia, że tylko właściwe korzystanie z<text:s/></text:span><text:soft-page-break/><text:span text:style-name="T831">osiągnięć techniki pozwala zaoszczędzić czas,</text:span></text:p>
          </table:table-cell>
          <table:table-cell table:style-name="TableCell832">
            <text:p text:style-name="P833"><text:span text:style-name="T834">uzasadnia, dlaczego należy zacho</text:span><text:span text:style-name="T835">wać równowagę między pracą, modlitwą,<text:s/></text:span><text:soft-page-break/><text:span text:style-name="T836">przebywaniem z innymi i odpoczynkiem.</text:span></text:p>
          </table:table-cell>
        </table:table-row>
        <text:soft-page-break/>
        <table:table-row table:style-name="TableRow837">
          <table:table-cell table:style-name="TableCell838">
            <text:p text:style-name="P839">Wolontariat: dzieła i rodzaje pracy.</text:p>
            <text:p text:style-name="P840">Pomoc potrzebującym jako źródło szczęścia (Dz 20,34-35).</text:p>
          </table:table-cell>
          <table:table-cell table:style-name="TableCell841">
            <text:p text:style-name="P842">skreśla, co to jest wolontariat,</text:p>
            <text:p text:style-name="P843">wymienia rodzaje pracy wolontariatu,</text:p>
            <text:p text:style-name="P844"/>
          </table:table-cell>
          <table:table-cell table:style-name="TableCell845">
            <text:p text:style-name="P846"><text:span text:style-name="T847">wyjaśnia słowa Jezusa „Więcej szczęścia jest w dawaniu, aniżeli w braniu” (Dz 20,34-35).</text:span></text:p>
          </table:table-cell>
          <table:table-cell table:style-name="TableCell848">
            <text:p text:style-name="P849"><text:span text:style-name="T850">wskazuje sposoby włączenia się w wolontariat w swojej miejscowości lub okolicy,</text:span></text:p>
            <text:p text:style-name="P851"/>
          </table:table-cell>
          <table:table-cell table:style-name="TableCell852">
            <text:p text:style-name="P853"><text:span text:style-name="T854">charakteryzuje owoce zaangażowania się w wolontariat.</text:span></text:p>
          </table:table-cell>
        </table:table-row>
        <table:table-row table:style-name="TableRow855">
          <table:table-cell table:style-name="TableCell856">
            <text:p text:style-name="P857">Świadectwo wiary pierwszych chrześcijan (teksty biblijne i historyczne).</text:p>
            <text:p text:style-name="P858">Postawa chrześcijan-męczenników.</text:p>
            <text:p text:style-name="P859">Prześladowania chrześcijan współcześnie.</text:p>
          </table:table-cell>
          <table:table-cell table:style-name="TableCell860">
            <text:p text:style-name="P861"><text:span text:style-name="T862">wymienia męczenników, o których jest mowa w Dziejach Apostolskich i w późniejszych źródłach historycznych,</text:span></text:p>
            <text:p text:style-name="P863"/>
          </table:table-cell>
          <table:table-cell table:style-name="TableCell864">
            <text:p text:style-name="P865">charakteryzuje postawę<text:s/>chrześcijan-męczenników (I–IV w.),</text:p>
            <text:p text:style-name="P866"><text:span text:style-name="T867">opisuje rozwój chrześcijaństwa</text:span><text:span text:style-name="T868"><text:s/>w warunkach prześladowań.</text:span></text:p>
            <text:p text:style-name="P869"/>
          </table:table-cell>
          <table:table-cell table:style-name="TableCell870">
            <text:p text:style-name="P871">podaje przykłady prześladowania chrześcijan współcześnie (np. Asi Bibi),</text:p>
          </table:table-cell>
          <table:table-cell table:style-name="TableCell872">
            <text:p text:style-name="P873">wyjaśnia przyczyny niechęci Żydów do chrześcijan w I w.,</text:p>
            <text:p text:style-name="P874">wyjaśnia, na czym polega męczeństwo ducha (białe męczeństwo).</text:p>
          </table:table-cell>
        </table:table-row>
        <table:table-row table:style-name="TableRow875">
          <table:table-cell table:style-name="TableCell876">
            <text:p text:style-name="Standard"><text:span text:style-name="T877">Zetknięcie się chrześcijaństwa z kulturą antyczną na przykładzie nauczania św. Pawła.</text:span></text:p>
            <text:p text:style-name="P878">Współczesne areopagi.</text:p>
          </table:table-cell>
          <table:table-cell table:style-name="TableCell879">
            <text:p text:style-name="P880">podaje przykłady zetknięcia się św. Pawła z kulturą grecką i rzymską,</text:p>
            <text:p text:style-name="P881"/>
          </table:table-cell>
          <table:table-cell table:style-name="TableCell882">
            <text:p text:style-name="P883"/>
            <text:p text:style-name="P884">charakteryzuje postawę św. Pawła wobec<text:s/>przejawów kultury greckiej i rzymskiej.</text:p>
          </table:table-cell>
          <table:table-cell table:style-name="TableCell885">
            <text:p text:style-name="P886">definiuje pojęcie inkulturacji,</text:p>
            <text:p text:style-name="P887"><text:span text:style-name="T888">omawia problemy związane z inkulturacją chrześcijaństwa w pierwszych wiekach,</text:span></text:p>
          </table:table-cell>
          <table:table-cell table:style-name="TableCell889">
            <text:p text:style-name="P890">podaje przykłady współczesnych areopagów.</text:p>
          </table:table-cell>
        </table:table-row>
        <table:table-row table:style-name="TableRow891">
          <table:table-cell table:style-name="TableCell892">
            <text:p text:style-name="P893">Chrystianizacja poszczególnych ludów i terytoriów Europy.</text:p>
            <text:p text:style-name="P894">Działalność pierwszych misjonarzy.</text:p>
            <text:p text:style-name="P895">Szacunek wobec wartości chrześcijańskich.</text:p>
          </table:table-cell>
          <table:table-cell table:style-name="TableCell896">
            <text:p text:style-name="P897">wyjaśnia pojęcie „misjonarz”,</text:p>
            <text:p text:style-name="P898"><text:span text:style-name="T899">charakteryzuje działalność ewangelizacyjną misjonarzy niosących Ewangelię w różnych częściach Europy,</text:span></text:p>
            <text:p text:style-name="P900"/>
          </table:table-cell>
          <table:table-cell table:style-name="TableCell901">
            <text:p text:style-name="P902">opisuje przemiany cywilizacyjne związane z<text:s/>wprowadzeniem chrześcijaństwa,</text:p>
            <text:p text:style-name="P903"/>
            <text:p text:style-name="P904">uzasadnia wartość chrześcijańskich zasad w kształtowaniu się i rozwoju</text:p>
            <text:p text:style-name="P905">europejskich społeczeństw.</text:p>
          </table:table-cell>
          <table:table-cell table:style-name="TableCell906">
            <text:p text:style-name="P907"><text:span text:style-name="T908">podaje w zarysie kolejność chrystianizacji poszczególnych ludów i terytoriów Europy,</text:span></text:p>
          </table:table-cell>
          <table:table-cell table:style-name="TableCell909">
            <text:p text:style-name="P910"><text:span text:style-name="T911">wyjaśnia, na czym polega misyjna natura<text:s/></text:span><text:span text:style-name="T912">Kościoła.</text:span></text:p>
          </table:table-cell>
        </table:table-row>
        <table:table-row table:style-name="TableRow913">
          <table:table-cell table:style-name="TableCell914">
            <text:p text:style-name="P915">Życie i działalność św. Benedykta.</text:p>
            <text:p text:style-name="P916">Wpływ zakonu benedyktynów na rozwój cywilizacji i kultury europejskiej.</text:p>
          </table:table-cell>
          <table:table-cell table:style-name="TableCell917">
            <text:p text:style-name="P918">definiuje pojęcia: monastycyzm, reguła zakonna, benedyktyni,</text:p>
            <text:p text:style-name="P919">omawia zakonne życie benedyktynów,</text:p>
            <text:p text:style-name="P920">uzasadnia wybór św. Benedykta na głównego<text:s/>patrona Europy,</text:p>
            <text:p text:style-name="P921"/>
          </table:table-cell>
          <table:table-cell table:style-name="TableCell922">
            <text:p text:style-name="P923">prezentuje koleje życia św. Benedykta z Nursji,</text:p>
            <text:p text:style-name="P924"/>
            <text:p text:style-name="P925"><text:span text:style-name="T926">omawia wpływ benedyktynów na rozwój cywilizacji i kultury europejskiej.</text:span></text:p>
          </table:table-cell>
          <table:table-cell table:style-name="TableCell927">
            <text:p text:style-name="P928">podaje znaczenie sentencji „Ora et labora”,</text:p>
            <text:p text:style-name="P929"><text:span text:style-name="T930">charakteryzuje benedyktyńską regułę zakonną, ukazując jej<text:s/></text:span><text:span text:style-name="T931">aktualność dla współczesnego człowieka,</text:span></text:p>
          </table:table-cell>
          <table:table-cell table:style-name="TableCell932">
            <text:p text:style-name="P933">wyjaśnia zaangażowanie chrześcijan w tworzenie kultury.</text:p>
          </table:table-cell>
        </table:table-row>
        <text:soft-page-break/>
        <table:table-row table:style-name="TableRow934">
          <table:table-cell table:style-name="TableCell935">
            <text:p text:style-name="P936">Chrzest Polski.</text:p>
            <text:p text:style-name="P937">Misja św. Wojciecha.</text:p>
            <text:p text:style-name="P938">Zjazd gnieźnieński.</text:p>
          </table:table-cell>
          <table:table-cell table:style-name="TableCell939">
            <text:p text:style-name="P940"><text:span text:style-name="T941">wymienia pierwsze biskupstwa na ziemiach polskich</text:span><text:span text:style-name="T942">,</text:span></text:p>
            <text:p text:style-name="P943">prezentuje życie i działalność misyjną św. Wojciecha,</text:p>
            <text:p text:style-name="P944"/>
          </table:table-cell>
          <table:table-cell table:style-name="TableCell945">
            <text:p text:style-name="P946"/>
            <text:p text:style-name="P947"><text:span text:style-name="T948">wyjaśnia znaczenie chrztu Polski<text:s/></text:span><text:span text:style-name="T949">dla dalszych jej dziejów</text:span><text:span text:style-name="T950">,</text:span></text:p>
            <text:p text:style-name="P951">uzasadnia doniosłość zjazdu gnieźnieńskiego.</text:p>
          </table:table-cell>
          <table:table-cell table:style-name="TableCell952">
            <text:p text:style-name="P953">przedstawia motywy osobiste i polityczne przyjęcia chrztu przez Mieszka I,</text:p>
          </table:table-cell>
          <table:table-cell table:style-name="TableCell954">
            <text:p text:style-name="P955"><text:span text:style-name="T956">podaje datę liturgicznej uroczystości św. Wojciecha.</text:span></text:p>
          </table:table-cell>
        </table:table-row>
        <table:table-row table:style-name="TableRow957">
          <table:table-cell table:style-name="TableCell958">
            <text:p text:style-name="P959">Życie i<text:s/>męczeńska śmierć św. Stanisława.</text:p>
            <text:p text:style-name="P960">Święty Stanisław patronem Polski.</text:p>
          </table:table-cell>
          <table:table-cell table:style-name="TableCell961">
            <text:p text:style-name="P962">podaje najważniejsze fakty z życia św. Stanisława,</text:p>
            <text:p text:style-name="P963"><text:span text:style-name="T964">charakteryzuje konflikt pomiędzy bp. Stanisławem a królem Bolesławem Śmiałym,</text:span></text:p>
            <text:p text:style-name="P965"/>
          </table:table-cell>
          <table:table-cell table:style-name="TableCell966">
            <text:p text:style-name="P967">relacjonuje wpływ męczeńskiej śmierci św.<text:s/>Stanisława na późniejsze zjednoczenie kraju.</text:p>
            <text:p text:style-name="P968"/>
          </table:table-cell>
          <table:table-cell table:style-name="TableCell969">
            <text:p text:style-name="P970">podaje datę liturgicznego wspomnienia św. Stanisława,</text:p>
          </table:table-cell>
          <table:table-cell table:style-name="TableCell971">
            <text:p text:style-name="P972">uzasadnia, dlaczego św. Stanisław należy do głównych patronów Polski.</text:p>
          </table:table-cell>
        </table:table-row>
        <table:table-row table:style-name="TableRow973">
          <table:table-cell table:style-name="TableCell974">
            <text:p text:style-name="P975">Chrześcijaństwo w Polsce w czasach Jagiellonów.</text:p>
            <text:p text:style-name="P976">Rola królowej Jadwigi w<text:s/>krzewieniu wiary.</text:p>
          </table:table-cell>
          <table:table-cell table:style-name="TableCell977">
            <text:p text:style-name="P978">podaje fakty z życia św. Jadwigi,</text:p>
            <text:p text:style-name="P979"/>
            <text:p text:style-name="P980"/>
          </table:table-cell>
          <table:table-cell table:style-name="TableCell981">
            <text:p text:style-name="P982">wymienia jej zasługi dla chrześcijaństwa,</text:p>
          </table:table-cell>
          <table:table-cell table:style-name="TableCell983">
            <text:p text:style-name="P984">charakteryzuje rolę królowej Jadwigi w krzewieniu wiary chrześcijańskiej.</text:p>
          </table:table-cell>
          <table:table-cell table:style-name="TableCell985">
            <text:p text:style-name="P986"><text:span text:style-name="T987">podaje datę jej wspomnienia liturgicznego.</text:span></text:p>
          </table:table-cell>
        </table:table-row>
        <table:table-row table:style-name="TableRow988">
          <table:table-cell table:style-name="TableCell989">
            <text:p text:style-name="P990">Zadania Aniołów Stróżów.</text:p>
            <text:p text:style-name="P991">Opieka<text:s/>Anioła Stróża jako przejaw Bożej opatrzności.</text:p>
          </table:table-cell>
          <table:table-cell table:style-name="TableCell992">
            <text:p text:style-name="P993">charakteryzuje rolę Anioła Stróża w życiu człowieka,</text:p>
            <text:p text:style-name="P994">uzasadnia, że pomoc Anioła Stróża jest przejawem Bożej opatrzności,</text:p>
            <text:p text:style-name="P995"/>
          </table:table-cell>
          <table:table-cell table:style-name="TableCell996">
            <text:p text:style-name="P997">układa modlitwę do Anioła Stróża.</text:p>
          </table:table-cell>
          <table:table-cell table:style-name="TableCell998">
            <text:p text:style-name="P999">interpretuje teksty świętych odnoszące się do Aniołów<text:s/>Stróżów,</text:p>
            <text:p text:style-name="P1000"/>
          </table:table-cell>
          <table:table-cell table:style-name="TableCell1001">
            <text:p text:style-name="P1002">podaje datę liturgicznego wspomnienia Aniołów Stróżów.</text:p>
          </table:table-cell>
        </table:table-row>
        <table:table-row table:style-name="TableRow1003">
          <table:table-cell table:style-name="TableCell1004">
            <text:p text:style-name="P1005">Święty Stanisław Kostka patron dzieci i młodzieży.</text:p>
            <text:p text:style-name="P1006">Cechy potrzebne w osiąganiu świętości.</text:p>
          </table:table-cell>
          <table:table-cell table:style-name="TableCell1007">
            <text:p text:style-name="P1008">definiuje pojęcia: święty, patron,</text:p>
            <text:p text:style-name="P1009">podaje datę, kiedy Kościół oddaje cześć św. Stanisławowi,</text:p>
            <text:p text:style-name="P1010">potrafi ocenić, co nam pomaga, a co przeszkadza w osiąganiu świętości,</text:p>
            <text:p text:style-name="P1011"/>
          </table:table-cell>
          <table:table-cell table:style-name="TableCell1012">
            <text:p text:style-name="P1013"><text:span text:style-name="T1014">uzasadnia, dlaczego św. Stanisław Kostka został wybrany na patrona dzieci i młodzieży.</text:span></text:p>
            <text:p text:style-name="P1015"/>
          </table:table-cell>
          <table:table-cell table:style-name="TableCell1016">
            <text:p text:style-name="P1017"><text:span text:style-name="T1018">wymienia wydarzenia z życia św. Stanisława Kostki świadczące o jego duchowej sile,</text:span></text:p>
          </table:table-cell>
          <table:table-cell table:style-name="TableCell1019">
            <text:p text:style-name="P1020"><text:span text:style-name="T1021">wykazuje zwią</text:span><text:span text:style-name="T1022">zek fragmentu Mdr 4,7.9-10.13-15 z życiem św. Stanisława.</text:span></text:p>
          </table:table-cell>
        </table:table-row>
        <table:table-row table:style-name="TableRow1023">
          <table:table-cell table:style-name="TableCell1024">
            <text:p text:style-name="P1025">Boże miłosierdzie.</text:p>
            <text:p text:style-name="P1026">Życie i posłannictwo św. Faustyny Kowalskiej.</text:p>
            <text:p text:style-name="P1027">Formy szerzenia czci Bożego miłosierdzia.</text:p>
          </table:table-cell>
          <table:table-cell table:style-name="TableCell1028">
            <text:p text:style-name="P1029">określa, w czym się przejawia Boże miłosierdzie,</text:p>
            <text:p text:style-name="P1030">charakteryzuje rolę św. Faustyny w szerzeniu czci Bożego miłosierdzia,</text:p>
            <text:p text:style-name="P1031">wymienia sposoby czci Bożego miłosierdzia,</text:p>
            <text:p text:style-name="P1032"/>
          </table:table-cell>
          <table:table-cell table:style-name="TableCell1033">
            <text:p text:style-name="P1034">interpretuje teksty biblijne mówiące o miłosierdziu Jezusa,</text:p>
            <text:p text:style-name="P1035"/>
            <text:p text:style-name="P1036"><text:span text:style-name="T1037">podaje przykłady sytuacji, w których potrzebujemy miłosierdzia ze strony Boga i ludzi,</text:span></text:p>
            <text:soft-page-break/>
            <text:p text:style-name="P1038">układa własną modlitwę do<text:s/>Jezusa Miłosiernego.</text:p>
          </table:table-cell>
          <table:table-cell table:style-name="TableCell1039">
            <text:p text:style-name="P1040">wymienia najważniejsze wydarzenia z życia św. Faustyny,</text:p>
          </table:table-cell>
          <table:table-cell table:style-name="TableCell1041">
            <text:p text:style-name="P1042"><text:span text:style-name="T1043">wskazuje różnice między objawieniem Bożym a objawieniami prywatnymi.</text:span></text:p>
          </table:table-cell>
        </table:table-row>
        <table:table-row table:style-name="TableRow1044">
          <table:table-cell table:style-name="TableCell1045">
            <text:p text:style-name="P1046">Służba Bogu jest służbą Ojczyźnie.</text:p>
            <text:p text:style-name="P1047">Słuszność walki o dobro Ojczyzny.</text:p>
          </table:table-cell>
          <table:table-cell table:style-name="TableCell1048">
            <text:p text:style-name="P1049">definiuje pojęcie „ojczyzna”,</text:p>
            <text:p text:style-name="P1050">wymienia polskie symbole narodowe,</text:p>
            <text:p text:style-name="P1051">wymienia wartości płynące z przynależności do państwa polskiego,</text:p>
            <text:p text:style-name="P1052"/>
          </table:table-cell>
          <table:table-cell table:style-name="TableCell1053">
            <text:p text:style-name="P1054">podaje przykłady bohaterów, którzy oddali życie za Ojczyznę,</text:p>
            <text:p text:style-name="P1055">uzasadnia słuszność walki o dobro Ojczyzny.</text:p>
            <text:p text:style-name="P1056"/>
          </table:table-cell>
          <table:table-cell table:style-name="TableCell1057">
            <text:p text:style-name="P1058">uzasadnia, że służba Bogu jest służbą<text:s/>Ojczyźnie,</text:p>
            <text:p text:style-name="P1059">wyjaśnia znaczenie misji pokojowych,</text:p>
          </table:table-cell>
          <table:table-cell table:style-name="TableCell1060">
            <text:p text:style-name="P1061">uzasadnia, że każdy jest odpowiedzialny za pokój na świecie.</text:p>
          </table:table-cell>
        </table:table-row>
        <table:table-row table:style-name="TableRow1062">
          <table:table-cell table:style-name="TableCell1063">
            <text:p text:style-name="P1064">Duchowa i patriotyczna wartość „Apelu jasnogórskiego”.</text:p>
            <text:p text:style-name="P1065">Jasna Góra – duchową stolicą Polski.</text:p>
          </table:table-cell>
          <table:table-cell table:style-name="TableCell1066">
            <text:p text:style-name="P1067">omawia historię cudownego obrazu Matki Bożej Częstochowskiej,</text:p>
            <text:p text:style-name="P1068">podaje treść i godzinę wspólnego odmawiania „Apelu jasnogórskiego”,</text:p>
            <text:p text:style-name="P1069"/>
          </table:table-cell>
          <table:table-cell table:style-name="TableCell1070">
            <text:p text:style-name="P1071">wyjaśnia znaczenie jasnogórskiego sanktuarium dla Polaków,</text:p>
            <text:p text:style-name="P1072"><text:span text:style-name="T1073">mówi (śpiewa) z pamięci „Apel jasnogórski”.</text:span></text:p>
            <text:p text:style-name="P1074"/>
          </table:table-cell>
          <table:table-cell table:style-name="TableCell1075">
            <text:p text:style-name="P1076"><text:span text:style-name="T1077">uzasadnia wartość modlitewnej jedności w godzinie „Apelu<text:s/></text:span><text:span text:style-name="T1078">jasnogórskiego”,</text:span></text:p>
          </table:table-cell>
          <table:table-cell table:style-name="TableCell1079">
            <text:p text:style-name="P1080"><text:span text:style-name="T1081">potrafi odnaleźć na odbiorniku radiowym stacje transmitujące „Apel jasnogórski”.</text:span></text:p>
          </table:table-cell>
        </table:table-row>
        <table:table-row table:style-name="TableRow1082">
          <table:table-cell table:style-name="TableCell1083">
            <text:p text:style-name="P1084">Historia różańca.</text:p>
            <text:p text:style-name="P1085">Orędzie Matki Bożej z Fatimy.</text:p>
            <text:p text:style-name="P1086">Modlitwa różańcowa powierzaniem siebie Bogu za pośrednictwem Maryi.</text:p>
          </table:table-cell>
          <table:table-cell table:style-name="TableCell1087">
            <text:p text:style-name="P1088">omawia historię różańca,</text:p>
            <text:p text:style-name="P1089">omawia przesłanie orędzia Matki Bożej z Fatimy,</text:p>
            <text:p text:style-name="P1090">mówi z pamięci części i tajemnice różańca,</text:p>
            <text:p text:style-name="P1091"/>
          </table:table-cell>
          <table:table-cell table:style-name="TableCell1092">
            <text:p text:style-name="P1093"><text:span text:style-name="T1094">podaje prawdę, że odmawiając różaniec, zwracamy się do Boga za pośrednictwem Maryi.</text:span></text:p>
            <text:p text:style-name="P1095"/>
          </table:table-cell>
          <table:table-cell table:style-name="TableCell1096">
            <text:p text:style-name="P1097">podaje datę wspomnienia Matki Bożej Różańcowej,</text:p>
            <text:p text:style-name="P1098"><text:span text:style-name="T1099">charakteryzuje działalność kółek<text:s/></text:span><text:span text:style-name="T1100">różańcowych,</text:span></text:p>
          </table:table-cell>
          <table:table-cell table:style-name="TableCell1101">
            <text:p text:style-name="P1102"><text:span text:style-name="T1103">uzasadnia, że w tajemnicach różańca rozważamy wydarzenia z życia Pana Jezusa i Jego Matki.</text:span></text:p>
          </table:table-cell>
        </table:table-row>
        <table:table-row table:style-name="TableRow1104">
          <table:table-cell table:style-name="TableCell1105">
            <text:p text:style-name="P1106">Nadzieja zmartwychwstania w Chrystusie.</text:p>
            <text:p text:style-name="P1107">Grzebanie zmarłych jako uczynek miłosierdzia.</text:p>
            <text:p text:style-name="P1108">Formy modlitwy za zmarłych.</text:p>
          </table:table-cell>
          <table:table-cell table:style-name="TableCell1109">
            <text:p text:style-name="P1110"><text:span text:style-name="T1111">podaje prawdę, że grzebanie umarłych<text:s/></text:span><text:span text:style-name="T1112">jest uczynkiem miłosierdzia i chrześcijańskim obowiązkiem,</text:span></text:p>
            <text:p text:style-name="P1113">uzasadnia potrzebę modlitwy za zmarłych i troskę o ich groby,</text:p>
            <text:p text:style-name="P1114"/>
            <text:p text:style-name="P1115"/>
          </table:table-cell>
          <table:table-cell table:style-name="TableCell1116">
            <text:p text:style-name="P1117">wskazuje, że modlitwa za zmarłych jest pomocą duszom oczekującym w czyśćcu,</text:p>
            <text:p text:style-name="P1118"/>
          </table:table-cell>
          <table:table-cell table:style-name="TableCell1119">
            <text:p text:style-name="P1120">wyjaśnia przesłanie prefacji o zmarłych,</text:p>
            <text:p text:style-name="P1121">wyjaśnia, dlaczego na grobach stawia się krzyże.</text:p>
          </table:table-cell>
          <table:table-cell table:style-name="TableCell1122">
            <text:p text:style-name="P1123"><text:span text:style-name="T1124">uzasadnia, że modlitwa za zmarłych jest przejawem wiary w życie wieczne oraz wyrazem nadziei, która się spełni przy spotkaniu w niebie.</text:span></text:p>
          </table:table-cell>
        </table:table-row>
        <table:table-row table:style-name="TableRow1125">
          <table:table-cell table:style-name="TableCell1126">
            <text:p text:style-name="P1127">Rok liturgiczny jako aktualizacja wydarzeń zbawczych.</text:p>
            <text:p text:style-name="P1128">Świadome przeżywanie poszczególnych okresów i świąt w roku liturgicznym.</text:p>
          </table:table-cell>
          <table:table-cell table:style-name="TableCell1129">
            <text:p text:style-name="P1130">podaje definicję roku liturgicznego,</text:p>
            <text:p text:style-name="P1131">wymienia okresy w roku liturgicznym i obowiązujące święta kościelne,</text:p>
            <text:p text:style-name="P1132">wyjaśnia, dlaczego w każdym roku liturgicznym powtarzamy uobecnianie</text:p>
            <text:p text:style-name="P1133"/>
          </table:table-cell>
          <table:table-cell table:style-name="TableCell1134">
            <text:p text:style-name="P1135">w liturgii wydarzeń zbawczych,</text:p>
            <text:p text:style-name="P1136"><text:span text:style-name="T1137">przyporządkowuje nabożeństwa do okresów roku liturgicznego.</text:span></text:p>
          </table:table-cell>
          <table:table-cell table:style-name="TableCell1138">
            <text:p text:style-name="P1139"><text:span text:style-name="T1140">podaje, że rok liturgiczny p</text:span><text:span text:style-name="T1141">rzebiega według cyklu A, B, C,</text:span></text:p>
            <text:p text:style-name="P1142">opowiada, jak Kościół oddaje cześć świętym wspominanym w roku liturgicznym,</text:p>
            <text:p text:style-name="P1143"/>
          </table:table-cell>
          <table:table-cell table:style-name="TableCell1144">
            <text:p text:style-name="P1145"><text:span text:style-name="T1146">wyjaśnia, że Bóg przez konkretne<text:s/></text:span><text:span text:style-name="T1147">wydarzenia w dziejach świata i konkretnych ludzi prowadzi nas do zbawienia.</text:span></text:p>
          </table:table-cell>
        </table:table-row>
        <table:table-row table:style-name="TableRow1148">
          <table:table-cell table:style-name="TableCell1149">
            <text:p text:style-name="P1150">Wcielenie Syna Bożego.</text:p>
            <text:p text:style-name="P1151">Chrześcijańska symbolika tradycji świąt Bożego Narodzenia.</text:p>
          </table:table-cell>
          <table:table-cell table:style-name="TableCell1152">
            <text:p text:style-name="P1153">opowiada biblijną historię o narodzeniu Jezusa,</text:p>
            <text:p text:style-name="P1154">wymienia chrześcijańskie tradycje związane ze świętami Bożego Narodzenia,</text:p>
            <text:p text:style-name="P1155"/>
          </table:table-cell>
          <table:table-cell table:style-name="TableCell1156">
            <text:p text:style-name="P1157">,uzasadnia wartość chrześcijańskich tradycji związanych ze świętami Bożego</text:p>
            <text:p text:style-name="P1158">Narodzenia,</text:p>
            <text:p text:style-name="P1159">wyjaśnia tradycyjną symbolikę świąt Bożego Narodzenia.</text:p>
            <text:p text:style-name="P1160"/>
          </table:table-cell>
          <table:table-cell table:style-name="TableCell1161">
            <text:p text:style-name="P1162">omawia prawdę wiary o wcieleniu Bożego Syna</text:p>
          </table:table-cell>
          <table:table-cell table:style-name="TableCell1163">
            <text:p text:style-name="P1164">uzasadnia, że tradycja pomaga we<text:s/>właściwym przeżywaniu prawd wiary,</text:p>
            <text:p text:style-name="P1165">śpiewa kolędy.</text:p>
          </table:table-cell>
        </table:table-row>
        <table:table-row table:style-name="TableRow1166">
          <table:table-cell table:style-name="TableCell1167">
            <text:p text:style-name="P1168">Perykopa o mędrcach ze Wschodu (Mt 2,1-12).</text:p>
            <text:p text:style-name="Standard"><text:span text:style-name="T1169">Uroczystość Objawienia Pańskiego oraz tradycje z nią związane.</text:span></text:p>
          </table:table-cell>
          <table:table-cell table:style-name="TableCell1170">
            <text:p text:style-name="P1171">opowiada biblijną historię o mędrcach ze Wschodu,</text:p>
            <text:p text:style-name="P1172">wyjaśnia symbolikę darów złożonych przez mędrców,</text:p>
            <text:p text:style-name="P1173"/>
          </table:table-cell>
          <table:table-cell table:style-name="TableCell1174">
            <text:p text:style-name="P1175">podaje datę uroczystości Objawienia Pańskiego,</text:p>
            <text:p text:style-name="P1176"><text:span text:style-name="T1177">wymienia tradycje związane uroczystością Objawienia Pańskiego.</text:span></text:p>
          </table:table-cell>
          <table:table-cell table:style-name="TableCell1178">
            <text:p text:style-name="P1179"><text:span text:style-name="T1180">uzasadnia, że Bóg daje znaki na naszej drodze do poznania i spotkania Chrystusa,</text:span></text:p>
            <text:p text:style-name="P1181"><text:span text:style-name="T1182">wyjaśnia, dlaczego przyjście Jezusa na ziemię ma<text:s/></text:span><text:span text:style-name="T1183">znaczenie dla całej ludzkości</text:span></text:p>
          </table:table-cell>
          <table:table-cell table:style-name="TableCell1184">
            <text:p text:style-name="P1185">omawia działalność Papieskiego Dzieła Misyjnego Dzieci,</text:p>
            <text:p text:style-name="P1186">podaje tytuły kolęd związanych z mędrcami ze Wschodu.</text:p>
          </table:table-cell>
        </table:table-row>
        <table:table-row table:style-name="TableRow1187">
          <table:table-cell table:style-name="TableCell1188">
            <text:p text:style-name="P1189">Perykopa o kuszeniu Jezusa (Łk 4,1-13).</text:p>
            <text:p text:style-name="P1190">Sposoby duchowej walki z pokusami.</text:p>
            <text:p text:style-name="P1191">Postanowienia wielkopostne.</text:p>
          </table:table-cell>
          <table:table-cell table:style-name="TableCell1192">
            <text:p text:style-name="P1193">omawia<text:s/>treść perykopy o kuszeniu Jezusa,</text:p>
            <text:p text:style-name="P1194">wyjaśnia zadania Jezusa-Mesjasza,</text:p>
            <text:p text:style-name="P1195">podaje przykłady współczesnego konsumpcjonizmu,</text:p>
            <text:p text:style-name="P1196"/>
          </table:table-cell>
          <table:table-cell table:style-name="TableCell1197">
            <text:p text:style-name="P1198">charakteryzuje postawę Jezusa wobec kusiciela,</text:p>
            <text:p text:style-name="P1199"/>
            <text:p text:style-name="P1200">uzasadnia konieczność duchowej bliskości z Jezusem dla skutecznej walki z<text:s/>pokusami.</text:p>
          </table:table-cell>
          <table:table-cell table:style-name="TableCell1201">
            <text:p text:style-name="P1202">wyjaśnia duchowe znaczenie pustyni,</text:p>
          </table:table-cell>
          <table:table-cell table:style-name="TableCell1203">
            <text:p text:style-name="P1204">układa modlitwę związaną z odpieraniem pokus.</text:p>
          </table:table-cell>
        </table:table-row>
        <table:table-row table:style-name="TableRow1205">
          <table:table-cell table:style-name="TableCell1206">
            <text:p text:style-name="P1207">Perykopa o zmartwychwstaniu Jezusa (J 20,1-8).</text:p>
            <text:p text:style-name="P1208">Liturgia Wigilii Paschalnej.</text:p>
          </table:table-cell>
          <table:table-cell table:style-name="TableCell1209">
            <text:p text:style-name="P1210"><text:span text:style-name="T1211">opowiada o wydarzeniach związanych ze zmartwychwstaniem Jezusa (J 20,1-8),</text:span></text:p>
            <text:p text:style-name="P1212">wymienia symbole paschalne i wyjaśnia ich znaczenie,</text:p>
            <text:p text:style-name="P1213"/>
          </table:table-cell>
          <table:table-cell table:style-name="TableCell1214">
            <text:p text:style-name="P1215">wyjaśnia, dlaczego światło jest symbolem Chrystusa Zmartwychwstałego.</text:p>
          </table:table-cell>
          <table:table-cell table:style-name="TableCell1216">
            <text:p text:style-name="P1217">podaje znaczenie słowa „rezurekcja”</text:p>
          </table:table-cell>
          <table:table-cell table:style-name="TableCell1218">
            <text:p text:style-name="P1219"><text:span text:style-name="T1220">omawia liturgię Wigilii Paschalnej.</text:span></text:p>
          </table:table-cell>
        </table:table-row>
        <table:table-row table:style-name="TableRow1221">
          <table:table-cell table:style-name="TableCell1222">
            <text:p text:style-name="P1223">Perykopa o uczniach w Emaus (Łk 24,13-24).</text:p>
            <text:p text:style-name="P1224">Teksty biblijne i<text:s/>pozabiblijne o męce, śmierci i zmartwychwstaniu Jezusa.</text:p>
          </table:table-cell>
          <table:table-cell table:style-name="TableCell1225">
            <text:p text:style-name="P1226">omawia teksty biblijne i pozabiblijne o śmierci i zmartwychwstaniu Jezusa,</text:p>
            <text:p text:style-name="P1227">podaje przykłady spotkań z Chrystusem po Jego zmartwychwstaniu,</text:p>
            <text:p text:style-name="P1228"/>
          </table:table-cell>
          <table:table-cell table:style-name="TableCell1229">
            <text:p text:style-name="P1230">uzasadnia potrzebę liturgicznych spotkań z Chrystusem.</text:p>
            <text:p text:style-name="P1231"/>
          </table:table-cell>
          <table:table-cell table:style-name="TableCell1232">
            <text:p text:style-name="P1233">wskazuje wydarzenia paschalne na schemacie roku liturgicznego,</text:p>
          </table:table-cell>
          <table:table-cell table:style-name="TableCell1234">
            <text:p text:style-name="P1235"><text:span text:style-name="T1236">charakteryzuje znaczenie spotkań ze Zmartwychwstałym dla umocnienia wiary Jego uczniów.</text:span></text:p>
          </table:table-cell>
        </table:table-row>
        <text:soft-page-break/>
        <table:table-row table:style-name="TableRow1237">
          <table:table-cell table:style-name="TableCell1238">
            <text:p text:style-name="P1239">Teksty biblijne o zstąpieniu Ducha Świętego (Mk 1,9-11; Dz 2,1-4).</text:p>
            <text:p text:style-name="P1240">Symbole Ducha Świętego.</text:p>
            <text:p text:style-name="P1241">Rozwijanie darów Ducha Świętego.</text:p>
          </table:table-cell>
          <table:table-cell table:style-name="TableCell1242">
            <text:p text:style-name="P1243"><text:span text:style-name="T1244">podaje prawdę, że podczas chrztu Jezusa zstąpił na Niego Duch Święty pod postacią gołębicy,</text:span></text:p>
            <text:p text:style-name="P1245"><text:span text:style-name="T1246">podaje prawdę, że Duch Święty zstąpił na apostołów w Wieczerniku w dniu Pięćdziesiątnicy,</text:span></text:p>
            <text:p text:style-name="P1247"/>
          </table:table-cell>
          <table:table-cell table:style-name="TableCell1248">
            <text:p text:style-name="P1249">podaje prawdę, że w sakramencie bierzmowania Duch Święty umacnia chrześcijan do bycia świadkami Chrystusa.</text:p>
            <text:p text:style-name="P1250"/>
          </table:table-cell>
          <table:table-cell table:style-name="TableCell1251">
            <text:p text:style-name="P1252">wymienia znaki towarzyszące zesłaniu Ducha Świętego na apostołów,</text:p>
          </table:table-cell>
          <table:table-cell table:style-name="TableCell1253">
            <text:p text:style-name="P1254"><text:span text:style-name="T1255">wyjaśnia znaczenie znaków towarzyszących zesłaniu Ducha Świętego,</text:span></text:p>
            <text:p text:style-name="P1256">interpretuje wymowę symboli Ducha Świętego.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</table:table-cell>
        </table:table-row>
      </table:table>
      <text:p text:style-name="P1266"/>
      <text:p text:style-name="Standard"><text:span text:style-name="T1267">Ocenę celującą</text:span><text:span text:style-name="T1268"><text:s/></text:span><text:span text:style-name="T1269">otrzymuje uczeń, którego samodzielnie i twórczo rozwija własne uzdolnienia, biegle posługuje się zdobytymi wiadomościami w rozwiązywaniu problemów teoretycznych i praktycznych z programu nauczania danej klasy, proponuje rozwiązania nietypowe</text:span><text:span text:style-name="T1270">, rozwiązuje także zadania o wysokim stopniu trudności, osiąga sukcesy w konkursach <text:s/>przedmiotowych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abeli" style:display-name="tekst tabeli" style:family="paragraph" style:parent-style-name="Standard" style:list-style-name="WW8Num6">
      <style:paragraph-properties>
        <style:tab-stops>
          <style:tab-stop style:type="left" style:position="0.1326in"/>
        </style:tab-stops>
      </style:paragraph-properties>
      <style:text-properties fo:font-size="10.5pt" style:font-size-asian="10.5pt" fo:hyphenate="false"/>
    </style:style>
    <style:style style:name="teksttabeli-2" style:display-name="tekst tabeli-2" style:family="paragraph" style:parent-style-name="teksttabeli" style:list-style-name="WW8Num6">
      <style:paragraph-properties fo:margin-left="0in" fo:text-indent="0in">
        <style:tab-stops>
          <style:tab-stop style:type="left" style:position="0.2111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9-20T08:58:00Z</meta:creation-date>
    <dc:date>2020-09-20T08:58:00Z</dc:date>
    <meta:template xlink:href="Normal" xlink:type="simple"/>
    <meta:editing-cycles>2</meta:editing-cycles>
    <meta:editing-duration>PT0S</meta:editing-duration>
    <meta:document-statistic meta:page-count="13" meta:paragraph-count="63" meta:word-count="4559" meta:character-count="31850" meta:row-count="227" meta:non-whitespace-character-count="27354"/>
  </office:meta>
</office:document-meta>
</file>