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511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5.424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511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193fe5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4b00b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d1cc7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2273e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4b00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officeooo:rsid="0010b499" officeooo:paragraph-rsid="0014b00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4b00b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93fe5" style:font-size-asian="12pt" style:font-weight-asian="bold" style:font-size-complex="12pt" style:font-weight-complex="bold"/>
    </style:style>
    <style:style style:name="P17" style:family="paragraph" style:parent-style-name="tekst_20_tabeli-2">
      <style:text-properties style:font-name="Times New Roman" fo:font-size="12pt" style:font-size-asian="12pt" style:font-size-complex="12pt"/>
    </style:style>
    <style:style style:name="P18" style:family="paragraph" style:parent-style-name="tekst_20_tabeli-2">
      <style:text-properties style:font-name="Times New Roman" fo:font-size="12pt" officeooo:paragraph-rsid="0022d2c0" style:font-size-asian="12pt" style:font-size-complex="12pt"/>
    </style:style>
    <style:style style:name="P19" style:family="paragraph" style:parent-style-name="tekst_20_tabeli-2">
      <style:text-properties style:font-name="Times New Roman" fo:font-size="12pt" officeooo:paragraph-rsid="001d1cc7" style:font-size-asian="12pt" style:font-size-complex="12pt"/>
    </style:style>
    <style:style style:name="P20" style:family="paragraph" style:parent-style-name="tekst_20_tabeli-2">
      <style:text-properties style:font-name="Times New Roman" fo:font-size="12pt" officeooo:paragraph-rsid="001d9afc" style:font-size-asian="12pt" style:font-size-complex="12pt"/>
    </style:style>
    <style:style style:name="P21" style:family="paragraph" style:parent-style-name="tekst_20_tabeli-2">
      <style:text-properties style:font-name="Times New Roman" fo:font-size="12pt" officeooo:paragraph-rsid="001f52cb" style:font-size-asian="12pt" style:font-size-complex="12pt"/>
    </style:style>
    <style:style style:name="P22" style:family="paragraph" style:parent-style-name="tekst_20_tabeli-2">
      <style:text-properties style:font-name="Times New Roman" fo:font-size="12pt" officeooo:paragraph-rsid="0020750b" style:font-size-asian="12pt" style:font-size-complex="12pt"/>
    </style:style>
    <style:style style:name="P23" style:family="paragraph" style:parent-style-name="tekst_20_tabeli-2">
      <style:text-properties style:font-name="Times New Roman" fo:font-size="12pt" officeooo:rsid="0020750b" officeooo:paragraph-rsid="0020750b" style:font-size-asian="12pt" style:font-size-complex="12pt"/>
    </style:style>
    <style:style style:name="P24" style:family="paragraph" style:parent-style-name="tekst_20_tabeli-2">
      <style:text-properties style:font-name="Times New Roman" fo:font-size="12pt" officeooo:paragraph-rsid="002273e2" style:font-size-asian="12pt" style:font-size-complex="12pt"/>
    </style:style>
    <style:style style:name="P25" style:family="paragraph" style:parent-style-name="tekst_20_tabeli-2">
      <style:text-properties style:font-name="Times New Roman" fo:font-size="12pt" officeooo:paragraph-rsid="00239343" style:font-size-asian="12pt" style:font-size-complex="12pt"/>
    </style:style>
    <style:style style:name="P26" style:family="paragraph" style:parent-style-name="tekst_20_tabeli-2">
      <style:text-properties style:font-name="Times New Roman" fo:font-size="12pt" officeooo:paragraph-rsid="00255806" style:font-size-asian="12pt" style:font-size-complex="12pt"/>
    </style:style>
    <style:style style:name="P27" style:family="paragraph" style:parent-style-name="tekst_20_tabeli-2">
      <style:text-properties style:font-name="Times New Roman" fo:font-size="12pt" officeooo:paragraph-rsid="0026444d" style:font-size-asian="12pt" style:font-size-complex="12pt"/>
    </style:style>
    <style:style style:name="P28" style:family="paragraph" style:parent-style-name="tekst_20_tabeli-2">
      <style:text-properties style:font-name="Times New Roman" fo:font-size="12pt" fo:letter-spacing="-0.004cm" officeooo:rsid="000b37b2" officeooo:paragraph-rsid="0022a808" style:font-size-asian="12pt" style:font-size-complex="12pt"/>
    </style:style>
    <style:style style:name="P29" style:family="paragraph" style:parent-style-name="tekst_20_tabeli-2">
      <style:text-properties style:font-name="Times New Roman" fo:font-size="12pt" fo:letter-spacing="-0.004cm" officeooo:rsid="000b37b2" officeooo:paragraph-rsid="001d1cc7" style:font-size-asian="12pt" style:font-size-complex="12pt"/>
    </style:style>
    <style:style style:name="P30" style:family="paragraph" style:parent-style-name="tekst_20_tabeli-2">
      <style:text-properties officeooo:paragraph-rsid="0022a808"/>
    </style:style>
    <style:style style:name="P31" style:family="paragraph" style:parent-style-name="tekst_20_tabeli-2">
      <style:text-properties officeooo:paragraph-rsid="0022d2c0"/>
    </style:style>
    <style:style style:name="P32" style:family="paragraph" style:parent-style-name="Standard" style:list-style-name="WW8Num6">
      <style:text-properties style:font-name="Times New Roman" fo:font-size="12pt" officeooo:paragraph-rsid="001d1cc7" style:font-size-asian="12pt" style:font-size-complex="12pt"/>
    </style:style>
    <style:style style:name="P33" style:family="paragraph" style:parent-style-name="Standard" style:list-style-name="WW8Num6">
      <style:paragraph-properties fo:text-align="start" style:justify-single-word="false"/>
      <style:text-properties style:font-name="Times New Roman" fo:font-size="12pt" officeooo:rsid="000b37b2" officeooo:paragraph-rsid="001d1cc7" style:font-size-asian="12pt" style:font-size-complex="12pt"/>
    </style:style>
    <style:style style:name="P34" style:family="paragraph" style:parent-style-name="tekst_20_tabeli">
      <style:text-properties style:font-name="Times New Roman" fo:font-size="12pt" style:font-size-asian="12pt" style:font-size-complex="12pt"/>
    </style:style>
    <style:style style:name="P35" style:family="paragraph" style:parent-style-name="tekst_20_tabeli" style:list-style-name="">
      <style:text-properties style:font-name="Times New Roman" fo:font-size="12pt" officeooo:paragraph-rsid="001d1cc7" style:font-size-asian="12pt" style:font-size-complex="12pt"/>
    </style:style>
    <style:style style:name="P36" style:family="paragraph" style:parent-style-name="tekst_20_tabeli" style:list-style-name="">
      <style:paragraph-properties fo:text-align="start" style:justify-single-word="false"/>
      <style:text-properties style:font-name="Times New Roman" fo:font-size="12pt" officeooo:rsid="000b37b2" officeooo:paragraph-rsid="001d1cc7" style:font-size-asian="12pt" style:font-size-complex="12pt"/>
    </style:style>
    <style:style style:name="P37" style:family="paragraph" style:parent-style-name="tekst_20_tabeli" style:list-style-name="WW8Num6">
      <loext:graphic-properties draw:fill="none"/>
      <style:paragraph-properties fo:text-align="start" style:justify-single-word="false" fo:background-color="transparent">
        <style:tab-stops>
          <style:tab-stop style:position="0.268cm"/>
        </style:tab-stops>
      </style:paragraph-properties>
      <style:text-properties style:font-name="Times New Roman" fo:font-size="12pt" officeooo:rsid="000b37b2" officeooo:paragraph-rsid="001d1cc7" style:font-size-asian="12pt" style:font-size-complex="12pt"/>
    </style:style>
    <style:style style:name="P38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1d1cc7" style:font-size-asian="12pt" style:font-size-complex="12pt"/>
    </style:style>
    <style:style style:name="P39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1d9afc" style:font-size-asian="12pt" style:font-size-complex="12pt"/>
    </style:style>
    <style:style style:name="P40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22a808" style:font-size-asian="12pt" style:font-size-complex="12pt"/>
    </style:style>
    <style:style style:name="P41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22d2c0" style:font-size-asian="12pt" style:font-size-complex="12pt"/>
    </style:style>
    <style:style style:name="P42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239343" style:font-size-asian="12pt" style:font-size-complex="12pt"/>
    </style:style>
    <style:style style:name="P43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255806" style:font-size-asian="12pt" style:font-size-complex="12pt"/>
    </style:style>
    <style:style style:name="P44" style:family="paragraph" style:parent-style-name="tekst_20_tabeli" style:list-style-name="WW8Num6">
      <style:paragraph-properties fo:text-align="start" style:justify-single-word="false"/>
      <style:text-properties style:font-name="Times New Roman" fo:font-size="12pt" officeooo:rsid="000b37b2" officeooo:paragraph-rsid="0026444d" style:font-size-asian="12pt" style:font-size-complex="12pt"/>
    </style:style>
    <style:style style:name="P45" style:family="paragraph" style:parent-style-name="tekst_20_tabeli" style:list-style-name="WW8Num6">
      <style:text-properties style:font-name="Times New Roman" fo:font-size="12pt" style:font-size-asian="12pt" style:font-size-complex="12pt"/>
    </style:style>
    <style:style style:name="P46" style:family="paragraph" style:parent-style-name="tekst_20_tabeli" style:list-style-name="WW8Num6">
      <style:text-properties style:font-name="Times New Roman" fo:font-size="12pt" officeooo:paragraph-rsid="001d1cc7" style:font-size-asian="12pt" style:font-size-complex="12pt"/>
    </style:style>
    <style:style style:name="P47" style:family="paragraph" style:parent-style-name="tekst_20_tabeli" style:list-style-name="WW8Num6">
      <style:text-properties style:font-name="Times New Roman" fo:font-size="12pt" officeooo:paragraph-rsid="001d9afc" style:font-size-asian="12pt" style:font-size-complex="12pt"/>
    </style:style>
    <style:style style:name="P48" style:family="paragraph" style:parent-style-name="tekst_20_tabeli" style:list-style-name="WW8Num6">
      <style:text-properties style:font-name="Times New Roman" fo:font-size="12pt" officeooo:paragraph-rsid="001f52cb" style:font-size-asian="12pt" style:font-size-complex="12pt"/>
    </style:style>
    <style:style style:name="P49" style:family="paragraph" style:parent-style-name="tekst_20_tabeli" style:list-style-name="WW8Num6">
      <style:text-properties style:font-name="Times New Roman" fo:font-size="12pt" officeooo:paragraph-rsid="0020750b" style:font-size-asian="12pt" style:font-size-complex="12pt"/>
    </style:style>
    <style:style style:name="P50" style:family="paragraph" style:parent-style-name="tekst_20_tabeli" style:list-style-name="WW8Num6">
      <style:text-properties style:font-name="Times New Roman" fo:font-size="12pt" officeooo:paragraph-rsid="002273e2" style:font-size-asian="12pt" style:font-size-complex="12pt"/>
    </style:style>
    <style:style style:name="P51" style:family="paragraph" style:parent-style-name="tekst_20_tabeli" style:list-style-name="WW8Num6">
      <style:text-properties style:font-name="Times New Roman" fo:font-size="12pt" officeooo:paragraph-rsid="0022a808" style:font-size-asian="12pt" style:font-size-complex="12pt"/>
    </style:style>
    <style:style style:name="P52" style:family="paragraph" style:parent-style-name="tekst_20_tabeli" style:list-style-name="WW8Num6">
      <style:text-properties style:font-name="Times New Roman" fo:font-size="12pt" officeooo:paragraph-rsid="0022d2c0" style:font-size-asian="12pt" style:font-size-complex="12pt"/>
    </style:style>
    <style:style style:name="P53" style:family="paragraph" style:parent-style-name="tekst_20_tabeli" style:list-style-name="WW8Num6">
      <style:text-properties style:font-name="Times New Roman" fo:font-size="12pt" officeooo:paragraph-rsid="00239343" style:font-size-asian="12pt" style:font-size-complex="12pt"/>
    </style:style>
    <style:style style:name="P54" style:family="paragraph" style:parent-style-name="tekst_20_tabeli" style:list-style-name="WW8Num6">
      <style:text-properties style:font-name="Times New Roman" fo:font-size="12pt" officeooo:paragraph-rsid="00255806" style:font-size-asian="12pt" style:font-size-complex="12pt"/>
    </style:style>
    <style:style style:name="P55" style:family="paragraph" style:parent-style-name="tekst_20_tabeli" style:list-style-name="WW8Num6">
      <style:text-properties style:font-name="Times New Roman" fo:font-size="12pt" officeooo:paragraph-rsid="0026444d" style:font-size-asian="12pt" style:font-size-complex="12pt"/>
    </style:style>
    <style:style style:name="P56" style:family="paragraph" style:parent-style-name="tekst_20_tabeli" style:list-style-name="WW8Num6">
      <style:text-properties style:font-name="Times New Roman" fo:font-size="12pt" officeooo:paragraph-rsid="001b3649" style:font-size-asian="12pt" style:font-size-complex="12pt"/>
    </style:style>
    <style:style style:name="P57" style:family="paragraph" style:parent-style-name="tekst_20_tabeli" style:list-style-name="WW8Num6">
      <style:text-properties style:font-name="Times New Roman" fo:font-size="12pt" officeooo:paragraph-rsid="001b93ae" style:font-size-asian="12pt" style:font-size-complex="12pt"/>
    </style:style>
    <style:style style:name="P58" style:family="paragraph" style:parent-style-name="tekst_20_tabeli">
      <style:text-properties style:font-name="Times New Roman" fo:font-size="12pt" officeooo:paragraph-rsid="001d1cc7" style:font-size-asian="12pt" style:font-size-complex="12pt"/>
    </style:style>
    <style:style style:name="P59" style:family="paragraph" style:parent-style-name="tekst_20_tabeli">
      <style:text-properties style:font-name="Times New Roman" fo:font-size="12pt" officeooo:paragraph-rsid="001d9afc" style:font-size-asian="12pt" style:font-size-complex="12pt"/>
    </style:style>
    <style:style style:name="P60" style:family="paragraph" style:parent-style-name="tekst_20_tabeli">
      <style:text-properties style:font-name="Times New Roman" fo:font-size="12pt" officeooo:paragraph-rsid="001f52cb" style:font-size-asian="12pt" style:font-size-complex="12pt"/>
    </style:style>
    <style:style style:name="P61" style:family="paragraph" style:parent-style-name="tekst_20_tabeli">
      <style:text-properties style:font-name="Times New Roman" fo:font-size="12pt" officeooo:paragraph-rsid="0020750b" style:font-size-asian="12pt" style:font-size-complex="12pt"/>
    </style:style>
    <style:style style:name="P62" style:family="paragraph" style:parent-style-name="tekst_20_tabeli">
      <style:text-properties style:font-name="Times New Roman" fo:font-size="12pt" officeooo:paragraph-rsid="002273e2" style:font-size-asian="12pt" style:font-size-complex="12pt"/>
    </style:style>
    <style:style style:name="P63" style:family="paragraph" style:parent-style-name="tekst_20_tabeli">
      <style:text-properties style:font-name="Times New Roman" fo:font-size="12pt" officeooo:paragraph-rsid="0022a808" style:font-size-asian="12pt" style:font-size-complex="12pt"/>
    </style:style>
    <style:style style:name="P64" style:family="paragraph" style:parent-style-name="tekst_20_tabeli">
      <style:text-properties style:font-name="Times New Roman" fo:font-size="12pt" officeooo:rsid="001970cb" officeooo:paragraph-rsid="0022d2c0" style:font-size-asian="12pt" style:font-size-complex="12pt"/>
    </style:style>
    <style:style style:name="P65" style:family="paragraph" style:parent-style-name="tekst_20_tabeli" style:list-style-name="WW8Num6">
      <style:text-properties style:font-name="Times New Roman" fo:font-size="12pt" officeooo:rsid="001970cb" officeooo:paragraph-rsid="0022d2c0" style:font-size-asian="12pt" style:font-size-complex="12pt"/>
    </style:style>
    <style:style style:name="P66" style:family="paragraph" style:parent-style-name="tekst_20_tabeli">
      <style:text-properties style:font-name="Times New Roman" fo:font-size="12pt" officeooo:paragraph-rsid="0022d2c0" style:font-size-asian="12pt" style:font-size-complex="12pt"/>
    </style:style>
    <style:style style:name="P67" style:family="paragraph" style:parent-style-name="tekst_20_tabeli">
      <style:text-properties style:font-name="Times New Roman" fo:font-size="12pt" officeooo:paragraph-rsid="00239343" style:font-size-asian="12pt" style:font-size-complex="12pt"/>
    </style:style>
    <style:style style:name="P68" style:family="paragraph" style:parent-style-name="tekst_20_tabeli" style:list-style-name="WW8Num6">
      <style:text-properties style:font-name="Times New Roman" fo:font-size="12pt" officeooo:rsid="001a25da" officeooo:paragraph-rsid="00239343" style:font-size-asian="12pt" style:font-size-complex="12pt"/>
    </style:style>
    <style:style style:name="P69" style:family="paragraph" style:parent-style-name="tekst_20_tabeli" style:list-style-name="WW8Num6">
      <style:text-properties style:font-name="Times New Roman" fo:font-size="12pt" officeooo:rsid="001a25da" officeooo:paragraph-rsid="00255806" style:font-size-asian="12pt" style:font-size-complex="12pt"/>
    </style:style>
    <style:style style:name="P70" style:family="paragraph" style:parent-style-name="tekst_20_tabeli">
      <style:text-properties style:font-name="Times New Roman" fo:font-size="12pt" officeooo:paragraph-rsid="00255806" style:font-size-asian="12pt" style:font-size-complex="12pt"/>
    </style:style>
    <style:style style:name="P71" style:family="paragraph" style:parent-style-name="tekst_20_tabeli">
      <style:text-properties style:font-name="Times New Roman" fo:font-size="12pt" officeooo:paragraph-rsid="0026444d" style:font-size-asian="12pt" style:font-size-complex="12pt"/>
    </style:style>
    <style:style style:name="P72" style:family="paragraph" style:parent-style-name="tekst_20_tabeli" style:list-style-name="WW8Num6">
      <style:text-properties style:font-name="Times New Roman" fo:font-size="12pt" officeooo:rsid="001b3649" officeooo:paragraph-rsid="0026444d" style:font-size-asian="12pt" style:font-size-complex="12pt"/>
    </style:style>
    <style:style style:name="P73" style:family="paragraph" style:parent-style-name="tekst_20_tabeli">
      <style:text-properties style:font-name="Times New Roman" fo:font-size="12pt" officeooo:paragraph-rsid="001b3649" style:font-size-asian="12pt" style:font-size-complex="12pt"/>
    </style:style>
    <style:style style:name="P74" style:family="paragraph" style:parent-style-name="tekst_20_tabeli">
      <style:text-properties style:font-name="Times New Roman" fo:font-size="12pt" officeooo:paragraph-rsid="001b93ae" style:font-size-asian="12pt" style:font-size-complex="12pt"/>
    </style:style>
    <style:style style:name="P75" style:family="paragraph" style:parent-style-name="tekst_20_tabeli" style:list-style-name="WW8Num6">
      <style:text-properties style:font-name="Times New Roman" fo:font-size="12pt" fo:font-weight="normal" officeooo:paragraph-rsid="0026444d" style:font-size-asian="12pt" style:font-weight-asian="normal" style:font-size-complex="12pt" style:font-weight-complex="normal"/>
    </style:style>
    <style:style style:name="P76" style:family="paragraph" style:parent-style-name="tekst_20_tabeli" style:list-style-name="WW8Num6">
      <style:text-properties officeooo:paragraph-rsid="0022a808"/>
    </style:style>
    <style:style style:name="P77" style:family="paragraph" style:parent-style-name="tekst_20_tabeli" style:list-style-name="WW8Num6">
      <style:text-properties officeooo:paragraph-rsid="0022d2c0"/>
    </style:style>
    <style:style style:name="P78" style:family="paragraph" style:parent-style-name="tekst_20_tabeli">
      <style:text-properties officeooo:paragraph-rsid="0022d2c0"/>
    </style:style>
    <style:style style:name="P79" style:family="paragraph" style:parent-style-name="tekst_20_tabeli" style:list-style-name="WW8Num2">
      <style:text-properties officeooo:paragraph-rsid="0022d2c0"/>
    </style:style>
    <style:style style:name="P80" style:family="paragraph" style:parent-style-name="tekst_20_tabeli">
      <style:text-properties fo:color="#c10000" style:font-name="Times New Roman" fo:font-size="12pt" style:font-size-asian="12pt" style:font-size-complex="12pt"/>
    </style:style>
    <style:style style:name="P81" style:family="paragraph" style:parent-style-name="tekst_20_tabeli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tekst_20_tabeli" style:list-style-name="">
      <style:paragraph-properties fo:margin-left="0cm" fo:margin-right="0cm" fo:text-indent="0cm" style:auto-text-indent="false"/>
      <style:text-properties style:font-name="Times New Roman" fo:font-size="12pt" officeooo:paragraph-rsid="001d1cc7" style:font-size-asian="12pt" style:font-size-complex="12pt"/>
    </style:style>
    <style:style style:name="P83" style:family="paragraph" style:parent-style-name="tekst_20_tabeli" style:list-style-name="WW8Num6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tekst_20_tabeli" style:list-style-name="WW8Num6">
      <style:paragraph-properties fo:margin-left="0cm" fo:margin-right="0cm" fo:text-indent="0cm" style:auto-text-indent="false"/>
      <style:text-properties style:font-name="Times New Roman" fo:font-size="12pt" officeooo:paragraph-rsid="001f52cb" style:font-size-asian="12pt" style:font-size-complex="12pt"/>
    </style:style>
    <style:style style:name="P85" style:family="paragraph" style:parent-style-name="tekst_20_tabeli" style:list-style-name="WW8Num6">
      <style:paragraph-properties fo:margin-left="0cm" fo:margin-right="0cm" fo:text-indent="0cm" style:auto-text-indent="false"/>
      <style:text-properties style:font-name="Times New Roman" fo:font-size="12pt" officeooo:paragraph-rsid="001b3649" style:font-size-asian="12pt" style:font-size-complex="12pt"/>
    </style:style>
    <style:style style:name="P86" style:family="paragraph" style:parent-style-name="tekst_20_tabeli" style:list-style-name="WW8Num6">
      <loext:graphic-properties draw:fill="none"/>
      <style:paragraph-properties fo:margin-left="0cm" fo:margin-right="0cm" fo:text-indent="0.101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1f52cb" style:font-size-asian="12pt" style:font-size-complex="12pt"/>
    </style:style>
    <style:style style:name="P87" style:family="paragraph" style:parent-style-name="tekst_20_tabeli" style:list-style-name="WW8Num6">
      <loext:graphic-properties draw:fill="none"/>
      <style:paragraph-properties fo:margin-left="0.3cm" fo:margin-right="0cm" fo:text-indent="-0.3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0750b" style:font-size-asian="12pt" style:font-size-complex="12pt"/>
    </style:style>
    <style:style style:name="P88" style:family="paragraph" style:parent-style-name="tekst_20_tabeli" style:list-style-name="WW8Num6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273e2" style:font-size-asian="12pt" style:font-size-complex="12pt"/>
    </style:style>
    <style:style style:name="P89" style:family="paragraph" style:parent-style-name="tekst_20_tabeli" style:list-style-name="WW8Num6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2d2c0" style:font-size-asian="12pt" style:font-size-complex="12pt"/>
    </style:style>
    <style:style style:name="P90" style:family="paragraph" style:parent-style-name="tekst_20_tabeli" style:list-style-name="WW8Num6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paragraph-rsid="00255806" style:font-size-asian="12pt" style:font-size-complex="12pt"/>
    </style:style>
    <style:style style:name="P91" style:family="paragraph" style:parent-style-name="tekst_20_tabeli" style:list-style-name="WW8Num6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tekst_20_tabeli" style:list-style-name="WW8Num6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officeooo:rsid="000b37b2" officeooo:paragraph-rsid="00239343" style:font-size-asian="12pt" style:font-size-complex="12pt"/>
    </style:style>
    <style:style style:name="P93" style:family="paragraph" style:parent-style-name="tekst_20_tabeli" style:list-style-name="WW8Num6">
      <loext:graphic-properties draw:fill="none"/>
      <style:paragraph-properties fo:margin-left="-0.101cm" fo:margin-right="0cm" fo:text-indent="0cm" style:auto-text-indent="false" fo:background-color="transparent">
        <style:tab-stops>
          <style:tab-stop style:position="0.26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3" style:family="text">
      <style:text-properties fo:font-weight="bold" officeooo:rsid="0008ab3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ab38" style:font-weight-asian="normal" style:font-weight-complex="normal"/>
    </style:style>
    <style:style style:name="T6" style:family="text">
      <style:text-properties fo:font-weight="normal" officeooo:rsid="0010b499" style:font-weight-asian="normal" style:font-weight-complex="normal"/>
    </style:style>
    <style:style style:name="T7" style:family="text">
      <style:text-properties officeooo:rsid="0015a3ca"/>
    </style:style>
    <style:style style:name="T8" style:family="text">
      <style:text-properties officeooo:rsid="0014b00b"/>
    </style:style>
    <style:style style:name="T9" style:family="text">
      <style:text-properties officeooo:rsid="00193fe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0750b"/>
    </style:style>
    <style:style style:name="T12" style:family="text">
      <style:text-properties officeooo:rsid="002273e2"/>
    </style:style>
    <style:style style:name="T13" style:family="text">
      <style:text-properties style:font-name-asian="Times New Roman"/>
    </style:style>
    <style:style style:name="T14" style:family="text">
      <style:text-properties officeooo:rsid="00239343"/>
    </style:style>
    <style:style style:name="T15" style:family="text">
      <style:text-properties officeooo:rsid="0026444d"/>
    </style:style>
    <style:style style:name="T16" style:family="text">
      <style:text-properties fo:color="#c1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7">Wymagania edukacyjne niezbędne do uzyskania <text:span text:style-name="T8">śródrocznych</text:span> ocen klasyfikacyjnych z religii w klasie <text:span text:style-name="T7">VI</text:span> Szkoły Podstawowej</text:p>
      <text:p text:style-name="P6"/>
      <text:p text:style-name="P6"><text:span text:style-name="T1">Ocenę niedostateczną </text:span><text:span text:style-name="T4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11">Treści nauczania wynikające <text:s/>z podstawy programowej </text:p>
          </table:table-cell>
          <table:table-cell table:style-name="Tabela2.B1" table:number-columns-spanned="4" office:value-type="string">
            <text:p text:style-name="P12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1">Konieczne</text:p>
            <text:p text:style-name="P11"><text:s/>(ocena: dopuszczający)</text:p>
          </table:table-cell>
          <table:table-cell table:style-name="Tabela2.B2" office:value-type="string">
            <text:p text:style-name="P11">Podstawowe </text:p>
            <text:p text:style-name="P11">(ocena: dostateczny)</text:p>
          </table:table-cell>
          <table:table-cell table:style-name="Tabela2.B2" office:value-type="string">
            <text:p text:style-name="P15">rozszerzające </text:p>
            <text:p text:style-name="P15">(ocena dobry) </text:p>
          </table:table-cell>
          <table:table-cell table:style-name="Tabela2.E2" office:value-type="string">
            <text:p text:style-name="P15">Dopełniające</text:p>
            <text:p text:style-name="P15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11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9">Wiara darem i zadaniem </text:p>
            <text:p text:style-name="P19">Przymioty wiary </text:p>
            <text:p text:style-name="P29">Tekst biblijny: Hbr 11,1-3; Hbr 11,4.7-9.11.27-29.</text:p>
          </table:table-cell>
          <table:table-cell table:style-name="Tabela2.B4" office:value-type="string">
            <text:p text:style-name="P35">wymienia cechy charakteryzujące wiarę,</text:p>
            <text:p text:style-name="P36">wyjaśnia, że wiara jest łaską – darem i zadaniem otrzymanym od Boga</text:p>
          </table:table-cell>
          <table:table-cell table:style-name="Tabela2.C4" office:value-type="string">
            <text:p text:style-name="P35">uzasadnia, że wiara jest zadaniem</text:p>
          </table:table-cell>
          <table:table-cell table:style-name="Tabela2.D4" office:value-type="string">
            <text:p text:style-name="P35">wymienia przymioty wiary</text:p>
          </table:table-cell>
          <table:table-cell table:style-name="Tabela2.E4" office:value-type="string">
            <text:p text:style-name="P82">cytuje z pamięci wybrane wersety biblijne określające wiarę,</text:p>
            <text:p text:style-name="P82">odczytuje cechy i określenia wiary na podstawie tekstów biblijnych.</text:p>
          </table:table-cell>
        </table:table-row>
        <table:table-row>
          <table:table-cell table:style-name="Tabela2.A4" office:value-type="string">
            <text:p text:style-name="P17">Co to znaczy „wierzyć”? Wartość wiary w Boga </text:p>
            <text:p text:style-name="P17">Symbole wiary </text:p>
            <text:p text:style-name="P17">Tekst biblijny: Łk 17,5-6; Mt 17,20.</text:p>
          </table:table-cell>
          <table:table-cell table:style-name="Tabela2.B5" office:value-type="string">
            <text:p text:style-name="P35">wyjaśnia pojęcie: wiara </text:p>
            <text:p text:style-name="P36">wymienia główne prawdy wiary,</text:p>
          </table:table-cell>
          <table:table-cell table:style-name="Tabela2.C5" office:value-type="string">
            <text:p text:style-name="P35">omawia prawdę, że u podstaw wiary leży przyjęcie Bożej miłości i odpowiedź na nią,</text:p>
            <text:p text:style-name="P35">przytacza biografie osób, którym wiedza pomogła w dotarciu do wiary </text:p>
          </table:table-cell>
          <table:table-cell table:style-name="Tabela2.D5" office:value-type="string">
            <text:p text:style-name="P35">wyjaśnia, że wiara jest wejściem w osobistą relację z Bogiem.</text:p>
            <text:p text:style-name="P35">wyjaśnia wybrane artykuły Składu Apostolskiego </text:p>
            <text:p text:style-name="P35">uzasadnia, że wiara nadaje sens codzienności i prowadzi do moralnego piękna,</text:p>
          </table:table-cell>
          <table:table-cell table:style-name="Tabela2.E5" office:value-type="string">
            <text:p text:style-name="P35">uzasadnia potrzebę coraz lepszego poznawania treści wiary,</text:p>
            <text:p text:style-name="P35">rozróżnia wiarę naturalną i religijną (nadprzyrodzoną).</text:p>
          </table:table-cell>
        </table:table-row>
        <table:table-row>
          <table:table-cell table:style-name="Tabela2.A4" office:value-type="string">
            <text:p text:style-name="P17">Trzy pierwsze przykazania <text:span text:style-name="T10">Dekalogu</text:span>: relacja Bóg – człowiek </text:p>
            <text:p text:style-name="P17">Praktyki przeciwne wierze w Boga.</text:p>
            <text:p text:style-name="P17">Tekst biblijny: Kpł 19,31.</text:p>
          </table:table-cell>
          <table:table-cell table:style-name="Tabela2.B29" office:value-type="string">
            <text:list xml:id="list3272036184" text:style-name="WW8Num6">
              <text:list-header>
                <text:p text:style-name="P37">wskazuje, co pogłębia wiarę w Boga, a co ją niszczy,</text:p>
              </text:list-header>
            </text:list>
          </table:table-cell>
          <table:table-cell table:style-name="Tabela2.C29" office:value-type="string">
            <text:list xml:id="list161027348506069" text:continue-numbering="true" text:style-name="WW8Num6">
              <text:list-header>
                <text:p text:style-name="P46">wyjaśnia treść przykazania miłości </text:p>
                <text:p text:style-name="P46">uzasadnia pierwszeństwo Boga w życiu człowieka </text:p>
              </text:list-header>
            </text:list>
          </table:table-cell>
          <table:table-cell table:style-name="Tabela2.D29" office:value-type="string">
            <text:list xml:id="list161025379954114" text:continue-numbering="true" text:style-name="WW8Num6">
              <text:list-header>
                <text:p text:style-name="P46">wyjaśnia, że zabobon, bałwochwalstwo, wróżbiarstwo oraz magia są wynikiem fałszywego obrazu Boga</text:p>
              </text:list-header>
            </text:list>
          </table:table-cell>
          <table:table-cell table:style-name="Tabela2.E29" office:value-type="string">
            <text:list xml:id="list161025332700588" text:continue-numbering="true" text:style-name="WW8Num6">
              <text:list-header>
                <text:p text:style-name="P58">wyjaśnia, na czym polega niebezpieczeństwo praktykowania magii i spirytyzmu.</text:p>
              </text:list-header>
            </text:list>
          </table:table-cell>
        </table:table-row>
        <table:table-row>
          <table:table-cell table:style-name="Tabela2.A4" office:value-type="string">
            <text:p text:style-name="P17">Wartość wiary w Boga </text:p>
            <text:p text:style-name="P17">Trudności i niebezpieczeństwa na drodze wiary </text:p>
            <text:p text:style-name="P17">Tekst biblijny: Mt 14,23-33.</text:p>
          </table:table-cell>
          <table:table-cell table:style-name="Tabela2.B29" office:value-type="string">
            <text:list xml:id="list161026505122029" text:continue-numbering="true" text:style-name="WW8Num6">
              <text:list-header>
                <text:p text:style-name="P46">uzasadnia, że bliska więź z Bogiem (duchowe piękno) czyni człowieka szczęśliwym,</text:p>
                <text:p text:style-name="P38"><text:soft-page-break/>wskazuje na trudności w wierze i przedstawia sposoby ich przezwyciężania</text:p>
              </text:list-header>
            </text:list>
          </table:table-cell>
          <table:table-cell table:style-name="Tabela2.C29" office:value-type="string">
            <text:list xml:id="list161026064269415" text:continue-numbering="true" text:style-name="WW8Num6">
              <text:list-header>
                <text:p text:style-name="P46">odróżnia troskę o piękno zewnętrzne od troski o piękno duchowe,</text:p>
              </text:list-header>
            </text:list>
          </table:table-cell>
          <table:table-cell table:style-name="Tabela2.D29" office:value-type="string">
            <text:list xml:id="list161025637049702" text:continue-numbering="true" text:style-name="WW8Num6">
              <text:list-header>
                <text:p text:style-name="P46">charakteryzuje podobieństwa (różnice) w postawie wiary św. Piotra i własnej.</text:p>
              </text:list-header>
            </text:list>
          </table:table-cell>
          <table:table-cell table:style-name="Tabela2.E29" office:value-type="string">
            <text:p text:style-name="P35">wyjaśnia, na czym polega piękno duchowe człowieka wierzącego,</text:p>
            <text:p text:style-name="P35">uzasadnia, że podejmując <text:soft-page-break/>duchową walkę, możemy z Jezusem pokonać wątpliwości wiary,</text:p>
            <text:p text:style-name="P35">uzasadnia potrzebę ciągłego wyjaśniania rodzących się wątpliwości religijnych.</text:p>
          </table:table-cell>
        </table:table-row>
        <table:table-row>
          <table:table-cell table:style-name="Tabela2.A4" office:value-type="string">
            <text:p text:style-name="P17">Opatrzność Boża </text:p>
            <text:p text:style-name="P17">Tekst biblijny: Mt 6,25-34.</text:p>
          </table:table-cell>
          <table:table-cell table:style-name="Tabela2.B29" office:value-type="string">
            <text:list xml:id="list161026926368419" text:continue-numbering="true" text:style-name="WW8Num6">
              <text:list-header>
                <text:p text:style-name="P32">wyjaśnia pojęcie: opatrzność Boża,</text:p>
                <text:p text:style-name="P32">wymienia przykłady Bożej interwencji w życiu konkretnego człowieka,</text:p>
                <text:p text:style-name="P33">wskazuje, że Bóg posługuje się zdarzeniami i ludźmi, czuwając nad swoim stworzeniem,</text:p>
              </text:list-header>
            </text:list>
          </table:table-cell>
          <table:table-cell table:style-name="Tabela2.C29" office:value-type="string">
            <text:list xml:id="list161027395468432" text:continue-numbering="true" text:style-name="WW8Num6">
              <text:list-header>
                <text:p text:style-name="P32">wskazuje na ciągłość działania Boga w dziejach świata i każdego człowieka</text:p>
              </text:list-header>
            </text:list>
          </table:table-cell>
          <table:table-cell table:style-name="Tabela2.D29" office:value-type="string">
            <text:list xml:id="list161026545356201" text:continue-numbering="true" text:style-name="WW8Num6">
              <text:list-header>
                <text:p text:style-name="P32">wyjaśnia symbolikę oka opatrzności,</text:p>
                <text:p text:style-name="P32">omawia prawdę, że Bóg w Trójcy Świętej czuwa nad światem,</text:p>
              </text:list-header>
            </text:list>
          </table:table-cell>
          <table:table-cell table:style-name="Tabela2.E29" office:value-type="string">
            <text:p text:style-name="P3">uzasadnia, że człowiek najpełniej dostrzega Bożą opatrzność z perspektywy czasu.</text:p>
          </table:table-cell>
        </table:table-row>
        <table:table-row>
          <table:table-cell table:style-name="Tabela2.A4" office:value-type="string">
            <text:p text:style-name="P19">Bóg objawia się człowiekowi </text:p>
            <text:p text:style-name="P19">Natchnienie biblijne </text:p>
            <text:p text:style-name="P19">Tekst biblijny: Dz 8,26-38.</text:p>
          </table:table-cell>
          <table:table-cell table:style-name="Tabela2.B29" office:value-type="string">
            <text:list xml:id="list161027482098235" text:continue-numbering="true" text:style-name="WW8Num6">
              <text:list-header>
                <text:p text:style-name="P46">definiuje pojęcie „Biblia” i wymienia inne jej nazwy,</text:p>
                <text:p text:style-name="P38">wyjaśnia, czym jest Pismo Święte</text:p>
              </text:list-header>
            </text:list>
          </table:table-cell>
          <table:table-cell table:style-name="Tabela2.C29" office:value-type="string">
            <text:list xml:id="list161026613469692" text:continue-numbering="true" text:style-name="WW8Num6">
              <text:list-header>
                <text:p text:style-name="P46">wymienia księgi Starego i Nowego Testamentu ,</text:p>
                <text:p text:style-name="P46">wymienia sposoby Bożego objawienia (w słowie Bożym)</text:p>
              </text:list-header>
            </text:list>
          </table:table-cell>
          <table:table-cell table:style-name="Tabela2.D29" office:value-type="string">
            <text:list xml:id="list161026848056591" text:continue-numbering="true" text:style-name="WW8Num6">
              <text:list-header>
                <text:p text:style-name="P46">wyjaśnia, że czytając Biblię, spotyka się z Bogiem.</text:p>
                <text:p text:style-name="P46">przedstawia proces formowania się ksiąg biblijnych</text:p>
              </text:list-header>
            </text:list>
          </table:table-cell>
          <table:table-cell table:style-name="Tabela2.E29" office:value-type="string">
            <text:list xml:id="list161026575158629" text:continue-numbering="true" text:style-name="WW8Num6">
              <text:list-header>
                <text:p text:style-name="P46">wyjaśnia pojęcie: kanon Pisma Świętego </text:p>
                <text:p text:style-name="P46">określa, czym jest Tradycja Kościoła,</text:p>
                <text:p text:style-name="P46">charakteryzuje związek między Pismem Świętym a Tradycją </text:p>
              </text:list-header>
            </text:list>
          </table:table-cell>
        </table:table-row>
        <table:table-row>
          <table:table-cell table:style-name="Tabela2.A4" office:value-type="string">
            <text:p text:style-name="P19">Podstawowe wiadomości o Piśmie Świętym: gatunki literackie, zasady</text:p>
            <text:p text:style-name="P19">interpretacji Starego i Nowego Testamentu </text:p>
            <text:p text:style-name="P19">Słowo Boże jako wezwanie Boże i drogowskaz w kształtowaniu życia chrześcijanina </text:p>
            <text:p text:style-name="P19">Tekst biblijny: 2 P 1,20-21.</text:p>
          </table:table-cell>
          <table:table-cell table:style-name="Tabela2.B29" office:value-type="string">
            <text:list xml:id="list161026144045070" text:continue-numbering="true" text:style-name="WW8Num6">
              <text:list-header>
                <text:p text:style-name="P47">omawia budowę Pisma Świętego (księgi, rozdziały, wersety, wyjaśnienia pod tekstem),</text:p>
                <text:p text:style-name="P39">potrafi odszukać wskazany fragment biblijny,</text:p>
              </text:list-header>
            </text:list>
          </table:table-cell>
          <table:table-cell table:style-name="Tabela2.C29" office:value-type="string">
            <text:list xml:id="list161026557102624" text:continue-numbering="true" text:style-name="WW8Num6">
              <text:list-header>
                <text:p text:style-name="P47">podaje cechy wybranych gatunków literackich,</text:p>
                <text:p text:style-name="P47">rozróżnia rodzaje i gatunki literackie w Biblii</text:p>
              </text:list-header>
            </text:list>
          </table:table-cell>
          <table:table-cell table:style-name="Tabela2.D29" office:value-type="string">
            <text:list xml:id="list161026740553513" text:continue-numbering="true" text:style-name="WW8Num6">
              <text:list-header>
                <text:p text:style-name="P47">przyporządkowuje gatunki literackie do wybranych fragmentów Pisma Świętego,</text:p>
              </text:list-header>
            </text:list>
          </table:table-cell>
          <table:table-cell table:style-name="Tabela2.E29" office:value-type="string">
            <text:list xml:id="list161025430141868" text:continue-numbering="true" text:style-name="WW8Num6">
              <text:list-header>
                <text:p text:style-name="P59">uzasadnia konieczność określenia gatunków literackich dla właściwej interpretacji tekstów biblijnych.</text:p>
              </text:list-header>
            </text:list>
          </table:table-cell>
        </table:table-row>
        <table:table-row>
          <table:table-cell table:style-name="Tabela2.A4" office:value-type="string">
            <text:p text:style-name="P20">Języki biblijne Starego i Nowego Testamentu </text:p>
            <text:p text:style-name="P20">Tłumaczenia Biblii.</text:p>
            <text:p text:style-name="P20"><text:soft-page-break/>Tekst biblijny: Mt 28,19.</text:p>
          </table:table-cell>
          <table:table-cell table:style-name="Tabela2.B29" office:value-type="string">
            <text:list xml:id="list161026740714478" text:continue-numbering="true" text:style-name="WW8Num6">
              <text:list-header>
                <text:p text:style-name="P39">podaje, w jakich językach napisano Biblię,</text:p>
              </text:list-header>
            </text:list>
          </table:table-cell>
          <table:table-cell table:style-name="Tabela2.C29" office:value-type="string">
            <text:list xml:id="list161025440448272" text:continue-numbering="true" text:style-name="WW8Num6">
              <text:list-header>
                <text:p text:style-name="P47">potrafi rozpoznać przekład Biblii zatwierdzony przez <text:soft-page-break/>Kościół katolicki.</text:p>
              </text:list-header>
            </text:list>
          </table:table-cell>
          <table:table-cell table:style-name="Tabela2.D29" office:value-type="string">
            <text:list xml:id="list161026379586693" text:continue-numbering="true" text:style-name="WW8Num6">
              <text:list-header>
                <text:p text:style-name="P47">wymienia najbardziej znane jej tłumaczenia,</text:p>
              </text:list-header>
            </text:list>
          </table:table-cell>
          <table:table-cell table:style-name="Tabela2.E29" office:value-type="string">
            <text:list xml:id="list161025481939573" text:continue-numbering="true" text:style-name="WW8Num6">
              <text:list-header>
                <text:p text:style-name="P59">wyjaśnia, dlaczego tłumaczy się Biblię na języki narodowe.</text:p>
              </text:list-header>
            </text:list>
          </table:table-cell>
        </table:table-row>
        <table:table-row>
          <table:table-cell table:style-name="Tabela2.A4" office:value-type="string">
            <text:p text:style-name="P21">Biblia księgą wiary </text:p>
            <text:p text:style-name="P21">Pojęcie modlitwy, rodzaje, formy modlitwy</text:p>
            <text:p text:style-name="P21">Biblijne wzory modlitwy</text:p>
            <text:p text:style-name="P21">Trudności w modlitwie</text:p>
            <text:p text:style-name="P21">Tekst biblijny: Mt 6,6-8.</text:p>
          </table:table-cell>
          <table:table-cell table:style-name="Tabela2.B29" office:value-type="string">
            <text:list xml:id="list161026933060684" text:continue-numbering="true" text:style-name="WW8Num6">
              <text:list-header>
                <text:p text:style-name="P48">podaje definicję modlitwy,</text:p>
                <text:p text:style-name="P48">przedstawia rodzaje i formy modlitwy </text:p>
              </text:list-header>
            </text:list>
          </table:table-cell>
          <table:table-cell table:style-name="Tabela2.C29" office:value-type="string">
            <text:list xml:id="list161027238257621" text:continue-numbering="true" text:style-name="WW8Num6">
              <text:list-header>
                <text:p text:style-name="P48">podaje przykłady modlących się postaci biblijnych,</text:p>
                <text:p text:style-name="P48">wymienia najważniejsze trudności w modlitwie</text:p>
              </text:list-header>
            </text:list>
          </table:table-cell>
          <table:table-cell table:style-name="Tabela2.D29" office:value-type="string">
            <text:list xml:id="list161027089397669" text:continue-numbering="true" text:style-name="WW8Num6">
              <text:list-header>
                <text:p text:style-name="P48">przedstawia sposoby przezwyciężania trudności w modlitwie</text:p>
              </text:list-header>
            </text:list>
          </table:table-cell>
          <table:table-cell table:style-name="Tabela2.E29" office:value-type="string">
            <text:list xml:id="list161027382192745" text:continue-numbering="true" text:style-name="WW8Num6">
              <text:list-header>
                <text:p text:style-name="P48">ukazuje związek wydarzeń biblijnych z życiem chrześcijanina (A.10.5),</text:p>
                <text:p text:style-name="P48">formułuje modlitwy dziękczynienia, uwielbienia, przeproszenia i prośby w oparciu o teksty biblijne</text:p>
              </text:list-header>
            </text:list>
          </table:table-cell>
        </table:table-row>
        <table:table-row>
          <table:table-cell table:style-name="Tabela2.A4" office:value-type="string">
            <text:p text:style-name="P17">Słowo Boże jako drogowskaz w kształtowaniu życia chrześcijanina </text:p>
            <text:p text:style-name="P17">Biblijne wzory modlitwy </text:p>
            <text:p text:style-name="P17">Tekst biblijny: Ps 9,2-3.</text:p>
          </table:table-cell>
          <table:table-cell table:style-name="Tabela2.B29" office:value-type="string">
            <text:list xml:id="list161027198612081" text:continue-numbering="true" text:style-name="WW8Num6">
              <text:list-header>
                <text:p text:style-name="P48">wyjaśnia pojęcie: psalm </text:p>
                <text:p text:style-name="P48">wskazuje, że psalmy pomagają wyrażać uczucia przed Bogiem</text:p>
              </text:list-header>
            </text:list>
          </table:table-cell>
          <table:table-cell table:style-name="Tabela2.C29" office:value-type="string">
            <text:list xml:id="list161026344898753" text:continue-numbering="true" text:style-name="WW8Num6">
              <text:list-header>
                <text:p text:style-name="P48">wskazuje, gdzie w świecie cyfrowym można znaleźć treści o tematyce religijnej,</text:p>
                <text:p text:style-name="P48">podaje przykłady, kiedy technika może służyć Bożej sprawie.</text:p>
              </text:list-header>
            </text:list>
          </table:table-cell>
          <table:table-cell table:style-name="Tabela2.D29" office:value-type="string">
            <text:list xml:id="list161027430321265" text:continue-numbering="true" text:style-name="WW8Num6">
              <text:list-header>
                <text:p text:style-name="P48">omawia treść wybranych psalmów Dawida,</text:p>
                <text:p text:style-name="P48">wskazuje wątki, tematy starotestamentalne obecne w literaturze pięknej </text:p>
              </text:list-header>
            </text:list>
          </table:table-cell>
          <table:table-cell table:style-name="Tabela2.E29" office:value-type="string">
            <text:list xml:id="list161026702865775" text:continue-numbering="true" text:style-name="WW8Num6">
              <text:list-header>
                <text:p text:style-name="P60">podaje przykłady apostolstwa na portalach społecznościowych</text:p>
              </text:list-header>
            </text:list>
          </table:table-cell>
        </table:table-row>
        <table:table-row>
          <table:table-cell table:style-name="Tabela2.A4" office:value-type="string">
            <text:p text:style-name="P21">Główne postaci historii zbawienia w Starym Testamencie Życie i misja Dawida.</text:p>
            <text:p text:style-name="P21">Biblijni świadkowie wiary </text:p>
            <text:p text:style-name="P21">Boże kryteria wyboru człowieka.</text:p>
            <text:p text:style-name="P21">Tekst biblijny: 1 Sm 16,1.4a.7.10-13b.</text:p>
          </table:table-cell>
          <table:table-cell table:style-name="Tabela2.B29" office:value-type="string">
            <text:list xml:id="list161026124745773" text:continue-numbering="true" text:style-name="WW8Num6">
              <text:list-header>
                <text:p text:style-name="P48">prezentuje najważniejsze wydarzenia z życia króla Dawida</text:p>
              </text:list-header>
            </text:list>
          </table:table-cell>
          <table:table-cell table:style-name="Tabela2.C29" office:value-type="string">
            <text:list xml:id="list161026937053622" text:continue-numbering="true" text:style-name="WW8Num6">
              <text:list-header>
                <text:p text:style-name="P48">wymienia cechy Dawida, które podobały się Bogu,</text:p>
                <text:p text:style-name="P48">podaje przykłady męstwa Dawida i jego wiary w Bożą pomoc,</text:p>
              </text:list-header>
            </text:list>
          </table:table-cell>
          <table:table-cell table:style-name="Tabela2.D29" office:value-type="string">
            <text:list xml:id="list161026440065436" text:continue-numbering="true" text:style-name="WW8Num6">
              <text:list-header>
                <text:p text:style-name="P48">opowiada o walce Dawida z Goliatem,</text:p>
                <text:p text:style-name="P48">charakteryzuje postawę Dawida wobec Boga.</text:p>
              </text:list-header>
            </text:list>
          </table:table-cell>
          <table:table-cell table:style-name="Tabela2.E29" office:value-type="string">
            <text:list xml:id="list161026719658323" text:continue-numbering="true" text:style-name="WW8Num6">
              <text:list-header>
                <text:p text:style-name="P48">przedstawia wydarzenia historii zbawienia w Starym Testamencie: pierwsi królowie </text:p>
                <text:p text:style-name="P48">potrafi wykazać różnice między patrzeniem ludzkim a Bożym patrzeniem na człowieka.</text:p>
              </text:list-header>
            </text:list>
          </table:table-cell>
        </table:table-row>
        <table:table-row>
          <table:table-cell table:style-name="Tabela2.A4" office:value-type="string">
            <text:p text:style-name="P21">Biblijne przykłady osób żyjących modlitwą <text:s/>– Salomon.</text:p>
            <text:p text:style-name="P21">Mądrość Boża a mądrość ludzka.</text:p>
            <text:p text:style-name="P21">Tekst biblijny: 1 Krl 3,5-15.</text:p>
          </table:table-cell>
          <table:table-cell table:style-name="Tabela2.B29" office:value-type="string">
            <text:list xml:id="list161027235711332" text:continue-numbering="true" text:style-name="WW8Num6">
              <text:list-header>
                <text:p text:style-name="P48">wymienia wybrane fakty z życia Salomona,</text:p>
                <text:p text:style-name="P48">omawia przejawy mądrości Salomona,</text:p>
              </text:list-header>
            </text:list>
          </table:table-cell>
          <table:table-cell table:style-name="Tabela2.C29" office:value-type="string">
            <text:list xml:id="list161025593825105" text:continue-numbering="true" text:style-name="WW8Num6">
              <text:list-header>
                <text:p text:style-name="P48">potrafi właściwie oceniać czyny, nazywając zło złem, a dobro dobrem,</text:p>
                <text:p text:style-name="P48">na podstawie tekstów biblijnych wskazuje osoby żyjące modlitwą </text:p>
              </text:list-header>
            </text:list>
          </table:table-cell>
          <table:table-cell table:style-name="Tabela2.D29" office:value-type="string">
            <text:list xml:id="list161025469494125" text:continue-numbering="true" text:style-name="WW8Num6">
              <text:list-header>
                <text:p text:style-name="P48">definiuje mądrość i wymienia jej przejawy</text:p>
              </text:list-header>
            </text:list>
          </table:table-cell>
          <table:table-cell table:style-name="Tabela2.E29" office:value-type="string">
            <text:list xml:id="list161026719568152" text:continue-numbering="true" text:style-name="WW8Num6">
              <text:list-header>
                <text:p text:style-name="P48">wskazuje różnice między mądrością Bożą a ludzką,</text:p>
                <text:p text:style-name="P48">uzasadnia potrzebę Bożej pomocy w dokonywaniu mądrych wyborów.</text:p>
              </text:list-header>
            </text:list>
          </table:table-cell>
        </table:table-row>
        <table:table-row>
          <table:table-cell table:style-name="Tabela2.A4" office:value-type="string">
            <text:p text:style-name="P21">Główne postaci historii zbawienia w Starym Testamencie </text:p>
            <text:p text:style-name="P21">Biblijni świadkowie wiary <text:s/>– prorok Eliasz.</text:p>
            <text:p text:style-name="P21">Tekst biblijny: 1 Krl 18,30-39.</text:p>
          </table:table-cell>
          <table:table-cell table:style-name="Tabela2.B29" office:value-type="string">
            <text:list xml:id="list161025545170628" text:continue-numbering="true" text:style-name="WW8Num6">
              <text:list-header>
                <text:p text:style-name="P48">wyjaśnia pojęcie: prorok</text:p>
              </text:list-header>
            </text:list>
          </table:table-cell>
          <table:table-cell table:style-name="Tabela2.C29" office:value-type="string">
            <text:list xml:id="list161026030062071" text:continue-numbering="true" text:style-name="WW8Num6">
              <text:list-header>
                <text:p text:style-name="P48">podaje prawdę, że Eliasz był prorokiem posłanym przez Boga,</text:p>
              </text:list-header>
            </text:list>
          </table:table-cell>
          <table:table-cell table:style-name="Tabela2.D29" office:value-type="string">
            <text:list xml:id="list161027023949603" text:continue-numbering="true" text:style-name="WW8Num6">
              <text:list-header>
                <text:p text:style-name="P48">ukazuje związek wydarzeń biblijnych z życiem chrześcijanina</text:p>
              </text:list-header>
            </text:list>
          </table:table-cell>
          <table:table-cell table:style-name="Tabela2.E29" office:value-type="string">
            <text:list xml:id="list161027134578824" text:continue-numbering="true" text:style-name="WW8Num6">
              <text:list-header>
                <text:p text:style-name="P48">charakteryzuje misję proroka Eliasza,</text:p>
                <text:p text:style-name="P84">podaje przykłady, kiedy należy sprzeciwić się większości.</text:p>
              </text:list-header>
            </text:list>
          </table:table-cell>
        </table:table-row>
        <table:table-row>
          <table:table-cell table:style-name="Tabela2.A4" office:value-type="string">
            <text:p text:style-name="P21">Elizeusz. Główne postaci historii <text:soft-page-break/>zbawienia w Starym Testamencie </text:p>
            <text:p text:style-name="P21">Jahwe jedynym Bogiem.</text:p>
            <text:p text:style-name="P21">Tekst biblijny: 2 Krl 5,1-3.9-15a.</text:p>
          </table:table-cell>
          <table:table-cell table:style-name="Tabela2.B29" office:value-type="string">
            <text:list xml:id="list161026776497805" text:continue-numbering="true" text:style-name="WW8Num6">
              <text:list-header>
                <text:p text:style-name="P48">omawia treść perykopy o <text:soft-page-break/>Syryjczyku Naamanie,</text:p>
                <text:p text:style-name="P48">pamięta słowa wyznania wiary Syryjczyka Naamana,</text:p>
              </text:list-header>
            </text:list>
          </table:table-cell>
          <table:table-cell table:style-name="Tabela2.C29" office:value-type="string">
            <text:list xml:id="list161026416821749" text:continue-numbering="true" text:style-name="WW8Num6">
              <text:list-header>
                <text:p text:style-name="P48">ukazuje związek <text:soft-page-break/>wydarzeń biblijnych z prawdami wiary (A.10.5),</text:p>
                <text:p text:style-name="P48">uzasadnia, że Bóg czyni cuda także dzisiaj.</text:p>
              </text:list-header>
            </text:list>
          </table:table-cell>
          <table:table-cell table:style-name="Tabela2.D29" office:value-type="string">
            <text:list xml:id="list161027409014679" text:continue-numbering="true" text:style-name="WW8Num6">
              <text:list-header>
                <text:p text:style-name="P48">charakteryzuje misję <text:soft-page-break/>proroka Elizeusza,</text:p>
                <text:p text:style-name="P48">wymienia wybrane cuda Elizeusza,</text:p>
              </text:list-header>
            </text:list>
          </table:table-cell>
          <table:table-cell table:style-name="Tabela2.E29" office:value-type="string">
            <text:list xml:id="list161026759859170" text:continue-numbering="true" text:style-name="WW8Num6">
              <text:list-header>
                <text:p text:style-name="P86">podaje przykłady miłości <text:soft-page-break/>Boga do człowieka w historii i współcześnie.</text:p>
              </text:list-header>
            </text:list>
          </table:table-cell>
        </table:table-row>
        <table:table-row>
          <table:table-cell table:style-name="Tabela2.A4" office:value-type="string">
            <text:p text:style-name="P21">Misja proroka Jonasza.</text:p>
            <text:p text:style-name="P21">Istota miłosierdzia Bożego.</text:p>
            <text:p text:style-name="P21">Tekst biblijny: Jon 1–4.</text:p>
          </table:table-cell>
          <table:table-cell table:style-name="Tabela2.B29" office:value-type="string">
            <text:list xml:id="list161025812263976" text:continue-numbering="true" text:style-name="WW8Num6">
              <text:list-header>
                <text:p text:style-name="P49">wyjaśnia pojęcie: miłosierdzie </text:p>
                <text:p text:style-name="P49">wymienia najważniejsze przymioty Boga</text:p>
              </text:list-header>
            </text:list>
          </table:table-cell>
          <table:table-cell table:style-name="Tabela2.C29" office:value-type="string">
            <text:list xml:id="list161025816815618" text:continue-numbering="true" text:style-name="WW8Num6">
              <text:list-header>
                <text:p text:style-name="P48">podaje prawdę, że Bóg pragnie nawrócenia grzeszników,</text:p>
                <text:p text:style-name="P48">określa, że zazdrość jest jednym z grzechów głównych,</text:p>
                <text:p text:style-name="P48">wymienia grzechy cudze.</text:p>
              </text:list-header>
            </text:list>
          </table:table-cell>
          <table:table-cell table:style-name="Tabela2.D29" office:value-type="string">
            <text:list xml:id="list161026767300520" text:continue-numbering="true" text:style-name="WW8Num6">
              <text:list-header>
                <text:p text:style-name="P48">charakteryzuje misję proroka Jonasza,</text:p>
              </text:list-header>
            </text:list>
          </table:table-cell>
          <table:table-cell table:style-name="Tabela2.E29" office:value-type="string">
            <text:list xml:id="list161025636060207" text:continue-numbering="true" text:style-name="WW8Num6">
              <text:list-header>
                <text:p text:style-name="P48">ukazuje związek wydarzeń biblijnych z życiem chrześcijanina </text:p>
                <text:p text:style-name="P84">uzasadnia konieczność pokuty i nawrócenia.</text:p>
              </text:list-header>
            </text:list>
          </table:table-cell>
        </table:table-row>
        <table:table-row>
          <table:table-cell table:style-name="Tabela2.A4" table:number-rows-spanned="2" office:value-type="string">
            <text:p text:style-name="P22">Bóg objawia się człowiekowi (A.5).</text:p>
            <text:p text:style-name="P22">Mesjańskie proroctwa Izajasza <text:span text:style-name="T11">i Jeremiasza</text:span></text:p>
            <text:p text:style-name="P22">Etapy Bożego planu zbawienia ludzi.</text:p>
            <text:p text:style-name="P22">Tekst biblijny: Iz 9,5-6a; 53,3-5.Jr 1,4-8.</text:p>
          </table:table-cell>
          <table:table-cell table:style-name="Tabela2.B29" office:value-type="string">
            <text:list xml:id="list161026497218814" text:continue-numbering="true" text:style-name="WW8Num6">
              <text:list-header>
                <text:p text:style-name="P49">określa, czym jest proroctwo,</text:p>
                <text:p text:style-name="P49">wymienia najważniejsze przymioty Boga – mądrość,</text:p>
              </text:list-header>
            </text:list>
          </table:table-cell>
          <table:table-cell table:style-name="Tabela2.C29" office:value-type="string">
            <text:list xml:id="list161027228486540" text:continue-numbering="true" text:style-name="WW8Num6">
              <text:list-header>
                <text:p text:style-name="P49">uzasadnia konieczność dobrego przygotowania się na spotkanie z Jezusem w każdej Mszy Świętej.</text:p>
              </text:list-header>
            </text:list>
          </table:table-cell>
          <table:table-cell table:style-name="Tabela2.D29" office:value-type="string">
            <text:list xml:id="list161025729080079" text:continue-numbering="true" text:style-name="WW8Num6">
              <text:list-header>
                <text:p text:style-name="P49">podaje przykłady proroctw mesjańskich,</text:p>
              </text:list-header>
            </text:list>
          </table:table-cell>
          <table:table-cell table:style-name="Tabela2.E29" office:value-type="string">
            <text:list xml:id="list161026112348678" text:continue-numbering="true" text:style-name="WW8Num6">
              <text:list-header>
                <text:p text:style-name="P87">uzasadnia, że proroctwa mesjańskie wypełniły się w Jezusie Chrystusie.</text:p>
              </text:list-header>
            </text:list>
          </table:table-cell>
        </table:table-row>
        <table:table-row>
          <table:covered-table-cell/>
          <table:table-cell table:style-name="Tabela2.B29" office:value-type="string">
            <text:list xml:id="list161026355581297" text:continue-numbering="true" text:style-name="WW8Num6">
              <text:list-header>
                <text:p text:style-name="P49">podaje, kim był i gdzie działał Jeremiasz,</text:p>
                <text:p text:style-name="P49">wyjaśnia, że zapowiadane przez Jeremiasza nowe przymierze wypełniło się w Jezusie Chrystusie,</text:p>
              </text:list-header>
            </text:list>
          </table:table-cell>
          <table:table-cell table:style-name="Tabela2.C29" office:value-type="string">
            <text:list xml:id="list161026857745305" text:continue-numbering="true" text:style-name="WW8Num6">
              <text:list-header>
                <text:p text:style-name="P49">wskazuje na trudności w wierze i przedstawia sposoby ich przezwyciężania </text:p>
              </text:list-header>
            </text:list>
          </table:table-cell>
          <table:table-cell table:style-name="Tabela2.D29" office:value-type="string">
            <text:list xml:id="list161026247783120" text:continue-numbering="true" text:style-name="WW8Num6">
              <text:list-header>
                <text:p text:style-name="P49">omawia nauczanie proroka Jeremiasza,</text:p>
                <text:p text:style-name="P49">interpretuje omawiane teksty prorockie,</text:p>
              </text:list-header>
            </text:list>
          </table:table-cell>
          <table:table-cell table:style-name="Tabela2.E29" office:value-type="string">
            <text:list xml:id="list161026524283677" text:continue-numbering="true" text:style-name="WW8Num6">
              <text:list-header>
                <text:p text:style-name="P61">podaje przykłady świadków wiary w konkretnych sytuacjach życiowych <text:s/>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Biblijni świadkowie wiary – Daniel.</text:p>
            <text:p text:style-name="P22">Przykazania kościelne.</text:p>
            <text:p text:style-name="P23">Tekst biblijny: Dn 6,2-24.</text:p>
          </table:table-cell>
          <table:table-cell table:style-name="Tabela2.B29" office:value-type="string">
            <text:list xml:id="list161027486256874" text:continue-numbering="true" text:style-name="WW8Num6">
              <text:list-header>
                <text:p text:style-name="P49">opowiada historię Daniela i charakteryzuje jego postawę,</text:p>
              </text:list-header>
            </text:list>
          </table:table-cell>
          <table:table-cell table:style-name="Tabela2.C29" office:value-type="string">
            <text:list xml:id="list161026175822460" text:continue-numbering="true" text:style-name="WW8Num6">
              <text:list-header>
                <text:p text:style-name="P49">uzasadnia wartość i potrzebę ufnej modlitwy,</text:p>
                <text:p text:style-name="P49">potrafi ocenić własne relacje z Bogiem i ludźmi w świetle postawy Daniela.</text:p>
              </text:list-header>
            </text:list>
          </table:table-cell>
          <table:table-cell table:style-name="Tabela2.D29" office:value-type="string">
            <text:list xml:id="list161026881539406" text:continue-numbering="true" text:style-name="WW8Num6">
              <text:list-header>
                <text:p text:style-name="P49">wyjaśnia, że Daniel z narażeniem życia wypełniał tradycje swego narodu,</text:p>
              </text:list-header>
            </text:list>
          </table:table-cell>
          <table:table-cell table:style-name="Tabela2.E29" office:value-type="string">
            <text:list xml:id="list161025887721428" text:continue-numbering="true" text:style-name="WW8Num6">
              <text:list-header>
                <text:p text:style-name="P61">podaje przykłady zapominania o tradycjach religijnych i zaniedbywania ich przez współczesnych chrześcijan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Główne wydarzenia i postaci historii zbawienia w Starym Testamencie –</text:p>
            <text:p text:style-name="P22">powstanie machabejskie </text:p>
            <text:p text:style-name="P22">Wartość męczeństwa za wiarę.</text:p>
            <text:p text:style-name="P22"><text:soft-page-break/>Tekst biblijny: 2 Mch 6–7.</text:p>
          </table:table-cell>
          <table:table-cell table:style-name="Tabela2.B29" office:value-type="string">
            <text:list xml:id="list161026938672867" text:continue-numbering="true" text:style-name="WW8Num6">
              <text:list-header>
                <text:p text:style-name="P49">definiuje pojęcie: „męczennik”,</text:p>
                <text:p text:style-name="P49">przedstawia podstawowe wydarzenia historii zbawienia w Starym <text:soft-page-break/>Testamencie w porządku chronologicznym: powstanie machabejskie </text:p>
              </text:list-header>
            </text:list>
          </table:table-cell>
          <table:table-cell table:style-name="Tabela2.C29" office:value-type="string">
            <text:list xml:id="list161025830517250" text:continue-numbering="true" text:style-name="WW8Num6">
              <text:list-header>
                <text:p text:style-name="P49">wymienia wartości, które są ważniejsze niż życie ludzkie,</text:p>
                <text:p text:style-name="P49">opowiada o okolicznościach śmierci <text:soft-page-break/>starca Eleazara oraz siedmiu braci i ich matki (2 Mch 6–7).</text:p>
              </text:list-header>
            </text:list>
          </table:table-cell>
          <table:table-cell table:style-name="Tabela2.D29" office:value-type="string">
            <text:list xml:id="list161026639164564" text:continue-numbering="true" text:style-name="WW8Num6">
              <text:list-header>
                <text:p text:style-name="P49">omawia przyczyny i przebieg powstania machabejskiego,</text:p>
                <text:p text:style-name="P49">uzasadnia wartość męczeństwa za wiarę,</text:p>
              </text:list-header>
            </text:list>
          </table:table-cell>
          <table:table-cell table:style-name="Tabela2.E29" office:value-type="string">
            <text:list xml:id="list161026985419111" text:continue-numbering="true" text:style-name="WW8Num6">
              <text:list-header>
                <text:p text:style-name="P49">charakteryzuje dzieje Żydów pod okupacją grecką w II wieku przed Chr.,</text:p>
                <text:p text:style-name="P49">podaje przykłady, współczesnych chrześcijan <text:soft-page-break/>prześladowanych za wiarę.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Człowiek wobec trudnych sytuacji życiowych: cierpienie, choroba.</text:p>
            <text:p text:style-name="P22">Chrześcijanin wobec zła i nieszczęść (C.1).</text:p>
            <text:p text:style-name="P22">Tekst biblijny: Hi 1,1-5a; 1,13-21; 42,10.13.</text:p>
          </table:table-cell>
          <table:table-cell table:style-name="Tabela2.B23" office:value-type="string">
            <text:list xml:id="list161025837810960" text:continue-numbering="true" text:style-name="WW8Num6">
              <text:list-header>
                <text:p text:style-name="P49">opowiada dzieje Hioba,</text:p>
                <text:p text:style-name="P49">podaje przykłady, w jaki sposób ze zła i cierpienia Bóg może wyprowadzić dobro </text:p>
              </text:list-header>
            </text:list>
          </table:table-cell>
          <table:table-cell table:style-name="Tabela2.C23" office:value-type="string">
            <text:list xml:id="list161025603113398" text:continue-numbering="true" text:style-name="WW8Num6">
              <text:list-header>
                <text:p text:style-name="P49">podaje przykłady właściwego zachowania chrześcijanina wobec zła i nieszczęść </text:p>
                <text:p text:style-name="P49">na podstawie tekstów biblijnych wskazuje osoby żyjące modlitwą</text:p>
              </text:list-header>
            </text:list>
          </table:table-cell>
          <table:table-cell table:style-name="Tabela2.D23" office:value-type="string">
            <text:list xml:id="list161027327392524" text:continue-numbering="true" text:style-name="WW8Num6">
              <text:list-header>
                <text:p text:style-name="P49">wskazuje, czego Hiob uczy nas swoim cierpieniem,</text:p>
              </text:list-header>
            </text:list>
          </table:table-cell>
          <table:table-cell table:style-name="Tabela2.E23" office:value-type="string">
            <text:list xml:id="list161027119873168" text:continue-numbering="true" text:style-name="WW8Num6">
              <text:list-header>
                <text:p text:style-name="P49">na podstawie historii Hioba oraz własnego doświadczenia uzasadnia, że cierpienie jest nieodłącznym elementem ludzkiego życia,</text:p>
                <text:p text:style-name="P49">wyjaśnia znaczenie wytrwałej modlitwy w chorobie i cierpieniu.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Główne wydarzenia i postaci historii zbawienia w Starym Testamencie –</text:p>
            <text:p text:style-name="P22">sytuacja Izraela przed narodzeniem Jezusa Chrystusa </text:p>
            <text:p text:style-name="P22">Świadkowie wiary – biblijni i święci. Jan Chrzciciel </text:p>
            <text:p text:style-name="P22">Tekst biblijny: </text:p>
            <text:p text:style-name="P22">Mk 1,1-8.</text:p>
          </table:table-cell>
          <table:table-cell table:style-name="Tabela2.B29" office:value-type="string">
            <text:list xml:id="list161026424890877" text:continue-numbering="true" text:style-name="WW8Num6">
              <text:list-header>
                <text:p text:style-name="P49">przedstawia podstawowe wydarzenia historii zbawienia w Starym Testamencie w porządku chronologicznym: sytuacja Izraela przed narodzeniem Jezusa Chrystusa</text:p>
              </text:list-header>
            </text:list>
          </table:table-cell>
          <table:table-cell table:style-name="Tabela2.C29" office:value-type="string">
            <text:list xml:id="list161025728916302" text:continue-numbering="true" text:style-name="WW8Num6">
              <text:list-header>
                <text:p text:style-name="P49">opowiada historię życia Jana Chrzciciela, który nauczał na przełomie judaizmu i chrześcijaństwa,</text:p>
                <text:p text:style-name="P49">omawia działania króla Heroda (związane z życiem Jana Chrzciciela i Jezusa).</text:p>
              </text:list-header>
            </text:list>
          </table:table-cell>
          <table:table-cell table:style-name="Tabela2.D29" office:value-type="string">
            <text:list xml:id="list161025807171152" text:continue-numbering="true" text:style-name="WW8Num6">
              <text:list-header>
                <text:p text:style-name="P49">wyjaśnia sytuację polityczną Izraela w czasie życia Chrystusa i w I wieku,</text:p>
                <text:p text:style-name="P49">podaje prawdę, że misją Jana Chrzciciela było przygotowanie ludzi na przyjście Mesjasza,</text:p>
              </text:list-header>
            </text:list>
          </table:table-cell>
          <table:table-cell table:style-name="Tabela2.E29" office:value-type="string">
            <text:list xml:id="list161026525452302" text:continue-numbering="true" text:style-name="WW8Num6">
              <text:list-header>
                <text:p text:style-name="P49">uzasadnia, że chrześcijaństwo ma swoje korzenie w judaizmie,</text:p>
                <text:p text:style-name="P49">wskazuje na różnice i podobieństwa między judaizmem a chrześcijaństwem (wiara w Boga, etyka – przykazania Boże, Stary Testament jako słowo Boże, nadzieja na ostateczne nadejście królestwa Bożego)</text:p>
              </text:list-header>
            </text:list>
          </table:table-cell>
        </table:table-row>
        <table:table-row>
          <table:table-cell table:style-name="Tabela2.A4" office:value-type="string">
            <text:p text:style-name="P22">Sakramenty – ich podział, sens i cel. Liturgia poszczególnych sakramentów </text:p>
            <text:p text:style-name="P22">Tekst biblijny: 2 Kor 5,17.</text:p>
          </table:table-cell>
          <table:table-cell table:style-name="Tabela2.B29" office:value-type="string">
            <text:list xml:id="list161026341080956" text:continue-numbering="true" text:style-name="WW8Num6">
              <text:list-header>
                <text:p text:style-name="P49">wymienia siedem sakramentów świętych,</text:p>
              </text:list-header>
            </text:list>
          </table:table-cell>
          <table:table-cell table:style-name="Tabela2.C29" office:value-type="string">
            <text:list xml:id="list161026139270527" text:continue-numbering="true" text:style-name="WW8Num6">
              <text:list-header>
                <text:p text:style-name="P50">wyjaśnia, co to są sakramenty oraz omawia ich cel i znaczenie w życiu chrześcijanina <text:s/>omawia podział sakramentów i sposób ich udzielania.</text:p>
              </text:list-header>
            </text:list>
          </table:table-cell>
          <table:table-cell table:style-name="Tabela2.D29" office:value-type="string">
            <text:list xml:id="list161025454912459" text:continue-numbering="true" text:style-name="WW8Num6">
              <text:list-header>
                <text:p text:style-name="P50">wymienia znaki towarzyszące poszczególnym sakramentom,</text:p>
              </text:list-header>
            </text:list>
          </table:table-cell>
          <table:table-cell table:style-name="Tabela2.E29" office:value-type="string">
            <text:list xml:id="list161025441303808" text:continue-numbering="true" text:style-name="WW8Num6">
              <text:list-header>
                <text:p text:style-name="P62">wyjaśnia, że przyjmowanie kolejnych sakramentów umacnia i pogłębia osobistą więź chrześcijanina z Chrystusem.</text:p>
              </text:list-header>
            </text:list>
          </table:table-cell>
        </table:table-row>
        <table:table-row>
          <table:table-cell table:style-name="Tabela2.A4" office:value-type="string">
            <text:p text:style-name="P24">Liturgia poszczególnych sakramentów <text:s/>– sakrament pokuty i pojednania.</text:p>
            <text:p text:style-name="P24">Sens i skutki sakramentu pokuty i pojednania </text:p>
            <text:p text:style-name="P24"><text:soft-page-break/>Tekst biblijny: Łk 15,11-24.</text:p>
          </table:table-cell>
          <table:table-cell table:style-name="Tabela2.B29" office:value-type="string">
            <text:list xml:id="list161027007923139" text:continue-numbering="true" text:style-name="WW8Num6">
              <text:list-header>
                <text:p text:style-name="P50">wyjaśnia, czym jest sakrament pokuty </text:p>
                <text:p text:style-name="P50"><text:span text:style-name="T12">p</text:span>odaje przebieg sakramentu pokuty </text:p>
                <text:p text:style-name="P50">opisuje warunki dobrze <text:soft-page-break/>przeżytego sakramentu pokuty i pojednania </text:p>
              </text:list-header>
            </text:list>
          </table:table-cell>
          <table:table-cell table:style-name="Tabela2.C29" office:value-type="string">
            <text:list xml:id="list161025583715139" text:continue-numbering="true" text:style-name="WW8Num6">
              <text:list-header>
                <text:p text:style-name="P50">podaje skutki sakramentu w życiu indywidualnym i wspólnotowym </text:p>
                <text:p text:style-name="P50">uzasadnia potrzebę regularnego <text:soft-page-break/>przystępowania do sakramentu pokuty </text:p>
              </text:list-header>
            </text:list>
          </table:table-cell>
          <table:table-cell table:style-name="Tabela2.D29" office:value-type="string">
            <text:list xml:id="list161027129920049" text:continue-numbering="true" text:style-name="WW8Num6">
              <text:list-header>
                <text:p text:style-name="P50">omawia rolę sakramentu pokuty i pojednania w życiu moralnym chrześcijanina </text:p>
                <text:p text:style-name="P50">przytacza i interpretuje wybrane teksty biblijne, <text:soft-page-break/>liturgiczne oraz nauczania Kościoła na temat sakramentu pokuty i pojednania</text:p>
              </text:list-header>
            </text:list>
          </table:table-cell>
          <table:table-cell table:style-name="Tabela2.E29" office:value-type="string">
            <text:list xml:id="list161027365340756" text:continue-numbering="true" text:style-name="WW8Num6">
              <text:list-header>
                <text:p text:style-name="P50">wyjaśnia pojęcie miłosierdzia Bożego, wiążąc je ze sprawiedliwością i powołując się na przypowieść o miłosiernym <text:soft-page-break/>ojcu </text:p>
                <text:p text:style-name="P50">wyjaśnia, jaki związek zachodzi między sakramentem pokuty i pojednania a Eucharystią </text:p>
              </text:list-header>
            </text:list>
          </table:table-cell>
        </table:table-row>
        <table:table-row>
          <table:table-cell table:style-name="Tabela2.A4" office:value-type="string">
            <text:p text:style-name="P24">Znaczenie i skutki sakramentu namaszczenia chorych </text:p>
            <text:p text:style-name="P24">Człowiek wobec trudnych sytuacji życiowych: cierpienie, choroba i śmierć </text:p>
            <text:p text:style-name="P24">Tekst biblijny: Łk 10,30-37; Jk 5,14-15.</text:p>
          </table:table-cell>
          <table:table-cell table:style-name="Tabela2.B29" office:value-type="string">
            <text:list xml:id="list161026209227959" text:continue-numbering="true" text:style-name="WW8Num6">
              <text:list-header>
                <text:p text:style-name="P50">opowiada przypowieść o miłosiernym Samarytaninie,</text:p>
                <text:p text:style-name="P50">wyjaśnia, czym jest sakrament namaszczenia chorych</text:p>
              </text:list-header>
            </text:list>
          </table:table-cell>
          <table:table-cell table:style-name="Tabela2.C29" office:value-type="string">
            <text:list xml:id="list161025724753171" text:continue-numbering="true" text:style-name="WW8Num6">
              <text:list-header>
                <text:p text:style-name="P50">omawia znaczenie i skutki sakramentu namaszczenia chorych jako daru i pomocy w przeżywaniu cierpienia </text:p>
                <text:p text:style-name="P50">wylicza sytuacje, w których osoba przyjmuje sakrament namaszczenia chorych,</text:p>
              </text:list-header>
            </text:list>
          </table:table-cell>
          <table:table-cell table:style-name="Tabela2.D29" office:value-type="string">
            <text:list xml:id="list161027369136521" text:continue-numbering="true" text:style-name="WW8Num6">
              <text:list-header>
                <text:p text:style-name="P50">opisuje historie, w których ludzie doświadczają cierpienia.</text:p>
                <text:p text:style-name="P50">omawia wybrane teksty biblijne, liturgiczne oraz nauczania Kościoła, odnoszące się do tego sakramentu</text:p>
              </text:list-header>
            </text:list>
          </table:table-cell>
          <table:table-cell table:style-name="Tabela2.E29" office:value-type="string">
            <text:list xml:id="list161026278057999" text:continue-numbering="true" text:style-name="WW8Num6">
              <text:list-header>
                <text:p text:style-name="P50">omawia tajemnicę cierpienia i chrześcijańskie podejście do choroby i śmierci </text:p>
                <text:p text:style-name="P50">uzasadnia, że osoby chore potrzebują pomocy w sferze duchowej.</text:p>
              </text:list-header>
            </text:list>
          </table:table-cell>
        </table:table-row>
        <table:table-row>
          <table:table-cell table:style-name="Tabela2.A4" office:value-type="string">
            <text:p text:style-name="P24">Modlitwa postawą otwarcia się na Boga. Rodzaje i formy modlitwy (D.1).</text:p>
            <text:p text:style-name="P24">Boże miłosierdzie.</text:p>
            <text:p text:style-name="P24">Tekst biblijny: J 19,33-34.</text:p>
          </table:table-cell>
          <table:table-cell table:style-name="Tabela2.B29" office:value-type="string">
            <text:list xml:id="list161026753475330" text:continue-numbering="true" text:style-name="WW8Num6">
              <text:list-header>
                <text:p text:style-name="P50">podaje prawdę, że obraz Jezusa Miłosiernego powstał z polecenia Jezusa danego św. Faustynie,</text:p>
              </text:list-header>
            </text:list>
          </table:table-cell>
          <table:table-cell table:style-name="Tabela2.C29" office:value-type="string">
            <text:list xml:id="list161026271380852" text:continue-numbering="true" text:style-name="WW8Num6">
              <text:list-header>
                <text:p text:style-name="P50">wymienia charakterystyczne elementy obrazu Jezusa Miłosiernego,</text:p>
                <text:p text:style-name="P50">określa, na czym polega Boże miłosierdzie.</text:p>
              </text:list-header>
            </text:list>
          </table:table-cell>
          <table:table-cell table:style-name="Tabela2.D29" office:value-type="string">
            <text:list xml:id="list161027550047370" text:continue-numbering="true" text:style-name="WW8Num6">
              <text:list-header>
                <text:p text:style-name="P50">wyjaśnia znaczenie wypłynięcia krwi i wody z boku Jezusa,</text:p>
                <text:p text:style-name="P50"/>
              </text:list-header>
            </text:list>
          </table:table-cell>
          <table:table-cell table:style-name="Tabela2.E29" office:value-type="string">
            <text:list xml:id="list161025734683600" text:continue-numbering="true" text:style-name="WW8Num6">
              <text:list-header>
                <text:p text:style-name="P50">wyjaśnia symbolikę promieni na obrazie,</text:p>
                <text:p text:style-name="P50">interpretuje podpis „Jezu, ufam Tobie”</text:p>
              </text:list-header>
            </text:list>
          </table:table-cell>
        </table:table-row>
        <table:table-row>
          <table:table-cell table:style-name="Tabela2.A4" office:value-type="string">
            <text:p text:style-name="P4">Życie Jezusa Chrystusa (A.13).</text:p>
            <text:p text:style-name="P4">Sens, przesłanie i liturgia uroczystości Narodzenia Pańskiego (B.2).</text:p>
            <text:p text:style-name="P4">Tekst biblijny: J 3,16; Łk 2,1-20.</text:p>
          </table:table-cell>
          <table:table-cell table:style-name="Tabela2.B29" office:value-type="string">
            <text:list xml:id="list161027342193340" text:continue-numbering="true" text:style-name="WW8Num6">
              <text:list-header>
                <text:p text:style-name="P50">podaje datę świąt Bożego Narodzenia i jej genezę,</text:p>
                <text:p text:style-name="P50">wymienia znaki i obrzędy wigilijne i wyjaśnia ich znaczenie,</text:p>
              </text:list-header>
            </text:list>
          </table:table-cell>
          <table:table-cell table:style-name="Tabela2.C29" office:value-type="string">
            <text:list xml:id="list161025510883564" text:continue-numbering="true" text:style-name="WW8Num6">
              <text:list-header>
                <text:p text:style-name="P50">zestawia wydarzenia biblijne związane z narodzeniem Jezusa ze zwyczajami religijnymi </text:p>
                <text:p text:style-name="P50">w oparciu o wybrane teksty biblijne charakteryzuje rolę Maryi w dziele zbawczym </text:p>
              </text:list-header>
            </text:list>
          </table:table-cell>
          <table:table-cell table:style-name="Tabela2.D29" office:value-type="string">
            <text:list xml:id="list161025669072984" text:continue-numbering="true" text:style-name="WW8Num6">
              <text:list-header>
                <text:p text:style-name="P50">wskazuje na skutki wynikające z wcielenia i odkupienia dla życia chrześcijanina i każdego człowieka </text:p>
              </text:list-header>
            </text:list>
          </table:table-cell>
          <table:table-cell table:style-name="Tabela2.E29" office:value-type="string">
            <text:list xml:id="list161025878821160" text:continue-numbering="true" text:style-name="WW8Num6">
              <text:list-header>
                <text:p text:style-name="P50">charakteryzuje chrześcijański wymiar świąt Bożego Narodzenia,</text:p>
                <text:p text:style-name="P50">krytycznie ocenia przejawy komercjalizacji świąt Bożego Narodzenia.</text:p>
              </text:list-header>
            </text:list>
          </table:table-cell>
        </table:table-row>
        <table:table-row>
          <table:table-cell table:style-name="Tabela2.A4" office:value-type="string">
            <text:p text:style-name="P24">Bóg objawia się człowiekowi </text:p>
            <text:p text:style-name="P24">Sens, przesłanie i liturgia uroczystości Objawienia Pańskiego </text:p>
            <text:p text:style-name="P24">Misyjna działalność Kościoła </text:p>
            <text:p text:style-name="P24">Tekst biblijny: Mt 2,1-12.</text:p>
          </table:table-cell>
          <table:table-cell table:style-name="Tabela2.B30" office:value-type="string">
            <text:list xml:id="list161027611148392" text:continue-numbering="true" text:style-name="WW8Num6">
              <text:list-header>
                <text:p text:style-name="P50">opowiada o pokłonie mędrców,</text:p>
                <text:p text:style-name="P50">wymienia znaki i osoby, które prowadzą go do Jezusa,</text:p>
              </text:list-header>
            </text:list>
          </table:table-cell>
          <table:table-cell table:style-name="Tabela2.C30" office:value-type="string">
            <text:list xml:id="list161027538227762" text:continue-numbering="true" text:style-name="WW8Num6">
              <text:list-header>
                <text:p text:style-name="P50">opisuje rolę gwiazdy w dotarciu mędrców do Betlejem,</text:p>
                <text:p text:style-name="P50">wyjaśnia znaczenie napisu K+M+B,</text:p>
              </text:list-header>
            </text:list>
          </table:table-cell>
          <table:table-cell table:style-name="Tabela2.D30" office:value-type="string">
            <text:list xml:id="list161027250552768" text:continue-numbering="true" text:style-name="WW8Num6">
              <text:list-header>
                <text:p text:style-name="P50">omawia znaczenie zbawczej misji Jezusa Chrystusa dla całej ludzkości i poszczególnych ludzi</text:p>
              </text:list-header>
            </text:list>
          </table:table-cell>
          <table:table-cell table:style-name="Tabela2.E30" office:value-type="string">
            <text:list xml:id="list161026693241519" text:continue-numbering="true" text:style-name="WW8Num6">
              <text:list-header>
                <text:p text:style-name="P88">opowiada o nowej tradycji Orszaków Trzech Króli,</text:p>
                <text:p text:style-name="P50">wymienia sposoby Bożego objawienia (w Jezusie Chrystusie) </text:p>
                <text:p text:style-name="P50"><text:span text:style-name="T12">u</text:span>zasadnia, że współczesne Betlejem to każda Msza <text:soft-page-break/>Święta.</text:p>
              </text:list-header>
            </text:list>
          </table:table-cell>
        </table:table-row>
        <table:table-row>
          <table:table-cell table:style-name="Tabela2.A4" office:value-type="string">
            <text:p text:style-name="P24">Sens i wartość ludzkiego życia </text:p>
            <text:p text:style-name="P24">Człowiek wobec trudnych sytuacji życiowych: cierpienie, choroba i śmierć</text:p>
            <text:p text:style-name="P24"/>
            <text:p text:style-name="P24">Tekst biblijny: Mk 6,34-44.</text:p>
          </table:table-cell>
          <table:table-cell table:style-name="Tabela2.B31" office:value-type="string">
            <text:list xml:id="list161026004715190" text:continue-numbering="true" text:style-name="WW8Num6">
              <text:list-header>
                <text:p text:style-name="P50">wymienia wartości nadające sens ludzkiemu życiu </text:p>
                <text:p text:style-name="P50">wymienia sposoby przeciwdziałania złu i cierpieniu</text:p>
              </text:list-header>
            </text:list>
          </table:table-cell>
          <table:table-cell table:style-name="Tabela2.C31" office:value-type="string">
            <text:list xml:id="list161026368048416" text:continue-numbering="true" text:style-name="WW8Num6">
              <text:list-header>
                <text:p text:style-name="P50">wymienia instytucje wspierające osoby potrzebujące pomocy.</text:p>
              </text:list-header>
            </text:list>
          </table:table-cell>
          <table:table-cell table:style-name="Tabela2.D31" office:value-type="string">
            <text:list xml:id="list161027507609243" text:continue-numbering="true" text:style-name="WW8Num6">
              <text:list-header>
                <text:p text:style-name="P50">uzasadnia obowiązek opieki nad chorymi i starszymi członkami rodziny,</text:p>
              </text:list-header>
            </text:list>
          </table:table-cell>
          <table:table-cell table:style-name="Tabela2.E31" office:value-type="string">
            <text:list xml:id="list161026832618866" text:continue-numbering="true" text:style-name="WW8Num6">
              <text:list-header>
                <text:p text:style-name="P50">podaje przykłady właściwego zachowania chrześcijanina wobec zła i nieszczęść </text:p>
                <text:p text:style-name="P50">wymienia sposoby pomocy potrzebującym (bezdomni, samotni, głodujący).</text:p>
              </text:list-header>
            </text:list>
          </table:table-cell>
        </table:table-row>
      </table:table>
      <text:p text:style-name="P6"/>
      <text:p text:style-name="P2"><text:span text:style-name="T2">Ocenę celującą</text:span><text:span text:style-name="T3"> </text:span><text:span text:style-name="T5">otrzymuje uczeń, którego </text:span><text:span text:style-name="T6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10"/>
      <text:p text:style-name="P8">Wymagania edukacyjne niezbędne do uzyskania <text:span text:style-name="T9">rocznych</text:span> ocen klasyfikacyjnych z religii w klasie <text:span text:style-name="T7">VI</text:span> Szkoły Podstawowej</text:p>
      <text:p text:style-name="P9"/>
      <text:p text:style-name="P9"><text:span text:style-name="T1">Ocenę niedostateczną </text:span><text:span text:style-name="T4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3">Treści nauczania wynikające <text:s/>z podstawy programowej </text:p>
          </table:table-cell>
          <table:table-cell table:style-name="Tabela1.B1" table:number-columns-spanned="4" office:value-type="string">
            <text:p text:style-name="P14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3">Konieczne</text:p>
            <text:p text:style-name="P13"><text:s/>(ocena: dopuszczający)</text:p>
          </table:table-cell>
          <table:table-cell table:style-name="Tabela1.B2" office:value-type="string">
            <text:p text:style-name="P13">Podstawowe </text:p>
            <text:p text:style-name="P13">(ocena: dostateczny)</text:p>
          </table:table-cell>
          <table:table-cell table:style-name="Tabela1.B2" office:value-type="string">
            <text:p text:style-name="P16">rozszerzające </text:p>
            <text:p text:style-name="P16">(ocena dobry) </text:p>
          </table:table-cell>
          <table:table-cell table:style-name="Tabela1.E2" office:value-type="string">
            <text:p text:style-name="P16">Dopełniające</text:p>
            <text:p text:style-name="P16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13">Uczeń </text:p>
          </table:table-cell>
          <table:covered-table-cell/>
          <table:covered-table-cell/>
          <table:covered-table-cell/>
        </table:table-row>
        <table:table-row>
          <table:table-cell table:style-name="Tabela1.A4" table:number-rows-spanned="3" office:value-type="string">
            <text:p text:style-name="P30">Przyczyny i skutki rozłamu Kościoła na wschodni i zachodni.</text:p>
            <text:p text:style-name="P30">Tekst biblijny: </text:p>
            <text:p text:style-name="P28"><text:span text:style-name="T13"><text:s text:c="2"/></text:span>J 17,1.11b-12a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Historia Kościoła pielgrzymką wspólnoty wierzących w historii zbawienia </text:p>
            <text:p text:style-name="P30"><text:soft-page-break/>Wkład ludzi wierzących w rozwój wiedzy.</text:p>
            <text:p text:style-name="P28">Tekst biblijny: Mdr 9,1-3.6.</text:p>
          </table:table-cell>
          <table:table-cell table:style-name="Tabela1.B29" office:value-type="string">
            <text:list xml:id="list161027292251003" text:continue-numbering="true" text:style-name="WW8Num6">
              <text:list-header>
                <text:p text:style-name="P40">definiuje pojęcia: patriarcha, schizma, prawosławie, ikona, cerkiew,</text:p>
              </text:list-header>
            </text:list>
          </table:table-cell>
          <table:table-cell table:style-name="Tabela1.C29" office:value-type="string">
            <text:list xml:id="list161026321420703" text:continue-numbering="true" text:style-name="WW8Num6">
              <text:list-header>
                <text:p text:style-name="P51">wykazuje podobieństwa i różnice między Kościołem rzymskokatolickim i prawosławnym.</text:p>
              </text:list-header>
            </text:list>
          </table:table-cell>
          <table:table-cell table:style-name="Tabela1.D29" office:value-type="string">
            <text:list xml:id="list161026383738886" text:continue-numbering="true" text:style-name="WW8Num6">
              <text:list-header>
                <text:p text:style-name="P51">wymienia przyczyny i następstwa podziału na Kościół wschodni i zachodni,</text:p>
              </text:list-header>
            </text:list>
          </table:table-cell>
          <table:table-cell table:style-name="Tabela1.E29" office:value-type="string">
            <text:list xml:id="list161027485165216" text:continue-numbering="true" text:style-name="WW8Num6">
              <text:list-header>
                <text:p text:style-name="P63">charakteryzuje działania ekumeniczne Kościoła prawosławnego i katolickiego.</text:p>
              </text:list-header>
            </text:list>
          </table:table-cell>
        </table:table-row>
        <table:table-row>
          <table:covered-table-cell/>
          <table:table-cell table:style-name="Tabela1.B29" office:value-type="string">
            <text:list xml:id="list161026935607364" text:continue-numbering="true" text:style-name="WW8Num6">
              <text:list-header>
                <text:p text:style-name="P76">definiuje pojęcia: zakon żebraczy, habit, kwesta,</text:p>
                <text:p text:style-name="P40">przedstawia rolę zakonów w dziejach średniowiecznej Europy: franciszkanie i dominikanie </text:p>
              </text:list-header>
            </text:list>
          </table:table-cell>
          <table:table-cell table:style-name="Tabela1.C29" office:value-type="string">
            <text:list xml:id="list161026711491571" text:continue-numbering="true" text:style-name="WW8Num6">
              <text:list-header>
                <text:p text:style-name="P51">opowiada przebieg życia św. Franciszka z Asyżu i Dominika Guzmana,</text:p>
              </text:list-header>
            </text:list>
          </table:table-cell>
          <table:table-cell table:style-name="Tabela1.D29" office:value-type="string">
            <text:list xml:id="list161026423317043" text:continue-numbering="true" text:style-name="WW8Num6">
              <text:list-header>
                <text:p text:style-name="P51">ukazuje wartość rezygnacji z dóbr materialnych na rzecz wzrostu duchowego.</text:p>
              </text:list-header>
            </text:list>
          </table:table-cell>
          <table:table-cell table:style-name="Tabela1.E29" office:value-type="string">
            <text:list xml:id="list161026813509522" text:continue-numbering="true" text:style-name="WW8Num6">
              <text:list-header>
                <text:p text:style-name="P76">podaje przykłady wpływu chrześcijaństwa na dzieje ludzkości </text:p>
                <text:p text:style-name="P76">wskazuje współczesne sposoby pozyskiwania dóbr nawiązujące do franciszkańskiego żebractwa,</text:p>
                <text:p text:style-name="P51">uzasadnia religijny sens ubóstwa i żebractwa.</text:p>
              </text:list-header>
            </text:list>
          </table:table-cell>
        </table:table-row>
        <table:table-row>
          <table:covered-table-cell/>
          <table:table-cell table:style-name="Tabela1.B6" office:value-type="string">
            <text:list xml:id="list161026893644097" text:continue-numbering="true" text:style-name="WW8Num6">
              <text:list-header>
                <text:p text:style-name="P76">prezentuje osobę św. Tomasza z Akwinu,</text:p>
                <text:p text:style-name="P76">podaje nazwiska wierzących ludzi nauki ze średniowiecza</text:p>
              </text:list-header>
            </text:list>
          </table:table-cell>
          <table:table-cell table:style-name="Tabela1.C6" office:value-type="string">
            <text:list xml:id="list161026090803137" text:continue-numbering="true" text:style-name="WW8Num6">
              <text:list-header>
                <text:p text:style-name="P78">ukazuje rolę Kościoła w nauce</text:p>
              </text:list-header>
            </text:list>
          </table:table-cell>
          <table:table-cell table:style-name="Tabela1.D6" office:value-type="string">
            <text:list xml:id="list2861846596" text:style-name="WW8Num2">
              <text:list-header>
                <text:p text:style-name="P79"><text:s text:c="3"/>wymienia uniwersytety średniowiecznej Europy</text:p>
              </text:list-header>
            </text:list>
          </table:table-cell>
          <table:table-cell table:style-name="Tabela1.E6" office:value-type="string">
            <text:list xml:id="list161026226278083" text:continue-list="list161026090803137" text:style-name="WW8Num6">
              <text:list-header>
                <text:p text:style-name="P78">charakteryzuje wkład ludzi wierzących w rozwój wiedzy.</text:p>
              </text:list-header>
            </text:list>
          </table:table-cell>
        </table:table-row>
        <table:table-row>
          <table:table-cell table:style-name="Tabela1.A4" office:value-type="string">
            <text:p text:style-name="P31">Historia Kościoła pielgrzymką wspólnoty wierzących w historii zbawienia </text:p>
            <text:p text:style-name="P31">Rozłam w Kościele zachodnim.</text:p>
            <text:p text:style-name="P31">Postanowienia Soboru Trydenckiego.</text:p>
            <text:p text:style-name="P18">Tekst biblijny: Mk 9,38-40.</text:p>
          </table:table-cell>
          <table:table-cell table:style-name="Tabela1.B29" office:value-type="string">
            <text:list xml:id="list161027388889645" text:continue-numbering="true" text:style-name="WW8Num6">
              <text:list-header>
                <text:p text:style-name="P41">omawia ogólnie przyczyny zwołania i postanowienia Soboru Trydenckiego (reformacja i odpowiedź Kościoła) </text:p>
              </text:list-header>
            </text:list>
          </table:table-cell>
          <table:table-cell table:style-name="Tabela1.C29" office:value-type="string">
            <text:list xml:id="list161027434691712" text:continue-numbering="true" text:style-name="WW8Num6">
              <text:list-header>
                <text:p text:style-name="P52">wymienia wartości, którymi Kościoły reformacji ubogaciły chrześcijaństwo,</text:p>
              </text:list-header>
            </text:list>
          </table:table-cell>
          <table:table-cell table:style-name="Tabela1.D29" office:value-type="string">
            <text:list xml:id="list161025911884024" text:continue-numbering="true" text:style-name="WW8Num6">
              <text:list-header>
                <text:p text:style-name="P52">omawia podobieństwa i różnice między katolicyzmem, luteranizmem i i kalwinizmem.</text:p>
              </text:list-header>
            </text:list>
          </table:table-cell>
          <table:table-cell table:style-name="Tabela1.E29" office:value-type="string">
            <text:list xml:id="list161027204243608" text:continue-numbering="true" text:style-name="WW8Num6">
              <text:list-header>
                <text:p text:style-name="P77">wyjaśnia, na czym polegał rozłam w Kościele zachodnim,</text:p>
                <text:p text:style-name="P89">omawia działanie reformatorów katolickich oraz założycieli nowych Kościołów reformacji.</text:p>
              </text:list-header>
            </text:list>
          </table:table-cell>
        </table:table-row>
        <table:table-row>
          <table:table-cell table:style-name="Tabela1.A4" office:value-type="string">
            <text:p text:style-name="P31">Rola Kościoła w życiu narodu polskiego </text:p>
            <text:p text:style-name="P31">Udział Kościoła w rozwoju kulturalnym i społecznym narodu </text:p>
            <text:p text:style-name="P18">Tekst biblijny: Mt 22,39.</text:p>
          </table:table-cell>
          <table:table-cell table:style-name="Tabela1.B8" office:value-type="string">
            <text:list xml:id="list161027650303703" text:continue-numbering="true" text:style-name="WW8Num6">
              <text:list-header>
                <text:p text:style-name="P77">uzasadnia, że Polska była krajem tolerancji religijnej </text:p>
                <text:p text:style-name="P41">opisuje przejawy tolerancji religijnej w Polsce na przestrzeni wieków,</text:p>
              </text:list-header>
            </text:list>
          </table:table-cell>
          <table:table-cell table:style-name="Tabela1.C8" office:value-type="string">
            <text:list xml:id="list161027223175366" text:continue-numbering="true" text:style-name="WW8Num6">
              <text:list-header>
                <text:p text:style-name="P52">podaje przykłady nietolerancji religijnej</text:p>
              </text:list-header>
            </text:list>
          </table:table-cell>
          <table:table-cell table:style-name="Tabela1.D8" office:value-type="string">
            <text:list xml:id="list161027645639627" text:continue-numbering="true" text:style-name="WW8Num6">
              <text:list-header>
                <text:p text:style-name="P52">ukazuje wartość tolerancji religijne</text:p>
              </text:list-header>
            </text:list>
          </table:table-cell>
          <table:table-cell table:style-name="Tabela1.E8" office:value-type="string">
            <text:list xml:id="list161026210878091" text:continue-numbering="true" text:style-name="WW8Num6">
              <text:list-header>
                <text:p text:style-name="P77">wymienia różne wyznania w szesnastowiecznej Polsce,</text:p>
                <text:p text:style-name="P52">wyjaśnia, dlaczego Polskę w XVI–XVIII w. nazywano „azylem heretyków”.</text:p>
              </text:list-header>
            </text:list>
          </table:table-cell>
        </table:table-row>
        <table:table-row>
          <table:table-cell table:style-name="Tabela1.A4" office:value-type="string">
            <text:p text:style-name="P31">Rola Kościoła w życiu narodu polskiego </text:p>
            <text:p text:style-name="P31">Postaci świętych polskich </text:p>
            <text:p text:style-name="P31">Przyczyny i skutki zawarcia unii w Brześciu w 1596 r.</text:p>
            <text:p text:style-name="P18">Tekst biblijny: 1 Kor 1,10.</text:p>
          </table:table-cell>
          <table:table-cell table:style-name="Tabela1.B9" office:value-type="string">
            <text:list xml:id="list161027460926519" text:continue-numbering="true" text:style-name="WW8Num6">
              <text:list-header>
                <text:p text:style-name="P77">wymienia przyczyny i skutki zawarcia unii w Brześciu w 1596 r.,</text:p>
                <text:p text:style-name="P41">wymienia znanych świętych Cerkwi unickiej i przyczyny prześladowania Kościoła unickiego,</text:p>
              </text:list-header>
            </text:list>
          </table:table-cell>
          <table:table-cell table:style-name="Tabela1.C9" office:value-type="string">
            <text:list xml:id="list161025800725397" text:continue-numbering="true" text:style-name="WW8Num6">
              <text:list-header>
                <text:p text:style-name="P52">pamięta główne fakty z życia św. Andrzeja Boboli</text:p>
              </text:list-header>
            </text:list>
          </table:table-cell>
          <table:table-cell table:style-name="Tabela1.D9" office:value-type="string">
            <text:list xml:id="list161026909901539" text:continue-numbering="true" text:style-name="WW8Num6">
              <text:list-header>
                <text:p text:style-name="P52">charakteryzuje działania na rzecz jedności Kościoła i tolerancji religijnej</text:p>
              </text:list-header>
            </text:list>
          </table:table-cell>
          <table:table-cell table:style-name="Tabela1.E9" office:value-type="string">
            <text:list xml:id="list161027212066679" text:continue-numbering="true" text:style-name="WW8Num6">
              <text:list-header>
                <text:p text:style-name="P77">przedstawia znaczenie unii brzeskiej </text:p>
                <text:p text:style-name="P77">charakteryzuje podobieństwa i różnice między Kościołem rzymskokatolickim a greckokatolickim,</text:p>
                <text:p text:style-name="P52">opisuje prześladowanie unitów na przestrzeni wieków.</text:p>
              </text:list-header>
            </text:list>
          </table:table-cell>
        </table:table-row>
        <table:table-row>
          <table:table-cell table:style-name="Tabela1.A4" office:value-type="string">
            <text:p text:style-name="P31">Działalność złego ducha </text:p>
            <text:p text:style-name="P31">Aniołowie </text:p>
            <text:p text:style-name="P31">Modlitwa postawą otwarcia się na Boga</text:p>
            <text:p text:style-name="P18">Tekst biblijny: Ap 12,7-9.</text:p>
          </table:table-cell>
          <table:table-cell table:style-name="Tabela1.B29" office:value-type="string">
            <text:list xml:id="list161026711251297" text:continue-numbering="true" text:style-name="WW8Num6">
              <text:list-header>
                <text:p text:style-name="P77">mówi z pamięci modlitwę do Michała Archanioła,</text:p>
                <text:p text:style-name="P41">podaje datę liturgicznego wspomnienia Świętych Archaniołów,</text:p>
              </text:list-header>
            </text:list>
          </table:table-cell>
          <table:table-cell table:style-name="Tabela1.C29" office:value-type="string">
            <text:list xml:id="list161027249744425" text:continue-numbering="true" text:style-name="WW8Num6">
              <text:list-header>
                <text:p text:style-name="P52">uzasadnia znaczenie modlitwy w codziennym życiu chrześcijanina</text:p>
              </text:list-header>
            </text:list>
          </table:table-cell>
          <table:table-cell table:style-name="Tabela1.D29" office:value-type="string">
            <text:list xml:id="list161027035596435" text:continue-numbering="true" text:style-name="WW8Num6">
              <text:list-header>
                <text:p text:style-name="P52">charakteryzuje rolę, jaką Bóg wyznaczył Michałowi Archaniołowi,</text:p>
              </text:list-header>
            </text:list>
          </table:table-cell>
          <table:table-cell table:style-name="Tabela1.E29" office:value-type="string">
            <text:list xml:id="list161026402697501" text:continue-numbering="true" text:style-name="WW8Num6">
              <text:list-header>
                <text:p text:style-name="P64">uzasadnia, dlaczego w walce ze złem (z szatanem) potrzebna jest nam pomoc Michała Archanioła.</text:p>
              </text:list-header>
            </text:list>
          </table:table-cell>
        </table:table-row>
        <table:table-row>
          <table:table-cell table:style-name="Tabela1.A4" office:value-type="string">
            <text:p text:style-name="P31">Działalność wybranych postaci świętych (E.4).</text:p>
            <text:p text:style-name="P31">Wydarzenia z życia św. Teresy od Dzieciątka Jezus.</text:p>
            <text:p text:style-name="P31">Tekst biblijny: </text:p>
            <text:p text:style-name="P18">Mt 18,2-4.</text:p>
          </table:table-cell>
          <table:table-cell table:style-name="Tabela1.B29" office:value-type="string">
            <text:list xml:id="list161026775450477" text:continue-numbering="true" text:style-name="WW8Num6">
              <text:list-header>
                <text:p text:style-name="P41">podaje i opisuje główne wydarzenia z życia św. Teresy od Dzieciątka Jezus</text:p>
              </text:list-header>
            </text:list>
          </table:table-cell>
          <table:table-cell table:style-name="Tabela1.C29" office:value-type="string">
            <text:list xml:id="list161027430643657" text:continue-numbering="true" text:style-name="WW8Num6">
              <text:list-header>
                <text:p text:style-name="P52">definiuje pojęcia: świętość, „mała droga”.</text:p>
              </text:list-header>
            </text:list>
          </table:table-cell>
          <table:table-cell table:style-name="Tabela1.D29" office:value-type="string">
            <text:list xml:id="list161026196991451" text:continue-numbering="true" text:style-name="WW8Num6">
              <text:list-header>
                <text:p text:style-name="P52">wymienia dzieła, którym patronuje św. Teresa,</text:p>
              </text:list-header>
            </text:list>
          </table:table-cell>
          <table:table-cell table:style-name="Tabela1.E29" office:value-type="string">
            <text:list xml:id="list161026605802767" text:continue-numbering="true" text:style-name="WW8Num6">
              <text:list-header>
                <text:p text:style-name="P77">charakteryzuje „małą drogę” św. Teresy,</text:p>
                <text:p text:style-name="P65">omawia praktyki ascetyczne w Kościele</text:p>
              </text:list-header>
            </text:list>
          </table:table-cell>
        </table:table-row>
        <table:table-row>
          <table:table-cell table:style-name="Tabela1.A4" office:value-type="string">
            <text:p text:style-name="P18">Działalność wybranych postaci <text:soft-page-break/>świętych – św. Wincenty a Paulo </text:p>
            <text:p text:style-name="P18">Historia Kościoła – działalność Kościoła w XVI i XVII w. </text:p>
            <text:p text:style-name="P18">Tekst biblijny: Mt 6,19-20.</text:p>
          </table:table-cell>
          <table:table-cell table:style-name="Tabela1.B29" office:value-type="string">
            <text:list xml:id="list161027415676670" text:continue-numbering="true" text:style-name="WW8Num6">
              <text:list-header>
                <text:p text:style-name="P52">opowiada o dzieciństwie <text:soft-page-break/>i życiu dorosłym św. Wincentego a Paulo,</text:p>
                <text:p text:style-name="P41">wymienia atrybuty świętego,</text:p>
              </text:list-header>
            </text:list>
          </table:table-cell>
          <table:table-cell table:style-name="Tabela1.C29" office:value-type="string">
            <text:list xml:id="list161026212647701" text:continue-numbering="true" text:style-name="WW8Num6">
              <text:list-header>
                <text:p text:style-name="P52">omawia działalność <text:soft-page-break/>Kościoła w XVI i XVII w. </text:p>
                <text:p text:style-name="P52">podaje przykłady dzieł miłosierdzia w swoim środowisku.</text:p>
              </text:list-header>
            </text:list>
          </table:table-cell>
          <table:table-cell table:style-name="Tabela1.D29" office:value-type="string">
            <text:list xml:id="list161027595371342" text:continue-numbering="true" text:style-name="WW8Num6">
              <text:list-header>
                <text:p text:style-name="P52">wyjaśnia, w jaki sposób św. <text:soft-page-break/>Wincenty przyczynił się do odnowy życia religijnego,</text:p>
              </text:list-header>
            </text:list>
          </table:table-cell>
          <table:table-cell table:style-name="Tabela1.E29" office:value-type="string">
            <text:list xml:id="list161025657373609" text:continue-numbering="true" text:style-name="WW8Num6">
              <text:list-header>
                <text:p text:style-name="P66">opowiada o misji <text:soft-page-break/>Zgromadzenia Księży Misjonarzy oraz Sióstr Miłosierdzia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Działalność wybranych postaci świętych – św. Jan Bosko </text:p>
            <text:p text:style-name="P25">Aktualność myśli (idei) św. Jana Bosko.</text:p>
            <text:p text:style-name="P25">Tekst biblijny: 1 P 1,15-16.</text:p>
          </table:table-cell>
          <table:table-cell table:style-name="Tabela1.B29" office:value-type="string">
            <text:list xml:id="list161027502683845" text:continue-numbering="true" text:style-name="WW8Num6">
              <text:list-header>
                <text:p text:style-name="P53">opowiada o życiu św. Jana Bosko </text:p>
                <text:p text:style-name="P42">wykazuje aktualność myśli (idei) św. Jana Bosko i opowiada o roli założonej przez niego wspólnoty</text:p>
              </text:list-header>
            </text:list>
          </table:table-cell>
          <table:table-cell table:style-name="Tabela1.C29" office:value-type="string">
            <text:list xml:id="list161026409331301" text:continue-numbering="true" text:style-name="WW8Num6">
              <text:list-header>
                <text:p text:style-name="P53">wymienia organizacje zajmujące się w Polsce trudną młodzieżą.</text:p>
              </text:list-header>
            </text:list>
          </table:table-cell>
          <table:table-cell table:style-name="Tabela1.D29" office:value-type="string">
            <text:list xml:id="list161026817242943" text:continue-numbering="true" text:style-name="WW8Num6">
              <text:list-header>
                <text:p text:style-name="P53">wyjaśnia, na czym polega system prewencyjny św. Jana Bosko,</text:p>
              </text:list-header>
            </text:list>
          </table:table-cell>
          <table:table-cell table:style-name="Tabela1.E29" office:value-type="string">
            <text:list xml:id="list161026213968164" text:continue-numbering="true" text:style-name="WW8Num6">
              <text:list-header>
                <text:p text:style-name="P67">uzasadnia, dlaczego młodzi ludzie potrzebują pomocy zarówno materialnej, jak i duchowej.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Misyjna działalność Kościoła </text:p>
            <text:p text:style-name="P25">Zaangażowanie chrześcijanina w różne formy apostolstwa </text:p>
            <text:p text:style-name="P25">Tekst biblijny: Jk 2,14-17.</text:p>
          </table:table-cell>
          <table:table-cell table:style-name="Tabela1.B29" office:value-type="string">
            <text:list xml:id="list161025639312782" text:continue-numbering="true" text:style-name="WW8Num6">
              <text:list-header>
                <text:p text:style-name="P53">wymienia okoliczności rodzinnych spotkań,</text:p>
                <text:p text:style-name="P92">wymienia chrześcijańskie elementy świętowania,</text:p>
              </text:list-header>
            </text:list>
          </table:table-cell>
          <table:table-cell table:style-name="Tabela1.C29" office:value-type="string">
            <text:list xml:id="list161027476854891" text:continue-numbering="true" text:style-name="WW8Num6">
              <text:list-header>
                <text:p text:style-name="P68">podaje przykłady ludzi zaangażowanych w apostolstwo (także współczesnych)</text:p>
              </text:list-header>
            </text:list>
          </table:table-cell>
          <table:table-cell table:style-name="Tabela1.D29" office:value-type="string">
            <text:list xml:id="list161026917316714" text:continue-numbering="true" text:style-name="WW8Num6">
              <text:list-header>
                <text:p text:style-name="P53">omawia, czym jest modlitwa </text:p>
                <text:p text:style-name="P53">podaje przykłady modlitwy ludzi znanych z historii i współczesnych</text:p>
              </text:list-header>
            </text:list>
          </table:table-cell>
          <table:table-cell table:style-name="Tabela1.E29" office:value-type="string">
            <text:list xml:id="list161026180768047" text:continue-numbering="true" text:style-name="WW8Num6">
              <text:list-header>
                <text:p text:style-name="P53"><text:span text:style-name="T14">u</text:span>zasadnia potrzebę wspólnego świętowania,</text:p>
                <text:p text:style-name="P53">układa plan świętowania rodzinnej uroczystości, uwzględniając jej chrześcijański charakter,</text:p>
                <text:p text:style-name="P53">uzasadnia znaczenie modlitwy w codziennym życiu chrześcijanin</text:p>
              </text:list-header>
            </text:list>
          </table:table-cell>
        </table:table-row>
        <table:table-row>
          <table:table-cell table:style-name="Tabela1.A4" office:value-type="string">
            <text:p text:style-name="P25">Osoba i odkupieńczy charakter dzieła Jezusa Chrystusa </text:p>
            <text:p text:style-name="P25">Dogmaty maryjne.</text:p>
            <text:p text:style-name="P25">Tekst biblijny: J 2,1-11.</text:p>
          </table:table-cell>
          <table:table-cell table:style-name="Tabela1.B29" office:value-type="string">
            <text:list xml:id="list161026307638135" text:continue-numbering="true" text:style-name="WW8Num6">
              <text:list-header>
                <text:p text:style-name="P54">wymienia najbardziej znane tytuły Maryi,</text:p>
                <text:p text:style-name="P43">podaje przykłady kultu maryjnego,</text:p>
              </text:list-header>
            </text:list>
          </table:table-cell>
          <table:table-cell table:style-name="Tabela1.C29" office:value-type="string">
            <text:list xml:id="list161026507864367" text:continue-numbering="true" text:style-name="WW8Num6">
              <text:list-header>
                <text:p text:style-name="P69">w oparciu o wybrane teksty Starego i Nowego Testamentu charakteryzuje rolę Maryi w dziele zbawczym</text:p>
              </text:list-header>
            </text:list>
          </table:table-cell>
          <table:table-cell table:style-name="Tabela1.D29" office:value-type="string">
            <text:list xml:id="list161027025596411" text:continue-numbering="true" text:style-name="WW8Num6">
              <text:list-header>
                <text:p text:style-name="P54">wymienia uroczystości, miesiące i święta maryjne</text:p>
                <text:p text:style-name="P54">interpretuje biblijny tekst dotyczący Maryi,</text:p>
              </text:list-header>
            </text:list>
          </table:table-cell>
          <table:table-cell table:style-name="Tabela1.E29" office:value-type="string">
            <text:list xml:id="list161027160602278" text:continue-numbering="true" text:style-name="WW8Num6">
              <text:list-header>
                <text:p text:style-name="P54">uzasadnia, że Maryja prowadzi do odkrywania miłości Boga,</text:p>
                <text:p text:style-name="P54">wyjaśnia dogmaty maryjne: Boże macierzyństwo, wieczyste dziewictwo, niepokalane poczęcie i wniebowzięcie </text:p>
              </text:list-header>
            </text:list>
          </table:table-cell>
        </table:table-row>
        <table:table-row>
          <table:table-cell table:style-name="Tabela1.A4" office:value-type="string">
            <text:p text:style-name="P26">Podstawowe pojęcia etyczne. Obiektywna prawda moralna </text:p>
            <text:p text:style-name="P26">Dekalog wyrazem troski Boga o dobro człowieka </text:p>
            <text:p text:style-name="P26">Tekst biblijny: Wj 20,12-17; Rz 13,8-10</text:p>
          </table:table-cell>
          <table:table-cell table:style-name="Tabela1.B29" office:value-type="string">
            <text:list xml:id="list161026788786930" text:continue-numbering="true" text:style-name="WW8Num6">
              <text:list-header>
                <text:p text:style-name="P54">opisuje podstawowe pojęcia etyczne: prawo Boże, wartości </text:p>
                <text:p text:style-name="P43">wymienia obowiązki wynikające z Bożych przykazań IV–X,</text:p>
              </text:list-header>
            </text:list>
          </table:table-cell>
          <table:table-cell table:style-name="Tabela1.C29" office:value-type="string">
            <text:list xml:id="list161027700026231" text:continue-numbering="true" text:style-name="WW8Num6">
              <text:list-header>
                <text:p text:style-name="P54">przekonuje, że przykazania służą ochronie wartości </text:p>
                <text:p text:style-name="P69">opisuje zadania wynikające z przykazań Bożych oraz negatywne <text:soft-page-break/>skutki wykroczeń przeciw nim</text:p>
              </text:list-header>
            </text:list>
          </table:table-cell>
          <table:table-cell table:style-name="Tabela1.D29" office:value-type="string">
            <text:list xml:id="list161025780283962" text:continue-numbering="true" text:style-name="WW8Num6">
              <text:list-header>
                <text:p text:style-name="P54">uzasadnia wartość przestrzegania przykazań Bożych,</text:p>
              </text:list-header>
            </text:list>
          </table:table-cell>
          <table:table-cell table:style-name="Tabela1.E29" office:value-type="string">
            <text:list xml:id="list161025797300022" text:continue-numbering="true" text:style-name="WW8Num6">
              <text:list-header>
                <text:p text:style-name="P54">uzasadnia, że przykazania bronią człowieka przed krzywdą,</text:p>
                <text:p text:style-name="P54">charakteryzuje wykroczenia przeciw przykazaniom IV–X i ich konsekwencje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Dekalog: przykazanie czwarte.</text:p>
            <text:p text:style-name="P17">Właściwa postawa wobec rodziców, opiekunów i przełożonych.</text:p>
            <text:p text:style-name="P17">Tekst biblijny: Ef 6,2-4.</text:p>
          </table:table-cell>
          <table:table-cell table:style-name="Tabela1.B29" office:value-type="string">
            <text:list xml:id="list161026144981670" text:continue-numbering="true" text:style-name="WW8Num6">
              <text:list-header>
                <text:p text:style-name="P43">wymienia cechy charakteryzujące relacje przyjacielskie,</text:p>
              </text:list-header>
            </text:list>
          </table:table-cell>
          <table:table-cell table:style-name="Tabela1.C29" office:value-type="string">
            <text:list xml:id="list161026534543842" text:continue-numbering="true" text:style-name="WW8Num6">
              <text:list-header>
                <text:p text:style-name="P54">podaje przykłady dobrych relacji dorastających dzieci z rodzicami, i zachowań budujących wzajemne zaufanie,</text:p>
                <text:p text:style-name="P69">wyjaśnia, na czym polega cześć i właściwa postawa wobec rodziców, opiekunów i przełożonych</text:p>
              </text:list-header>
            </text:list>
          </table:table-cell>
          <table:table-cell table:style-name="Tabela1.D29" office:value-type="string">
            <text:list xml:id="list161026681826455" text:continue-numbering="true" text:style-name="WW8Num6">
              <text:list-header>
                <text:p text:style-name="P54">formułuje prawa i obowiązki rodziców wobec dzieci oraz dzieci wobec rodziców,</text:p>
              </text:list-header>
            </text:list>
          </table:table-cell>
          <table:table-cell table:style-name="Tabela1.E29" office:value-type="string">
            <text:list xml:id="list161026126604423" text:continue-numbering="true" text:style-name="WW8Num6">
              <text:list-header>
                <text:p text:style-name="P70">uzasadnia, dlaczego warto słuchać rodziców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Pojęcie miłości i sposoby jej przeżywania </text:p>
            <text:p text:style-name="P17">Rodzina szkołą miłości.</text:p>
            <text:p text:style-name="P17">Tekst biblijny: Kol 3,12-16.</text:p>
          </table:table-cell>
          <table:table-cell table:style-name="Tabela1.B29" office:value-type="string">
            <text:list xml:id="list161026456922468" text:continue-numbering="true" text:style-name="WW8Num6">
              <text:list-header>
                <text:p text:style-name="P43">wyjaśnia, czym jest miłość</text:p>
              </text:list-header>
            </text:list>
          </table:table-cell>
          <table:table-cell table:style-name="Tabela1.C29" office:value-type="string">
            <text:list xml:id="list161026715374079" text:continue-numbering="true" text:style-name="WW8Num6">
              <text:list-header>
                <text:p text:style-name="P54">wymienia, kiedy w rodzinie można nauczyć się relacji miłości,</text:p>
                <text:p text:style-name="P69">wymienia sposoby przeżywania miłości <text:s/>w rodzinie.</text:p>
              </text:list-header>
            </text:list>
          </table:table-cell>
          <table:table-cell table:style-name="Tabela1.D29" office:value-type="string">
            <text:list xml:id="list161027403370483" text:continue-numbering="true" text:style-name="WW8Num6">
              <text:list-header>
                <text:p text:style-name="P54">wyjaśnia, które sytuacje w miłości wymagają przebaczenia.</text:p>
              </text:list-header>
            </text:list>
          </table:table-cell>
          <table:table-cell table:style-name="Tabela1.E29" office:value-type="string">
            <text:list xml:id="list161027082061060" text:continue-numbering="true" text:style-name="WW8Num6">
              <text:list-header>
                <text:p text:style-name="P90">definiuje, na czym polega odpowiedzialność w relacjach miłości,</text:p>
                <text:p text:style-name="P54">opisuje sytuacje, w których miłość przejawia się w służbie, oddaniu i poświęceniu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Sens i wartość ludzkiego życia.</text:p>
            <text:p text:style-name="P17">Wartość ludzkiego życia i zdrowia oraz ich zagrożenia </text:p>
            <text:p text:style-name="P17">Teksty biblijne o wartości życia.</text:p>
          </table:table-cell>
          <table:table-cell table:style-name="Tabela1.B29" office:value-type="string">
            <text:list xml:id="list161027501389671" text:continue-numbering="true" text:style-name="WW8Num6">
              <text:list-header>
                <text:p text:style-name="P43">wskazuje teksty biblijne mówiące o wartości i świętości ludzkiego życia,</text:p>
              </text:list-header>
            </text:list>
          </table:table-cell>
          <table:table-cell table:style-name="Tabela1.C29" office:value-type="string">
            <text:list xml:id="list161025913516856" text:continue-numbering="true" text:style-name="WW8Num6">
              <text:list-header>
                <text:p text:style-name="P69">wyjaśnia, na czym polegają zagrożenia dla życia w poszczególnych jego etapach (od poczęcia do naturalnej śmierci) i wymiarach (fizycznym, psychicznym i duchowym),</text:p>
              </text:list-header>
            </text:list>
          </table:table-cell>
          <table:table-cell table:style-name="Tabela1.D29" office:value-type="string">
            <text:list xml:id="list161026890499476" text:continue-numbering="true" text:style-name="WW8Num6">
              <text:list-header>
                <text:p text:style-name="P55">uzasadnia, że miłość jest gwarantem poszanowania ludzkiego życia, a brak tego poszanowania jest konsekwencją odrzucenia i zagubienia miłości (Bożej i ludzkiej),</text:p>
              </text:list-header>
            </text:list>
          </table:table-cell>
          <table:table-cell table:style-name="Tabela1.E29" office:value-type="string">
            <text:list xml:id="list161026243841967" text:continue-numbering="true" text:style-name="WW8Num6">
              <text:list-header>
                <text:p text:style-name="P71"><text:span text:style-name="T15">p</text:span>odaje argumenty za prawdą, że tylko Bóg może decydować o życiu i śmierci człowieka 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Świętość w różnych formach życia </text:p>
            <text:p text:style-name="P27">Świadkowie wiary – biblijni i święci </text:p>
            <text:p text:style-name="P27">Tekst biblijny: Mk 8,34b-35.</text:p>
          </table:table-cell>
          <table:table-cell table:style-name="Tabela1.B29" office:value-type="string">
            <text:list xml:id="list161026143329149" text:continue-numbering="true" text:style-name="WW8Num6">
              <text:list-header>
                <text:p text:style-name="P44">wskazuje, że świętość osiąga się przez naśladowanie Jezusa,</text:p>
              </text:list-header>
            </text:list>
          </table:table-cell>
          <table:table-cell table:style-name="Tabela1.C29" office:value-type="string">
            <text:list xml:id="list161027261089580" text:continue-numbering="true" text:style-name="WW8Num6">
              <text:list-header>
                <text:p text:style-name="P55">wymienia współczesnych polskich świętych i błogosławionych (Karolina Kózkówna, Maksymilian Kolbe, Jan Beyzym),</text:p>
                <text:p text:style-name="P72">zna swojego patrona, <text:soft-page-break/>patrona parafii i Polski,</text:p>
              </text:list-header>
            </text:list>
          </table:table-cell>
          <table:table-cell table:style-name="Tabela1.D29" office:value-type="string">
            <text:list xml:id="list161025965561868" text:continue-numbering="true" text:style-name="WW8Num6">
              <text:list-header>
                <text:p text:style-name="P55">omawia liturgiczne formy świętowania w uroczystość Wszystkich Świętych</text:p>
              </text:list-header>
            </text:list>
          </table:table-cell>
          <table:table-cell table:style-name="Tabela1.E29" office:value-type="string">
            <text:list xml:id="list161026550310684" text:continue-numbering="true" text:style-name="WW8Num6">
              <text:list-header>
                <text:p text:style-name="P55">określa różnicę między pojęciami święty i błogosławiony oraz kanonizacja i beatyfikacja,</text:p>
                <text:p text:style-name="P55">charakteryzuje życie wybranego świętego lub błogosławionego w <text:soft-page-break/>kontekście jego pójścia za Jezusem.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Rola Kościoła w życiu narodu polskiego. Udział Kościoła w rozwoju kulturalnym</text:p>
            <text:p text:style-name="P27">i społecznym narodu </text:p>
            <text:p text:style-name="P27">Wartość ofiar ponoszonych w obronie wiary i Ojczyzny.</text:p>
          </table:table-cell>
          <table:table-cell table:style-name="Tabela1.B29" office:value-type="string">
            <text:list xml:id="list161026882424591" text:continue-numbering="true" text:style-name="WW8Num6">
              <text:list-header>
                <text:p text:style-name="P44">wskazuje na wydarzenia i zjawiska religijne, które wpłynęły na budowanie tożsamości narodowej Polaków</text:p>
              </text:list-header>
            </text:list>
          </table:table-cell>
          <table:table-cell table:style-name="Tabela1.C29" office:value-type="string">
            <text:list xml:id="list161027351940555" text:continue-numbering="true" text:style-name="WW8Num6">
              <text:list-header>
                <text:p text:style-name="P72">uzasadnia wartość ofiar ponoszonych w obronie wiary i Ojczyzny.</text:p>
              </text:list-header>
            </text:list>
          </table:table-cell>
          <table:table-cell table:style-name="Tabela1.D29" office:value-type="string">
            <text:list xml:id="list161026025249256" text:continue-numbering="true" text:style-name="WW8Num6">
              <text:list-header>
                <text:p text:style-name="P75">charakteryzuje obecność Kościoła w dziejach narodu polskiego, podkreślając jego rolę w przełomowych wydarzeniach,</text:p>
              </text:list-header>
            </text:list>
          </table:table-cell>
          <table:table-cell table:style-name="Tabela1.E29" office:value-type="string">
            <text:list xml:id="list161027335117695" text:continue-numbering="true" text:style-name="WW8Num6">
              <text:list-header>
                <text:p text:style-name="P71">podaje przykłady historycznych wydarzeń, którym towarzyszyło hasło „Bóg, Honor, Ojczyzna”.</text:p>
              </text:list-header>
            </text:list>
          </table:table-cell>
        </table:table-row>
        <table:table-row>
          <table:table-cell table:style-name="Tabela1.A4" office:value-type="string">
            <text:p text:style-name="P27">Koniec świata. Paruzja. Sąd ostateczny. Sens życia w kontekście rzeczy</text:p>
            <text:p text:style-name="P27">ostatecznych człowieka</text:p>
            <text:p text:style-name="P27">Tekst biblijny: Mt 25,31-43.45-46.</text:p>
          </table:table-cell>
          <table:table-cell table:style-name="Tabela1.B29" office:value-type="string">
            <text:list xml:id="list161027602455458" text:continue-numbering="true" text:style-name="WW8Num6">
              <text:list-header>
                <text:p text:style-name="P55">podaje prawdę, że Bóg ma swoich planach koniec świata,</text:p>
                <text:p text:style-name="P44">podaje kryteria, według których Chrystus będzie sądził ludzi,</text:p>
              </text:list-header>
            </text:list>
          </table:table-cell>
          <table:table-cell table:style-name="Tabela1.C29" office:value-type="string">
            <text:list xml:id="list161026141397641" text:continue-numbering="true" text:style-name="WW8Num6">
              <text:list-header>
                <text:p text:style-name="P72">charakteryzuje postawę gotowości na przyjście Chrystusa</text:p>
              </text:list-header>
            </text:list>
          </table:table-cell>
          <table:table-cell table:style-name="Tabela1.D29" office:value-type="string">
            <text:list xml:id="list161027678226706" text:continue-numbering="true" text:style-name="WW8Num6">
              <text:list-header>
                <text:p text:style-name="P55">wyjaśnia pojęcie: apokalipsa </text:p>
                <text:p text:style-name="P55">interpretuje tekst biblijny o powtórnym przyjściu Chrystusa,</text:p>
              </text:list-header>
            </text:list>
          </table:table-cell>
          <table:table-cell table:style-name="Tabela1.E29" office:value-type="string">
            <text:list xml:id="list161026181191680" text:continue-numbering="true" text:style-name="WW8Num6">
              <text:list-header>
                <text:p text:style-name="P71">uzasadnia, że wyrok wydany przez Chrystusa na sądzie ostatecznym będzie konsekwencją działań człowieka podczas jego życia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Struktura i znaczenie roku liturgicznego </text:p>
            <text:p text:style-name="P17">Tradycje i zwyczaje religijne.</text:p>
            <text:p text:style-name="P17">Tekst biblijny: Hbr 13,8-9a.</text:p>
          </table:table-cell>
          <table:table-cell table:style-name="Tabela1.B29" office:value-type="string">
            <text:list xml:id="list161027532272315" text:continue-numbering="true" text:style-name="WW8Num6">
              <text:list-header>
                <text:p text:style-name="P34">opisuje strukturę i wyjaśnia znaczenie roku liturgicznego </text:p>
                <text:p text:style-name="P34">wymienia święta nakazane przez Kościół,</text:p>
                <text:p text:style-name="P34"/>
                <text:p text:style-name="P34"/>
              </text:list-header>
            </text:list>
          </table:table-cell>
          <table:table-cell table:style-name="Tabela1.C29" office:value-type="string">
            <text:list xml:id="list161026998090529" text:continue-numbering="true" text:style-name="WW8Num6">
              <text:list-header>
                <text:p text:style-name="P45">podaje przykłady pielęgnowania tradycji i zwyczajów religijnych,</text:p>
                <text:p text:style-name="P83">ukazuje związek wydarzeń biblijnych z rokiem liturgicznym </text:p>
              </text:list-header>
            </text:list>
          </table:table-cell>
          <table:table-cell table:style-name="Tabela1.D29" office:value-type="string">
            <text:list xml:id="list161027741484478" text:continue-numbering="true" text:style-name="WW8Num6">
              <text:list-header>
                <text:p text:style-name="P45">opisuje przejawy miłości Boga do człowieka w historii zbawienia i w teraźniejszości </text:p>
                <text:p text:style-name="P56">interpretuje wybrane teksty liturgiczne związane z poszczególnymi okresami i świętami.</text:p>
              </text:list-header>
            </text:list>
          </table:table-cell>
          <table:table-cell table:style-name="Tabela1.E29" office:value-type="string">
            <text:list xml:id="list161025658586511" text:continue-numbering="true" text:style-name="WW8Num6">
              <text:list-header>
                <text:p text:style-name="P45">charakteryzuje poszczególne okresy roku liturgicznego w kontekście wydarzeń zbawczych i nauczania Kościoła oraz życia chrześcijanina </text:p>
                <text:p text:style-name="P85">przyporządkowuje poszczególnym okresom roku liturgicznego właściwe im obrzędy liturgiczne i paraliturgiczne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Przesłanie Wielkiego Postu </text:p>
            <text:p text:style-name="P17">Skutki sakramentu pokuty i pojednania </text:p>
            <text:p text:style-name="P17">Wartość pracy nad sobą.</text:p>
            <text:p text:style-name="P17">Tekst biblijny: Mt 4,1-11.</text:p>
          </table:table-cell>
          <table:table-cell table:style-name="Tabela1.B29" office:value-type="string">
            <text:list xml:id="list161026767256461" text:continue-numbering="true" text:style-name="WW8Num6">
              <text:list-header>
                <text:p text:style-name="P34">omawia, na czym polega praca nad sobą (postanowienia),</text:p>
                <text:p text:style-name="P34">omawia sposoby kształtowania sumienia, zwłaszcza w kontekście sakramentu pokuty i pojednania </text:p>
                <text:p text:style-name="P34"/>
                <text:p text:style-name="P34"/>
              </text:list-header>
            </text:list>
          </table:table-cell>
          <table:table-cell table:style-name="Tabela1.C29" office:value-type="string">
            <text:list xml:id="list161026159938801" text:continue-numbering="true" text:style-name="WW8Num6">
              <text:list-header>
                <text:p text:style-name="P45">wyjaśnia, na czym polega rachunek sumienia przed spowiedzią,</text:p>
              </text:list-header>
            </text:list>
          </table:table-cell>
          <table:table-cell table:style-name="Tabela1.D29" office:value-type="string">
            <text:list xml:id="list161026722485800" text:continue-numbering="true" text:style-name="WW8Num6">
              <text:list-header>
                <text:p text:style-name="P56">wyjaśnia, na czym polega post ścisły oraz kiedy i kogo obowiązuje.</text:p>
              </text:list-header>
            </text:list>
          </table:table-cell>
          <table:table-cell table:style-name="Tabela1.E29" office:value-type="string">
            <text:list xml:id="list161026460673684" text:continue-numbering="true" text:style-name="WW8Num6">
              <text:list-header>
                <text:p text:style-name="P83">interpretuje tekst biblijny Mt 4,1-11,</text:p>
                <text:p text:style-name="P56">wymienia okresy i dni pokuty w ciągu roku liturgicznego i omawia sposoby <text:s/>ich przeżywania.</text:p>
              </text:list-header>
            </text:list>
          </table:table-cell>
        </table:table-row>
        <text:soft-page-break/>
        <table:table-row>
          <table:table-cell table:style-name="Tabela1.A4" office:value-type="string">
            <text:p text:style-name="P17">Pomoc potrzebującym chrześcijańskim obowiązkiem.</text:p>
            <text:p text:style-name="P17">Nabożeństwo drogi krzyżowej.</text:p>
            <text:p text:style-name="P17">Tekst biblijny: Łk 23,26.</text:p>
          </table:table-cell>
          <table:table-cell table:style-name="Tabela1.B29" office:value-type="string">
            <text:list xml:id="list161026965564936" text:continue-numbering="true" text:style-name="WW8Num6">
              <text:list-header>
                <text:p text:style-name="P34">omawia tekst biblijny o Szymonie z Cyreny,</text:p>
                <text:p text:style-name="P34">wyjaśnia, na czym polega nabożeństwo drogi krzyżowej,</text:p>
                <text:p text:style-name="P34">podaje, że postać Szymona z Cyreny występuje w V stacji nabożeństwa drogi krzyżowej,</text:p>
                <text:p text:style-name="P34"/>
              </text:list-header>
            </text:list>
          </table:table-cell>
          <table:table-cell table:style-name="Tabela1.C29" office:value-type="string">
            <text:list xml:id="list161027331115862" text:continue-numbering="true" text:style-name="WW8Num6">
              <text:list-header>
                <text:p text:style-name="P45">określa, że pomoc potrzebującym jest chrześcijańskim obowiązkiem.</text:p>
              </text:list-header>
            </text:list>
          </table:table-cell>
          <table:table-cell table:style-name="Tabela1.D29" office:value-type="string">
            <text:list xml:id="list161026525332842" text:continue-numbering="true" text:style-name="WW8Num6">
              <text:list-header>
                <text:p text:style-name="P56">charakteryzuje postawę Szymona na drodze krzyżowej Jezusa,</text:p>
              </text:list-header>
            </text:list>
          </table:table-cell>
          <table:table-cell table:style-name="Tabela1.E29" office:value-type="string">
            <text:list xml:id="list161025918095271" text:continue-numbering="true" text:style-name="WW8Num6">
              <text:list-header>
                <text:p text:style-name="P73">ukazuje związek wydarzeń biblijnych (drogi krzyżowej Jezusa) z życiem chrześcijanina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Istota zmartwychwstania umarłych i zbawienia </text:p>
            <text:p text:style-name="P17">Chrześcijanin w obliczu śmierci.</text:p>
            <text:p text:style-name="P17">Tekst biblijny: Mk 15,42-47.</text:p>
          </table:table-cell>
          <table:table-cell table:style-name="Tabela1.B29" office:value-type="string">
            <text:list xml:id="list161025795110429" text:continue-numbering="true" text:style-name="WW8Num6">
              <text:list-header>
                <text:p text:style-name="P34">omawia zwyczaje pogrzebowe w czasach Jezusa,</text:p>
                <text:p text:style-name="P34">wyjaśnia, że chrześcijanin w obliczu śmierci nie rozpacza, lecz jest pełen nadziei,</text:p>
                <text:p text:style-name="P34">uzasadnia, dlaczego najważniejszym elementem grobu Pańskiego jest monstrancja (z Ciałem Chrystusa),</text:p>
                <text:p text:style-name="P34"/>
              </text:list-header>
            </text:list>
          </table:table-cell>
          <table:table-cell table:style-name="Tabela1.C29" office:value-type="string">
            <text:list xml:id="list161027437373887" text:continue-numbering="true" text:style-name="WW8Num6">
              <text:list-header>
                <text:p text:style-name="P34">interpretuje perykopę o złożeniu Jezusa do grobu (Mk 15,42-47),</text:p>
                <text:p text:style-name="P34"/>
                <text:p text:style-name="P45">wyjaśnia katolickie spojrzenie na śmierć człowieka </text:p>
              </text:list-header>
            </text:list>
          </table:table-cell>
          <table:table-cell table:style-name="Tabela1.D29" office:value-type="string">
            <text:list xml:id="list161027017586975" text:continue-numbering="true" text:style-name="WW8Num6">
              <text:list-header>
                <text:p text:style-name="P45">wyjaśnia znaczenie symboliki grobu Pańskiego,</text:p>
                <text:p text:style-name="P56">zestawia wydarzenia biblijne (złożenie Jezusa do grobu) ze zwyczajami religijnymi ,ukazuje związek śmierci Jezusa z prawdami wiary i życiem chrześcijanina</text:p>
              </text:list-header>
            </text:list>
          </table:table-cell>
          <table:table-cell table:style-name="Tabela1.E29" office:value-type="string">
            <text:list xml:id="list161026920866159" text:continue-numbering="true" text:style-name="WW8Num6">
              <text:list-header>
                <text:p text:style-name="P45">przygotowuje scenariusz adoracji przy grobie Jezusa (dla swojej klasy),</text:p>
                <text:p text:style-name="P56">przygotowuje projekt grobu Pańskiego do swojego kościoła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Zbawcza misja Jezusa Chrystusa.</text:p>
            <text:p text:style-name="P17">Zmartwychwstanie Jezusa Chrystusa. Nadzieja chrześcijańska </text:p>
            <text:p text:style-name="P17">Tekst biblijny: Łk 24,1-11.</text:p>
          </table:table-cell>
          <table:table-cell table:style-name="Tabela1.B29" office:value-type="string">
            <text:list xml:id="list161026012419515" text:continue-numbering="true" text:style-name="WW8Num6">
              <text:list-header>
                <text:p text:style-name="P34">określa, na czym polegał grzech pierworodny, i wymienia jego skutki,</text:p>
                <text:p text:style-name="P93">wyjaśnia zbawczy sens męki, śmierci i zmartwychwstania Jezusa Chrystusa (</text:p>
                <text:p text:style-name="P34"/>
              </text:list-header>
            </text:list>
          </table:table-cell>
          <table:table-cell table:style-name="Tabela1.C29" office:value-type="string">
            <text:list xml:id="list161027334846136" text:continue-numbering="true" text:style-name="WW8Num6">
              <text:list-header>
                <text:p text:style-name="P34">przedstawia konsekwencje wiary w zmartwychwstanie Jezusa Chrystusa jako uzasadnienie nadziei chrześcijańskiej </text:p>
                <text:p text:style-name="P34">wskazuje na skutki wynikające z odkupienia dla życia każdego człowieka </text:p>
                <text:p text:style-name="P34"/>
              </text:list-header>
            </text:list>
          </table:table-cell>
          <table:table-cell table:style-name="Tabela1.D29" office:value-type="string">
            <text:list xml:id="list161027370141412" text:continue-numbering="true" text:style-name="WW8Num6">
              <text:list-header>
                <text:p text:style-name="P74">uzasadnia, że przez swoje zmartwychwstanie Chrystus pokonał grzech pierworodny, ale w naszym życiu pozostały jego skutki,</text:p>
              </text:list-header>
            </text:list>
          </table:table-cell>
          <table:table-cell table:style-name="Tabela1.E29" office:value-type="string">
            <text:list xml:id="list161026483163230" text:continue-numbering="true" text:style-name="WW8Num6">
              <text:list-header>
                <text:p text:style-name="P34">charakteryzuje skutki grzechu pierworodnego,</text:p>
                <text:p text:style-name="P34">wyjaśnia znaczenie znaków i symboli liturgii paschalnej,</text:p>
                <text:p text:style-name="P74">omawia chrześcijańskie świętowanie Wielkanocy.</text:p>
              </text:list-header>
            </text:list>
          </table:table-cell>
        </table:table-row>
        <text:soft-page-break/>
        <table:table-row>
          <table:table-cell table:style-name="Tabela1.A4" office:value-type="string">
            <text:p text:style-name="P17">Duch Święty. Natura trzeciej Osoby Boskiej. Działanie Ducha Świętego w Kościele i w życiu chrześcijanina</text:p>
            <text:p text:style-name="P17">Zaangażowanie chrześcijanina w różne formy apostolstwa <text:s/>w rodzinie.</text:p>
            <text:p text:style-name="P17">Tekst biblijny: Dz 2,1-12.</text:p>
          </table:table-cell>
          <table:table-cell table:style-name="Tabela1.B29" office:value-type="string">
            <text:list xml:id="list161026925149755" text:continue-numbering="true" text:style-name="WW8Num6">
              <text:list-header>
                <text:p text:style-name="P34">podaje prawdę, że pierwszym „odbiorcą” nowej ewangelizacji jest rodzina,</text:p>
                <text:p text:style-name="P34">opisuje sposób obecności i działania Ducha Świętego w życiu chrześcijanina w oparciu o tekst biblijny </text:p>
                <text:p text:style-name="P80"/>
              </text:list-header>
            </text:list>
          </table:table-cell>
          <table:table-cell table:style-name="Tabela1.C29" office:value-type="string">
            <text:list xml:id="list161026239396452" text:continue-numbering="true" text:style-name="WW8Num6">
              <text:list-header>
                <text:p text:style-name="P45">omawia owoce działania Ducha Świętego </text:p>
                <text:p text:style-name="P91">opisuje możliwości i podaje przykłady ewangelizacji <text:s/>w rodzinie<text:span text:style-name="T16">.</text:span></text:p>
                <text:p text:style-name="P34"/>
              </text:list-header>
            </text:list>
          </table:table-cell>
          <table:table-cell table:style-name="Tabela1.D29" office:value-type="string">
            <text:list xml:id="list161026493886147" text:continue-numbering="true" text:style-name="WW8Num6">
              <text:list-header>
                <text:p text:style-name="P57">definiuje pojęcie „ewangelizacja”,</text:p>
              </text:list-header>
            </text:list>
          </table:table-cell>
          <table:table-cell table:style-name="Tabela1.E29" office:value-type="string">
            <text:list xml:id="list161026223952693" text:continue-numbering="true" text:style-name="WW8Num6">
              <text:list-header>
                <text:p text:style-name="P45">określa istotę nowej ewangelizacji jako pogłębienie i umocnienie osobowej relacji z Jezusem,</text:p>
                <text:p text:style-name="P57">wyjaśnia, dlaczego odpowiedzialni za ewangelizację są wszyscy członkowie rodziny, a szczególnie rodzice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Przesłanie objawień Pana Jezusa, które miała św. Małgorzata Maria Alacoque.</text:p>
            <text:p text:style-name="P17">Modlitwa postawą otwarcia się na Boga. Formy modlitwy </text:p>
          </table:table-cell>
          <table:table-cell table:style-name="Tabela1.B29" office:value-type="string">
            <text:list xml:id="list161026416319561" text:continue-numbering="true" text:style-name="WW8Num6">
              <text:list-header>
                <text:p text:style-name="P34">podaje, kiedy obchodzimy uroczystość Najświętszego Serca Pana Jezusa,</text:p>
                <text:p text:style-name="P81">wyjaśnia potrzebę i sens poświęcenia się Boskiemu Sercu Jezusa,</text:p>
                <text:p text:style-name="P34"/>
              </text:list-header>
            </text:list>
          </table:table-cell>
          <table:table-cell table:style-name="Tabela1.C29" office:value-type="string">
            <text:list xml:id="list161027610507459" text:continue-numbering="true" text:style-name="WW8Num6">
              <text:list-header>
                <text:p text:style-name="P45">charakteryzuje istotę i formy kultu Serca Pana Jezusa </text:p>
                <text:p text:style-name="P45">przedstawia formy modlitwy do Najświętszego Serca Pana Jezusa (nabożeństwo, pierwsze piątki miesiąca) </text:p>
                <text:p text:style-name="P81"/>
              </text:list-header>
            </text:list>
          </table:table-cell>
          <table:table-cell table:style-name="Tabela1.D29" office:value-type="string">
            <text:list xml:id="list161026954198206" text:continue-numbering="true" text:style-name="WW8Num6">
              <text:list-header>
                <text:p text:style-name="P57">prezentuje główne przesłanie objawień Pana Jezusa św. Małgorzacie Marii Alacoque,</text:p>
              </text:list-header>
            </text:list>
          </table:table-cell>
          <table:table-cell table:style-name="Tabela1.E29" office:value-type="string">
            <text:list xml:id="list161027015678738" text:continue-numbering="true" text:style-name="WW8Num6">
              <text:list-header>
                <text:p text:style-name="P45">charakteryzuje współczesne przejawy znieważania Bożej miłości (niewdzięczność, brak poczucia grzechu, świętokradzka komunia),</text:p>
                <text:p text:style-name="P57">uzasadnia ekspiacyjny charakter praktykowania pierwszych piątków miesiąca.</text:p>
              </text:list-header>
            </text:list>
          </table:table-cell>
        </table:table-row>
        <table:table-row>
          <table:table-cell table:style-name="Tabela1.A4" office:value-type="string">
            <text:p text:style-name="P17">Sztuka sakralna w liturgii Kościoła </text:p>
            <text:p text:style-name="P17">Umiejętność odbioru duchowego przesłania zawartego w sztuce.</text:p>
            <text:p text:style-name="P17">Tekst biblijny: Łk 24,15.28-32.</text:p>
          </table:table-cell>
          <table:table-cell table:style-name="Tabela1.B30" office:value-type="string">
            <text:list xml:id="list161027700494722" text:continue-numbering="true" text:style-name="WW8Num6">
              <text:list-header>
                <text:p text:style-name="P34">wymienia najbardziej znane dzieła sztuki religijnej,</text:p>
                <text:p text:style-name="P34">przedstawia rolę sztuki sakralnej w liturgii Kościoła </text:p>
                <text:p text:style-name="P34"/>
              </text:list-header>
            </text:list>
          </table:table-cell>
          <table:table-cell table:style-name="Tabela1.C30" office:value-type="string">
            <text:list xml:id="list161027416006435" text:continue-numbering="true" text:style-name="WW8Num6">
              <text:list-header>
                <text:p text:style-name="P34"/>
                <text:p text:style-name="P45">podaje przykłady motywów biblijnych w sztuce.</text:p>
              </text:list-header>
            </text:list>
          </table:table-cell>
          <table:table-cell table:style-name="Tabela1.D30" office:value-type="string">
            <text:list xml:id="list161026930157365" text:continue-numbering="true" text:style-name="WW8Num6">
              <text:list-header>
                <text:p text:style-name="P57">charakteryzuje motywy powstawania religijnych dzieł sztuki,</text:p>
              </text:list-header>
            </text:list>
          </table:table-cell>
          <table:table-cell table:style-name="Tabela1.E30" office:value-type="string">
            <text:list xml:id="list161026967945911" text:continue-numbering="true" text:style-name="WW8Num6">
              <text:list-header>
                <text:p text:style-name="P74">rozpoznaje elementy sztuki sakralnej w swojej świątyni.</text:p>
              </text:list-header>
            </text:list>
          </table:table-cell>
        </table:table-row>
      </table:table>
      <text:p text:style-name="P9"/>
      <text:p text:style-name="P1"><text:span text:style-name="T2">Ocenę celującą</text:span><text:span text:style-name="T3"> </text:span><text:span text:style-name="T5">otrzymuje uczeń, którego </text:span><text:span text:style-name="T6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4:22:08.856000000</meta:creation-date>
    <dc:date>2022-09-14T16:10:24.940000000</dc:date>
    <meta:editing-duration>PT23M52S</meta:editing-duration>
    <meta:editing-cycles>7</meta:editing-cycles>
    <meta:generator>LibreOffice/5.4.6.2$Windows_x86 LibreOffice_project/4014ce260a04f1026ba855d3b8d91541c224eab8</meta:generator>
    <meta:document-statistic meta:table-count="2" meta:image-count="0" meta:object-count="0" meta:page-count="13" meta:paragraph-count="565" meta:word-count="4354" meta:character-count="31247" meta:non-whitespace-character-count="27616"/>
  </office:meta>
</office:document-meta>
</file>