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lavička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sk" style:country-asian="SK"/>
    </style:style>
    <style:style style:name="P6" style:parent-style-name="Bezriadkovani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8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9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0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1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2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3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4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5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6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7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8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 style:language-asian="sk" style:country-asian="SK"/>
    </style:style>
    <style:style style:name="P33" style:parent-style-name="Standard" style:family="paragraph">
      <style:paragraph-properties fo:text-align="justify" fo:background-color="#FFFFFF"/>
      <style:text-properties fo:font-size="10pt" style:font-size-asian="10pt" style:font-size-complex="10pt" style:language-asian="sk" style:country-asian="SK"/>
    </style:style>
    <style:style style:name="P34" style:parent-style-name="Standard" style:family="paragraph">
      <style:paragraph-properties fo:text-align="justify" fo:background-color="#FFFFFF"/>
      <style:text-properties fo:font-size="10pt" style:font-size-asian="10pt" style:font-size-complex="10pt" style:language-asian="sk" style:country-asian="SK"/>
    </style:style>
    <style:style style:name="P35" style:parent-style-name="Standard" style:family="paragraph">
      <style:paragraph-properties fo:text-align="justify" fo:background-color="#FFFFFF"/>
      <style:text-properties fo:font-size="10pt" style:font-size-asian="10pt" style:font-size-complex="10pt" style:language-asian="sk" style:country-asian="SK"/>
    </style:style>
    <style:style style:name="P36" style:parent-style-name="Standard" style:family="paragraph">
      <style:paragraph-properties fo:text-align="justify" fo:background-color="#FFFFFF"/>
      <style:text-properties fo:font-size="10pt" style:font-size-asian="10pt" style:font-size-complex="10pt" style:language-asian="sk" style:country-asian="SK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top="0.0833in"/>
    </style:style>
    <style:style style:name="T4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Bezriadkovania" style:family="paragraph">
      <style:paragraph-properties fo:text-align="justify"/>
    </style:style>
    <style:style style:name="P46" style:parent-style-name="Bezriadkovania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name-complex="Times New Roman" fo:font-weight="bold" style:font-weight-asian="bold" style:font-weight-complex="bold" fo:color="#3E3E3E"/>
    </style:style>
    <style:style style:name="P48" style:parent-style-name="Standard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name-complex="Times New Roman" fo:font-weight="bold" style:font-weight-asian="bold" style:font-weight-complex="bold" fo:color="#3E3E3E" fo:font-size="10.5pt" style:font-size-asian="10.5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name-complex="Times New Roman" fo:font-weight="bold" style:font-weight-asian="bold" style:font-weight-complex="bold" fo:color="#3E3E3E" fo:font-size="10.5pt" style:font-size-asian="10.5pt" style:font-size-complex="10pt"/>
    </style:style>
    <style:style style:name="P50" style:parent-style-name="Standard" style:list-style-name="LFO1" style:family="paragraph">
      <style:paragraph-properties fo:text-align="justify">
        <style:tab-stops>
          <style:tab-stop style:type="left" style:position="3.2708in"/>
        </style:tab-stops>
      </style:paragraph-properties>
      <style:text-properties style:font-name-complex="Times New Roman" fo:font-weight="bold" style:font-weight-asian="bold" style:font-weight-complex="bold" fo:color="#3E3E3E" fo:font-size="10.5pt" style:font-size-asian="10.5pt" style:font-size-complex="10pt"/>
    </style:style>
    <style:style style:name="P51" style:parent-style-name="Bezriadkovania" style:list-style-name="LFO1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name-complex="Times New Roman" fo:font-weight="bold" style:font-weight-asian="bold" style:font-weight-complex="bold" fo:color="#3E3E3E" fo:font-size="10.5pt" style:font-size-asian="10.5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3.770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>
        <style:tab-stops>
          <style:tab-stop style:type="left" style:position="2.64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Školská jedáleň pri Základnej škole Turčianske Kľačany</text:p>
      <text:p text:style-name="P2"><text:s text:c="48"/></text:p>
      <text:p text:style-name="P3">Zápisný lístok stravníka pre bežné stravovanie od školského roku 2021/2022 v<text:s/>súlade s § 9 ods. 1 písm. e) vyhlášky č. 330/2009 Z. z. o zriadení školského stravovania</text:p>
      <text:p text:style-name="P4"/>
      <text:p text:style-name="P5">Zápisný lístok stravníka</text:p>
      <text:p text:style-name="P6"/>
      <text:p text:style-name="P7">Meno a priezvisko dieťaťa:............................................................................. trieda.......................</text:p>
      <text:p text:style-name="P8"/>
      <text:p text:style-name="P9">Bydlisko dieťaťa...............................................................................................................................</text:p>
      <text:p text:style-name="P10"/>
      <text:p text:style-name="P11">Titul, meno a priezvisko matky (zákonného zástupcu):....................................................................</text:p>
      <text:p text:style-name="P12"/>
      <text:p text:style-name="P13">Bydlisko: ............................................................................... <text:s text:c="10"/>č. tel: <text:s/>......................................</text:p>
      <text:p text:style-name="P14"/>
      <text:p text:style-name="P15">Titul, meno a priezvisko otca (zákonného zástupcu):........................................................................</text:p>
      <text:p text:style-name="P16"/>
      <text:p text:style-name="P17">Bydlisko: ............................................................................... <text:s text:c="11"/>č. tel: ......................................</text:p>
      <text:p text:style-name="P18"/>
      <text:p text:style-name="P19">Záväzne prihlasujem svoje dieťa na stravovanie v školskej jedálni <text:s/></text:p>
      <text:p text:style-name="P20"/>
      <text:p text:style-name="P21">na školský<text:s/>rok .................../..................... odo dňa: ........................................</text:p>
      <text:p text:style-name="P22"/>
      <text:p text:style-name="P23"><text:span text:style-name="T24">Spôsob úhrady stravných poplatkov: <text:s text:c="5"/></text:span><text:span text:style-name="T25">internetbanking</text:span></text:p>
      <text:p text:style-name="P26">Číslo účtu: <text:s/>SK41 0200 0000 0020 4936 5157</text:p>
      <text:p text:style-name="P27">BIC: <text:s text:c="11"/>SUBASKBX <text:s text:c="34"/><text:s text:c="8"/></text:p>
      <text:p text:style-name="P28">Variabilné číslo bude mať každý žiak pridelené.</text:p>
      <text:p text:style-name="P29"/>
      <text:p text:style-name="P30">Platba za stravné sa uhrádza do15.dňa príslušného kalendárneho. <text:s/></text:p>
      <text:p text:style-name="P31"/>
      <text:p text:style-name="P32"/>
      <text:p text:style-name="P33"/>
      <text:p text:style-name="P34">Emailová <text:s/>adresa (pre info o platbe) <text:s/>..........................................................................</text:p>
      <text:p text:style-name="P35"/>
      <text:p text:style-name="P36"/>
      <text:p text:style-name="P37"><text:span text:style-name="T38">Denný poplatok</text:span><text:span text:style-name="T39"><text:s/>za odobraté jedlo na nákup potravín</text:span>: <text:s text:c="14"/></text:p>
      <text:p text:style-name="P40"><text:span text:style-name="T41">Deti ZŠ:</text:span><text:span text:style-name="T42"><text:s text:c="52"/></text:span><text:span text:style-name="T43"><text:tab/></text:span><text:span text:style-name="T44"><text:tab/><text:s text:c="22"/></text:span></text:p>
      <text:p text:style-name="P45"><text:s text:c="73"/></text:p>
      <text:p text:style-name="P46">Obed: <text:s text:c="7"/>1,46 € <text:s text:c="24"/><text:s text:c="10"/><text:tab/><text:s text:c="2"/>Spolu: <text:s text:c="6"/>1,46 € <text:s text:c="21"/><text:tab/><text:s text:c="50"/></text:p>
      <text:p text:style-name="P47"><text:s/></text:p>
      <text:p text:style-name="P48">Zákonný zástupca dieťaťa /žiaka svojim podpisom potvrdzuje, že berie na vedomie podmienky organizácie režimu stravovania v školskom zariadení a podmienky úhrady nákladov na stravovanie: <text:s/></text:p>
      <text:p text:style-name="P49">- <text:s/>Príspevok na stravovanie zákonný zástupca dieťaťa/žiaka uhradí vopred, najneskôr do 15. dňa v mesiaci.</text:p>
      <text:list text:style-name="LFO1" text:continue-numbering="true">
        <text:list-item>
          <text:p text:style-name="P50">V prípade neprítomnosti dieťaťa/žiaka na výchovno-vzdelávacom procese v škole, alebo jeho ochorenia, je povinnosťou zákonného zástupcu odhlásiť dieťa zo stravy v určenom čase! OD 6.00 hod - do 7,00 hod ráno v daný deň na tel. čísle 043/ 4224264</text:p>
        </text:list-item>
        <text:list-item>
          <text:p text:style-name="P51">Za neodobratú a včas <text:s/>neodhlásenú <text:s/>stravu sa finančná ani vecná náhrada neposkytuje.</text:p>
        </text:list-item>
      </text:list>
      <text:p text:style-name="P52"/>
      <text:p text:style-name="P53"/>
      <text:p text:style-name="P54">Zákonní zástupcovia svojim<text:s/>podpisom zápisného lístka prehlasujú, že boli oboznámení s informáciami podľa článku 13 Nariadenia Európskeho parlamentu a Rady (EÚ) 2016/679 o ochrane fyzických osôb pri spracúvaní osobných údajov na webovom sídle prevádzkovateľa, na webovom sídle Základnej školy a na nástenke základnej školy.</text:p>
      <text:p text:style-name="P55"/>
      <text:p text:style-name="P56"/>
      <text:p text:style-name="P57"><text:s text:c="74"/></text:p>
      <text:p text:style-name="P58">V Turčianske Kľačany <text:s/>dňa:<text:tab/><text:s text:c="11"/>______________________<text:tab/><text:s text:c="20"/>______________________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podpis matky</text:span><text:span text:style-name="T64"><text:tab/><text:s text:c="11"/></text:span><text:span text:style-name="T65"><text:s text:c="31"/>podpis otca</text:span><text:span text:style-name="T6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kola</dc:creator>
    <meta:creation-date>2021-08-22T10:41:00Z</meta:creation-date>
    <dc:date>2021-08-27T12:40:00Z</dc:date>
    <meta:template xlink:href="Normal" xlink:type="simple"/>
    <meta:editing-cycles>4</meta:editing-cycles>
    <meta:editing-duration>PT720S</meta:editing-duration>
    <meta:document-statistic meta:page-count="1" meta:paragraph-count="6" meta:word-count="491" meta:character-count="3284" meta:row-count="23" meta:non-whitespace-character-count="2799"/>
  </office:meta>
</office:document-meta>
</file>