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000000" fo:font-size="9pt" fo:font-style="normal" fo:font-weight="normal" style:font-size-asian="9pt" style:font-style-asian="normal" style:font-weight-asian="normal" style:font-size-complex="9pt" style:font-style-complex="normal" style:font-weight-complex="normal"/>
    </style:style>
    <style:style style:name="P2" style:family="paragraph" style:parent-style-name="Standard">
      <style:text-properties fo:color="#000000" fo:font-size="9pt" fo:font-style="normal" fo:font-weight="bold" style:font-size-asian="9pt" style:font-style-asian="normal" style:font-weight-asian="bold" style:font-size-complex="9pt" style:font-style-complex="normal" style:font-weight-complex="normal"/>
    </style:style>
    <style:style style:name="P3" style:family="paragraph" style:parent-style-name="Standard">
      <style:paragraph-properties fo:text-align="start" style:justify-single-word="false"/>
      <style:text-properties fo:color="#000000" fo:font-size="9pt" fo:font-style="normal" fo:font-weight="bold" style:font-size-asian="9pt" style:font-style-asian="normal" style:font-weight-asian="bold" style:font-size-complex="9pt" style:font-style-complex="normal" style:font-weight-complex="normal"/>
    </style:style>
    <style:style style:name="P4" style:family="paragraph" style:parent-style-name="Standard">
      <style:paragraph-properties fo:text-align="start" style:justify-single-word="false"/>
      <style:text-properties fo:color="#000000" fo:font-size="9pt" fo:font-style="normal" fo:font-weight="bold" style:font-size-asian="9pt" style:font-style-asian="normal" style:font-weight-asian="bold" style:font-size-complex="9pt" style:font-style-complex="normal" style:font-weight-complex="bold"/>
    </style:style>
    <style:style style:name="P5" style:family="paragraph" style:parent-style-name="Standard">
      <style:paragraph-properties fo:text-align="start" style:justify-single-word="false"/>
      <style:text-properties fo:color="#000000" fo:font-size="9pt" fo:font-weight="bold" style:font-size-asian="9pt" style:font-weight-asian="bold" style:font-size-complex="9pt"/>
    </style:style>
    <style:style style:name="P6" style:family="paragraph" style:parent-style-name="Standard">
      <style:paragraph-properties fo:text-align="center" style:justify-single-word="false"/>
      <style:text-properties fo:color="#000000" fo:font-size="9pt" fo:font-weight="bold" style:font-size-asian="9pt" style:font-weight-asian="bold" style:font-size-complex="9pt"/>
    </style:style>
    <style:style style:name="P7" style:family="paragraph" style:parent-style-name="Standard">
      <style:text-properties fo:font-size="9pt" fo:font-style="normal" style:font-size-asian="9pt" style:font-style-asian="normal" style:font-size-complex="9pt"/>
    </style:style>
    <style:style style:name="P8" style:family="paragraph" style:parent-style-name="Standard">
      <style:text-properties fo:font-size="9pt" fo:font-style="normal" style:font-size-asian="9pt" style:font-style-asian="normal" style:font-size-complex="9pt" style:font-style-complex="normal"/>
    </style:style>
    <style:style style:name="P9" style:family="paragraph" style:parent-style-name="Standard">
      <style:paragraph-properties fo:text-align="start" style:justify-single-word="false"/>
      <style:text-properties fo:font-size="9pt" fo:font-style="normal" style:font-size-asian="9pt" style:font-style-asian="normal" style:font-size-complex="9pt" style:font-style-complex="normal"/>
    </style:style>
    <style:style style:name="P10" style:family="paragraph" style:parent-style-name="Standard">
      <style:text-properties fo:font-size="9pt" fo:font-style="normal" fo:font-weight="normal" style:font-size-asian="9pt" style:font-style-asian="normal" style:font-weight-asian="normal" style:font-size-complex="9pt" style:font-style-complex="normal" style:font-weight-complex="normal"/>
    </style:style>
    <style:style style:name="P11" style:family="paragraph" style:parent-style-name="Standard">
      <style:text-properties fo:font-size="9pt" fo:font-style="normal" fo:font-weight="bold" style:font-size-asian="9pt" style:font-style-asian="normal" style:font-weight-asian="bold" style:font-size-complex="9pt" style:font-style-complex="normal" style:font-weight-complex="bold"/>
    </style:style>
    <style:style style:name="P12" style:family="paragraph" style:parent-style-name="Standard">
      <style:text-properties fo:font-size="9pt" fo:font-weight="bold" style:font-size-asian="9pt" style:font-weight-asian="bold" style:font-size-complex="9pt" style:font-weight-complex="bold"/>
    </style:style>
    <style:style style:name="P13" style:family="paragraph" style:parent-style-name="Standard" style:master-page-name="Standard">
      <style:paragraph-properties fo:text-align="center" style:justify-single-word="false" style:page-number="auto"/>
      <style:text-properties fo:color="#000000" fo:font-size="9pt" fo:font-weight="bold" style:font-size-asian="9pt" style:font-weight-asian="bold" style:font-size-complex="9pt"/>
    </style:style>
    <style:style style:name="P14" style:family="paragraph" style:parent-style-name="Standard" style:list-style-name="WW8Num1">
      <style:text-properties fo:font-size="9pt" fo:font-style="normal" style:font-size-asian="9pt" style:font-style-asian="normal" style:font-size-complex="9pt" style:font-style-complex="normal"/>
    </style:style>
    <style:style style:name="P15" style:family="paragraph" style:parent-style-name="Standard" style:list-style-name="WW8Num2">
      <style:text-properties fo:font-size="9pt" fo:font-style="normal" style:font-size-asian="9pt" style:font-style-asian="normal" style:font-size-complex="9pt" style:font-style-complex="normal"/>
    </style:style>
    <style:style style:name="P16" style:family="paragraph" style:parent-style-name="Standard" style:list-style-name="WW8Num4">
      <style:text-properties fo:font-size="9pt" fo:font-style="normal" style:font-size-asian="9pt" style:font-style-asian="normal" style:font-size-complex="9pt" style:font-style-complex="normal"/>
    </style:style>
    <style:style style:name="P17" style:family="paragraph" style:parent-style-name="Standard" style:list-style-name="WW8Num1">
      <style:text-properties fo:font-size="9pt" fo:font-style="normal" style:font-size-asian="9pt" style:font-style-asian="normal" style:font-size-complex="9pt"/>
    </style:style>
    <style:style style:name="P18" style:family="paragraph" style:parent-style-name="Standard" style:list-style-name="WW8Num2">
      <style:text-properties fo:font-size="9pt" fo:font-style="normal" fo:font-weight="normal" style:font-size-asian="9pt" style:font-style-asian="normal" style:font-weight-asian="normal" style:font-size-complex="9pt" style:font-style-complex="normal" style:font-weight-complex="normal"/>
    </style:style>
    <style:style style:name="P19" style:family="paragraph" style:parent-style-name="Standard" style:list-style-name="WW8Num4">
      <style:text-properties fo:font-size="9pt" fo:font-style="normal" fo:font-weight="normal" style:font-size-asian="9pt" style:font-style-asian="normal" style:font-weight-asian="normal" style:font-size-complex="9pt" style:font-style-complex="normal" style:font-weight-complex="normal"/>
    </style:style>
    <style:style style:name="P20" style:family="paragraph" style:parent-style-name="Standard" style:list-style-name="WW8Num4">
      <style:text-properties fo:font-size="9pt" style:font-size-asian="9pt" style:font-size-complex="9pt"/>
    </style:style>
    <style:style style:name="P21" style:family="paragraph" style:parent-style-name="Standard" style:list-style-name="WW8Num4">
      <style:text-properties fo:font-size="9pt" fo:font-style="italic" style:font-size-asian="9pt" style:font-style-asian="italic" style:font-size-complex="9pt" style:font-style-complex="italic"/>
    </style:style>
    <style:style style:name="P22" style:family="paragraph" style:parent-style-name="Standard">
      <style:text-properties fo:color="#000000" fo:font-size="9pt" fo:font-style="normal" fo:font-weight="normal" style:font-size-asian="9pt" style:font-style-asian="normal" style:font-weight-asian="normal" style:font-size-complex="9pt" style:font-style-complex="normal" style:font-weight-complex="normal"/>
    </style:style>
    <style:style style:name="P23" style:family="paragraph" style:parent-style-name="Standard" style:list-style-name="WW8Num4">
      <style:text-properties fo:color="#000000" fo:font-size="9pt" fo:font-style="normal" fo:font-weight="normal" style:font-size-asian="9pt" style:font-style-asian="normal" style:font-weight-asian="normal" style:font-size-complex="9pt" style:font-style-complex="normal" style:font-weight-complex="normal"/>
    </style:style>
    <style:style style:name="P24" style:family="paragraph" style:parent-style-name="Standard">
      <style:text-properties fo:color="#000000" style:font-name="Times New Roman" fo:font-size="9pt" fo:font-style="normal" fo:font-weight="bold" style:font-size-asian="9pt" style:font-style-asian="normal" style:font-weight-asian="bold" style:font-size-complex="9pt" style:font-style-complex="normal" style:font-weight-complex="bold"/>
    </style:style>
    <style:style style:name="P25" style:family="paragraph" style:parent-style-name="Standard" style:list-style-name="L1">
      <style:text-properties style:font-name="Times New Roman" fo:font-size="9pt" fo:font-weight="normal" style:font-size-asian="9pt" style:font-weight-asian="normal" style:font-size-complex="9pt" style:font-weight-complex="normal"/>
    </style:style>
    <style:style style:name="T1" style:family="text">
      <style:text-properties style:font-style-complex="normal"/>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bold" style:font-weight-asian="bold" style:font-style-complex="normal" style:font-weight-complex="bold"/>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weight="normal" style:font-weight-asian="normal" style:font-weight-complex="normal"/>
    </style:style>
    <style:style style:name="T9" style:family="text">
      <style:text-properties fo:color="#000000" fo:font-weight="normal" style:font-weight-asian="normal" style:font-weight-complex="normal"/>
    </style:style>
    <style:style style:name="T10" style:family="text">
      <style:text-properties fo:font-variant="normal" fo:text-transform="none" fo:color="#4f4444" fo:letter-spacing="normal" fo:font-style="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Wymagania edukacyjne niezbędne do uzyskania poszczególnych śródrocznych ocen klasyfikacyjnych z plastyki dla klasy 7</text:p>
      <text:p text:style-name="P6"/>
      <text:p text:style-name="P5">Ocenę niedostateczną:</text:p>
      <text:p text:style-name="P3"/>
      <text:p text:style-name="P1">Otrzymuje uczeń , który nawet w stopniu elementarnym nie opanował</text:p>
      <text:p text:style-name="P8">materiału <text:s/>i nie nabył umiejętności wskazanych w podstawie programowej oraz :</text:p>
      <text:list xml:id="list4247301862256227780" text:style-name="WW8Num1">
        <text:list-item>
          <text:p text:style-name="P14">nie wykazuje zainteresowania przedmiotem</text:p>
        </text:list-item>
        <text:list-item>
          <text:p text:style-name="P14">nie bierze udziału w działaniach twórczych</text:p>
        </text:list-item>
        <text:list-item>
          <text:p text:style-name="P17"><text:span text:style-name="T1">nie wykazuje żadnej chęci do poprawy swojej oceny</text:span><text:span text:style-name="T2"> </text:span></text:p>
        </text:list-item>
      </text:list>
      <text:p text:style-name="P8">Ocena ta nie wynika z <text:s/>możliwości czy braku uzdolnień ucznia</text:p>
      <text:p text:style-name="P1">lecz z całkowitej niechęci do przedmiotu oraz wykonywanej <text:s/>pracy.</text:p>
      <text:p text:style-name="P1"/>
      <text:p text:style-name="P4">Ocenę dopuszczającą:</text:p>
      <text:p text:style-name="P8">Otrzymuje uczeń , który opanował zakres wiedzy i umiejętności na poziomie elementarnym , a także:</text:p>
      <text:list xml:id="list3592134833029182320" text:style-name="WW8Num2">
        <text:list-item>
          <text:list>
            <text:list-item>
              <text:list>
                <text:list-item>
                  <text:p text:style-name="P18">zna pojęcie <text:span text:style-name="T3">sztuki współczesnej</text:span></text:p>
                </text:list-item>
                <text:list-item>
                  <text:p text:style-name="P18">zna nazwy kierunków sztuki nowoczesnej (<text:span text:style-name="T3">fowizm, kubizm, futuryzm, ekspresjonizm)</text:span></text:p>
                </text:list-item>
                <text:list-item>
                  <text:p text:style-name="P18">podaje tematy oraz zastosowanie fotografii</text:p>
                </text:list-item>
                <text:list-item>
                  <text:p text:style-name="P18">zna terminy: <text:span text:style-name="T3">dadaizm, surrealizm</text:span></text:p>
                </text:list-item>
                <text:list-item>
                  <text:p text:style-name="P18">wymienia podstawowe terminy związane z filmem</text:p>
                </text:list-item>
                <text:list-item>
                  <text:p text:style-name="P18">zna terminy: <text:span text:style-name="T3">asamblaż, instalacja, wideoinstalacja</text:span></text:p>
                </text:list-item>
              </text:list>
            </text:list-item>
          </text:list>
        </text:list-item>
      </text:list>
      <text:p text:style-name="P10">Przy wykonywaniu prac plastycznych oceniany jest wysiłek, a nie zdolności ucznia.</text:p>
      <text:p text:style-name="P8"><text:s text:c="2"/></text:p>
      <text:p text:style-name="P11">Ocenę dostateczną :</text:p>
      <text:p text:style-name="P10">Otrzymuje uczeń , który opanował zakres wiedzy i <text:s/>umiejętności w stopniu poprawnym oraz :</text:p>
      <text:list xml:id="list42225453" text:continue-numbering="true" text:style-name="WW8Num2">
        <text:list-item>
          <text:list>
            <text:list-item>
              <text:list>
                <text:list-item>
                  <text:p text:style-name="P18">wykazuje różnice między sztuką współczesną, a ludową</text:p>
                </text:list-item>
                <text:list-item>
                  <text:p text:style-name="P18">wyjaśnia najważniejsze terminy związane z poznanymi nurtami</text:p>
                </text:list-item>
                <text:list-item>
                  <text:p text:style-name="P18">wyjaśnia podstawowe terminy związane z fotografią</text:p>
                </text:list-item>
                <text:list-item>
                  <text:p text:style-name="P18">sytuuje dadaizm i surrealizm w czasie</text:p>
                </text:list-item>
                <text:list-item>
                  <text:p text:style-name="P18">wymienia środki wyrazu typowe dla filmu</text:p>
                </text:list-item>
                <text:list-item>
                  <text:p text:style-name="P18">wyjaśnia czym są: asamblaż, instalacja, wideoinstalacja</text:p>
                </text:list-item>
              </text:list>
            </text:list-item>
          </text:list>
        </text:list-item>
      </text:list>
      <text:p text:style-name="P10">Przy wykonywaniu prac plastycznych oceniany jest wysiłek, a nie zdolności ucznia.</text:p>
      <text:p text:style-name="P11"/>
      <text:p text:style-name="P11">Ocenę dobrą:</text:p>
      <text:p text:style-name="P8">Otrzymuje uczeń , który opanował zakres programowy wiedzy i umiejętności w stopniu <text:s/>średnim , a także :</text:p>
      <text:list xml:id="list42227186" text:continue-numbering="true" text:style-name="WW8Num2">
        <text:list-item>
          <text:list>
            <text:list-item>
              <text:list>
                <text:list-item>
                  <text:p text:style-name="P18">charakteryzuje sztukę współczesną</text:p>
                </text:list-item>
                <text:list-item>
                  <text:p text:style-name="P18">wymienia cechy poznanych nurtów (fowizm, kubizm, futuryzm, ekspresjonizm)</text:p>
                </text:list-item>
                <text:list-item>
                  <text:p text:style-name="P18">wymienia środki wyrazu typowe dla fotografii</text:p>
                </text:list-item>
                <text:list-item>
                  <text:p text:style-name="P18">wymienia cechy dzieł dadaistów i surrealistów</text:p>
                </text:list-item>
                <text:list-item>
                  <text:p text:style-name="P18">wyjaśnia, co to jest plan filmowy</text:p>
                </text:list-item>
                <text:list-item>
                  <text:p text:style-name="P18">opisuje wybrany asamblaż lub instalację</text:p>
                </text:list-item>
              </text:list>
            </text:list-item>
          </text:list>
        </text:list-item>
      </text:list>
      <text:p text:style-name="P10">Przy wykonywaniu prac plastycznych oceniany jest wysiłek, a nie zdolności ucznia.</text:p>
      <text:p text:style-name="P10"/>
      <text:p text:style-name="P7"><text:span text:style-name="T5">Ocenę bardzo dobrą :</text:span><text:span text:style-name="T2"> </text:span></text:p>
      <text:p text:style-name="P8">Otrzymuje uczeń , który opanował zakres wiedzy i umiejętności w bardzo dobrym stopniu , a ponadto:</text:p>
      <text:list xml:id="list42223425" text:continue-numbering="true" text:style-name="WW8Num2">
        <text:list-item>
          <text:list>
            <text:list-item>
              <text:list>
                <text:list-item>
                  <text:p text:style-name="P18">wykonuje w wybranej technice pracę inspirowaną sztuką oficjalną i twórczością ludową</text:p>
                </text:list-item>
                <text:list-item>
                  <text:p text:style-name="P18">wykonuje pracę plastyczną inspirowaną wybranym nurtem (fowizm, kubizm, futuryzm, ekspresjonizm)</text:p>
                </text:list-item>
                <text:list-item>
                  <text:p text:style-name="P18">tworzy wypowiedz w wybranej technice plastycznej lub fotografię</text:p>
                </text:list-item>
                <text:list-item>
                  <text:p text:style-name="P18">wykonuje pracę inspirowaną twórczością dadaistów i surrealistów</text:p>
                </text:list-item>
                <text:list-item>
                  <text:p text:style-name="P18">tworzy wypowiedz wizualną w wybranej technice plastycznej lub <text:s/>fotografię</text:p>
                </text:list-item>
                <text:list-item>
                  <text:p text:style-name="P18">wykonuje pracę przestrzenną w wybranej technice</text:p>
                </text:list-item>
                <text:list-item>
                  <text:p text:style-name="P15">oddaje prace w <text:s/>wyznaczonym terminie</text:p>
                </text:list-item>
              </text:list>
            </text:list-item>
          </text:list>
        </text:list-item>
      </text:list>
      <text:p text:style-name="P10">Przy wykonywaniu prac plastycznych oceniany jest wysiłek, a nie zdolności ucznia.</text:p>
      <text:p text:style-name="P12"/>
      <text:p text:style-name="P12">Ocenę celującą:</text:p>
      <text:p text:style-name="P10">Otrzymuje <text:s/>uczeń który opanował pełen zakres wiadomości i umiejętności objętych programem i dodatkowo:</text:p>
      <text:list xml:id="list42219633" text:continue-numbering="true" text:style-name="WW8Num2">
        <text:list-item>
          <text:list>
            <text:list-item>
              <text:list>
                <text:list-item>
                  <text:p text:style-name="P18">wykonuje w wybranej technice pracę inspirowaną sztuką oficjalną i twórczością ludową</text:p>
                </text:list-item>
                <text:list-item>
                  <text:p text:style-name="P18">podejmuje próbę samodzielnej i twórczej interpretacji wybranego nurtu sztuki nowoczesnej</text:p>
                </text:list-item>
                <text:list-item>
                  <text:p text:style-name="P18">tworzy wypowiedz w wybranej technice plastycznej lub fotografię</text:p>
                </text:list-item>
                <text:list-item>
                  <text:p text:style-name="P18">samodzielnie i twórczo wykonuje pracę inspirowaną twórczością dadaistów i surrealistów</text:p>
                </text:list-item>
                <text:list-item>
                  <text:p text:style-name="P18">tworzy wypowiedz wizualną lub nagrywa krótki film</text:p>
                </text:list-item>
                <text:list-item>
                  <text:p text:style-name="P18">wykonuje pracę przestrzenną w wybranej technice, twórczo interpretuje zadanie</text:p>
                </text:list-item>
                <text:list-item>
                  <text:p text:style-name="P18">w twórczy sposób przejawia swoje koncepcje</text:p>
                </text:list-item>
                <text:list-item>
                  <text:p text:style-name="P18">reprezentuje szkołę w konkursach plastycznych</text:p>
                </text:list-item>
                <text:list-item>
                  <text:p text:style-name="P18">oddaje dodatkowe prace plastyczne</text:p>
                </text:list-item>
              </text:list>
            </text:list-item>
          </text:list>
        </text:list-item>
      </text:list>
      <text:p text:style-name="P2"><text:s text:c="3"/></text:p>
      <text:p text:style-name="P2"/>
      <text:p text:style-name="P2"><text:s/>Wymagania edukacyjne niezbędne do uzyskania poszczególnych rocznych ocen klasyfikacyjnych z plastyki dla klasy 7</text:p>
      <text:p text:style-name="P6"/>
      <text:p text:style-name="P5"><text:soft-page-break/>Ocenę niedostateczną:</text:p>
      <text:p text:style-name="P3"/>
      <text:p text:style-name="P1">Otrzymuje uczeń , który nawet w stopniu elementarnym nie opanował</text:p>
      <text:p text:style-name="P8">materiału <text:s/>i nie nabył umiejętności wskazanych w podstawie programowej oraz :</text:p>
      <text:list xml:id="list42226629" text:continue-list="list4247301862256227780" text:style-name="WW8Num1">
        <text:list-item>
          <text:p text:style-name="P14">nie wykazuje zainteresowania przedmiotem</text:p>
        </text:list-item>
        <text:list-item>
          <text:p text:style-name="P14">nie bierze udziału w działaniach twórczych</text:p>
        </text:list-item>
        <text:list-item>
          <text:p text:style-name="P17"><text:span text:style-name="T1">nie wykazuje żadnej chęci do poprawy swojej oceny</text:span><text:span text:style-name="T2"> </text:span></text:p>
        </text:list-item>
      </text:list>
      <text:p text:style-name="P8">Ocena ta nie wynika z <text:s/>możliwości czy braku uzdolnień ucznia</text:p>
      <text:p text:style-name="P1">lecz z całkowitej niechęci do przedmiotu oraz wykonywanej <text:s/>pracy.</text:p>
      <text:p text:style-name="P1"/>
      <text:p text:style-name="P4">Ocenę dopuszczającą:</text:p>
      <text:p text:style-name="P8">Otrzymuje uczeń , który opanował zakres wiedzy i umiejętności na poziomie elementarnym , a także:</text:p>
      <text:list xml:id="list42220180" text:continue-list="list42219633" text:style-name="WW8Num2">
        <text:list-item>
          <text:list>
            <text:list-item>
              <text:list>
                <text:list-item>
                  <text:p text:style-name="P18">zna pojęcie <text:span text:style-name="T3">sztuki współczesnej</text:span></text:p>
                </text:list-item>
                <text:list-item>
                  <text:p text:style-name="P18">zna nazwy kierunków sztuki nowoczesnej (<text:span text:style-name="T3">fowizm, kubizm, futuryzm, ekspresjonizm)</text:span></text:p>
                </text:list-item>
                <text:list-item>
                  <text:p text:style-name="P18">podaje tematy oraz zastosowanie fotografii</text:p>
                </text:list-item>
                <text:list-item>
                  <text:p text:style-name="P18">zna terminy: <text:span text:style-name="T3">dadaizm, surrealizm</text:span></text:p>
                </text:list-item>
                <text:list-item>
                  <text:p text:style-name="P18">wymienia podstawowe terminy związane z filmem</text:p>
                </text:list-item>
                <text:list-item>
                  <text:p text:style-name="P18">zna terminy: <text:span text:style-name="T3">asamblaż, instalacja, wideoinstalacja</text:span></text:p>
                </text:list-item>
              </text:list>
            </text:list-item>
          </text:list>
        </text:list-item>
      </text:list>
      <text:p text:style-name="P10">Przy wykonywaniu prac plastycznych oceniany jest wysiłek, a nie zdolności ucznia.</text:p>
      <text:p text:style-name="P8"><text:s text:c="2"/></text:p>
      <text:p text:style-name="P11">Ocenę dostateczną :</text:p>
      <text:p text:style-name="P10">Otrzymuje uczeń , który opanował zakres wiedzy i <text:s/>umiejętności w stopniu poprawnym oraz :</text:p>
      <text:list xml:id="list42240897" text:continue-numbering="true" text:style-name="WW8Num2">
        <text:list-item>
          <text:list>
            <text:list-item>
              <text:list>
                <text:list-item>
                  <text:p text:style-name="P18">wykazuje różnice między sztuką współczesną, a ludową</text:p>
                </text:list-item>
                <text:list-item>
                  <text:p text:style-name="P18">wyjaśnia najważniejsze terminy związane z poznanymi nurtami</text:p>
                </text:list-item>
                <text:list-item>
                  <text:p text:style-name="P18">wyjaśnia podstawowe terminy związane z fotografią</text:p>
                </text:list-item>
                <text:list-item>
                  <text:p text:style-name="P18">sytuuje dadaizm i surrealizm w czasie</text:p>
                </text:list-item>
                <text:list-item>
                  <text:p text:style-name="P18">wymienia środki wyrazu typowe dla filmu</text:p>
                </text:list-item>
                <text:list-item>
                  <text:p text:style-name="P18">wyjaśnia czym są: asamblaż, instalacja, wideoinstalacja</text:p>
                </text:list-item>
              </text:list>
            </text:list-item>
          </text:list>
        </text:list-item>
      </text:list>
      <text:p text:style-name="P10">Przy wykonywaniu prac plastycznych oceniany jest wysiłek, a nie zdolności ucznia.</text:p>
      <text:p text:style-name="P11"/>
      <text:p text:style-name="P11">Ocenę dobrą:</text:p>
      <text:p text:style-name="P8">Otrzymuje uczeń , który opanował zakres programowy wiedzy i umiejętności w stopniu <text:s/>średnim , a także :</text:p>
      <text:list xml:id="list42219940" text:continue-numbering="true" text:style-name="WW8Num2">
        <text:list-item>
          <text:list>
            <text:list-item>
              <text:list>
                <text:list-item>
                  <text:p text:style-name="P18">charakteryzuje sztukę współczesną</text:p>
                </text:list-item>
                <text:list-item>
                  <text:p text:style-name="P18">wymienia cechy poznanych nurtów (fowizm, kubizm, futuryzm, ekspresjonizm)</text:p>
                </text:list-item>
                <text:list-item>
                  <text:p text:style-name="P18">wymienia środki wyrazu typowe dla fotografii</text:p>
                </text:list-item>
                <text:list-item>
                  <text:p text:style-name="P18">wymienia cechy dzieł dadaistów i surrealistów</text:p>
                </text:list-item>
                <text:list-item>
                  <text:p text:style-name="P18">wyjaśnia, co to jest plan filmowy</text:p>
                </text:list-item>
                <text:list-item>
                  <text:p text:style-name="P18">opisuje wybrany asamblaż lub instalację</text:p>
                </text:list-item>
              </text:list>
            </text:list-item>
          </text:list>
        </text:list-item>
      </text:list>
      <text:p text:style-name="P10">Przy wykonywaniu prac plastycznych oceniany jest wysiłek, a nie zdolności ucznia.</text:p>
      <text:p text:style-name="P10"/>
      <text:p text:style-name="P7"><text:span text:style-name="T5">Ocenę bardzo dobrą :</text:span><text:span text:style-name="T2"> </text:span></text:p>
      <text:p text:style-name="P8">Otrzymuje uczeń , który opanował zakres wiedzy i umiejętności w bardzo dobrym stopniu , a ponadto:</text:p>
      <text:list xml:id="list42236337" text:continue-numbering="true" text:style-name="WW8Num2">
        <text:list-item>
          <text:list>
            <text:list-item>
              <text:list>
                <text:list-item>
                  <text:p text:style-name="P18">wykonuje w wybranej technice pracę inspirowaną sztuką oficjalną i twórczością ludową</text:p>
                </text:list-item>
                <text:list-item>
                  <text:p text:style-name="P18">wykonuje pracę plastyczną inspirowaną wybranym nurtem (fowizm, kubizm, futuryzm, ekspresjonizm)</text:p>
                </text:list-item>
                <text:list-item>
                  <text:p text:style-name="P18">tworzy wypowiedz w wybranej technice plastycznej lub fotografię</text:p>
                </text:list-item>
                <text:list-item>
                  <text:p text:style-name="P18">wykonuje pracę inspirowaną twórczością dadaistów i surrealistów</text:p>
                </text:list-item>
                <text:list-item>
                  <text:p text:style-name="P18">tworzy wypowiedz wizualną w wybranej technice plastycznej lub <text:s/>fotografię</text:p>
                </text:list-item>
                <text:list-item>
                  <text:p text:style-name="P18">wykonuje pracę przestrzenną w wybranej technice</text:p>
                </text:list-item>
                <text:list-item>
                  <text:p text:style-name="P15">oddaje prace w <text:s/>wyznaczonym terminie</text:p>
                </text:list-item>
              </text:list>
            </text:list-item>
          </text:list>
        </text:list-item>
      </text:list>
      <text:p text:style-name="P10">Przy wykonywaniu prac plastycznych oceniany jest wysiłek, a nie zdolności ucznia.</text:p>
      <text:p text:style-name="P12"/>
      <text:p text:style-name="P12">Ocenę celującą:</text:p>
      <text:p text:style-name="P10">Otrzymuje <text:s/>uczeń który opanował pełen zakres wiadomości i umiejętności objętych programem i dodatkowo:</text:p>
      <text:list xml:id="list42242718" text:continue-numbering="true" text:style-name="WW8Num2">
        <text:list-item>
          <text:list>
            <text:list-item>
              <text:list>
                <text:list-item>
                  <text:p text:style-name="P18">wykonuje w wybranej technice pracę inspirowaną sztuką oficjalną i twórczością ludową</text:p>
                </text:list-item>
                <text:list-item>
                  <text:p text:style-name="P18">podejmuje próbę samodzielnej i twórczej interpretacji wybranego nurtu sztuki nowoczesnej</text:p>
                </text:list-item>
                <text:list-item>
                  <text:p text:style-name="P18">tworzy wypowiedz w wybranej technice plastycznej lub fotografię</text:p>
                </text:list-item>
                <text:list-item>
                  <text:p text:style-name="P18">samodzielnie i twórczo wykonuje pracę inspirowaną twórczością dadaistów i surrealistów</text:p>
                </text:list-item>
                <text:list-item>
                  <text:p text:style-name="P18">tworzy wypowiedz wizualną lub nagrywa krótki film</text:p>
                </text:list-item>
                <text:list-item>
                  <text:p text:style-name="P18">wykonuje pracę przestrzenną w wybranej technice, twórczo interpretuje zadanie</text:p>
                </text:list-item>
                <text:list-item>
                  <text:p text:style-name="P18">w twórczy sposób przejawia swoje koncepcje</text:p>
                </text:list-item>
                <text:list-item>
                  <text:p text:style-name="P18">reprezentuje szkołę w konkursach plastycznych</text:p>
                </text:list-item>
                <text:list-item>
                  <text:p text:style-name="P18">oddaje dodatkowe prace plastyczne</text:p>
                </text:list-item>
              </text:list>
            </text:list-item>
          </text:list>
        </text:list-item>
      </text:list>
      <text:p text:style-name="P2"><text:s text:c="122"/></text:p>
      <text:p text:style-name="P2"><text:s text:c="64"/></text:p>
      <text:p text:style-name="P5">Ocenę niedostateczną:</text:p>
      <text:p text:style-name="P9"><text:span text:style-name="T9">Otrzymuje uczeń , który nawet w stopniu elementarnym nie opanował </text:span>materiału <text:s/>i nie nabył umiejętności wskazanych w podstawie programowej oraz :</text:p>
      <text:list xml:id="list42226502" text:continue-list="list42226629" text:style-name="WW8Num1">
        <text:list-item>
          <text:p text:style-name="P14">nie wykazuje zainteresowania przedmiotem ,</text:p>
        </text:list-item>
        <text:list-item>
          <text:p text:style-name="P14"><text:soft-page-break/>nie bierze udziału w działaniach twórczych ,</text:p>
        </text:list-item>
        <text:list-item>
          <text:p text:style-name="P17"><text:span text:style-name="T1">nie wykazuje żadnej chęci do poprawy swojej oceny.</text:span><text:span text:style-name="T2"> </text:span></text:p>
        </text:list-item>
      </text:list>
      <text:p text:style-name="P8">Ocena ta nie wynika z <text:s/>możliwości czy braku uzdolnień ucznia ,</text:p>
      <text:p text:style-name="P1">lecz z całkowitej niechęci do przedmiotu oraz wykonywanej <text:s/>pracy.</text:p>
      <text:p text:style-name="P1"/>
      <text:p text:style-name="P4">Ocenę dopuszczającą:</text:p>
      <text:p text:style-name="P8">Otrzymuje uczeń , który opanował zakres wiedzy i umiejętności</text:p>
      <text:p text:style-name="P8">na poziomie elementarnym , a także:</text:p>
      <text:list xml:id="list9092016803320447763" text:style-name="WW8Num4">
        <text:list-item>
          <text:list>
            <text:list-item>
              <text:p text:style-name="P20"><text:span text:style-name="T7">zna pojęcia: </text:span><text:span text:style-name="T4">pop-art, konceptualizm,postmodernizm, minimalizm, land art</text:span></text:p>
            </text:list-item>
            <text:list-item>
              <text:p text:style-name="P20">zna pojęcie <text:span text:style-name="T3">happening i performance</text:span></text:p>
            </text:list-item>
            <text:list-item>
              <text:p text:style-name="P21">zna terminy: nowe media, multimedia, net art</text:p>
            </text:list-item>
            <text:list-item>
              <text:p text:style-name="P16">wymienia środki wyrazu typowe dla poszczególnych sztuk plastycznych</text:p>
            </text:list-item>
            <text:list-item>
              <text:p text:style-name="P16">zna sposoby przedstawiania rzeczywistości w sztuce</text:p>
            </text:list-item>
          </text:list>
        </text:list-item>
      </text:list>
      <text:p text:style-name="P10">Przy wykonywaniu prac plastycznych oceniany jest wysiłek, a nie zdolności ucznia.</text:p>
      <text:p text:style-name="P8"><text:s text:c="2"/></text:p>
      <text:p text:style-name="P11">Ocenę dostateczną :</text:p>
      <text:p text:style-name="P10">Otrzymuje uczeń , który opanował zakres wiedzy i <text:s/>umiejętności w stopniu poprawnym oraz :</text:p>
      <text:list xml:id="list42232567" text:continue-numbering="true" text:style-name="WW8Num4">
        <text:list-item>
          <text:list>
            <text:list-item>
              <text:p text:style-name="P19">wyjaśnia, czym są: pop-art, konceptualizm,postmodernizm, minimalizm, land art</text:p>
            </text:list-item>
            <text:list-item>
              <text:p text:style-name="P20">podaje przykład happeningu i <text:span text:style-name="T6">performance'u</text:span></text:p>
            </text:list-item>
            <text:list-item>
              <text:p text:style-name="P16">wyjaśnia, czym są nowe media, multimedia, net art</text:p>
            </text:list-item>
            <text:list-item>
              <text:p text:style-name="P16">opisuje wybrane dzieło omówione na lekcji lub w podręczniku</text:p>
            </text:list-item>
            <text:list-item>
              <text:p text:style-name="P16">wymienia sposoby przedstawiania rzeczywistości w sztuce</text:p>
            </text:list-item>
          </text:list>
        </text:list-item>
      </text:list>
      <text:p text:style-name="P10">Przy wykonywaniu prac plastycznych oceniany jest wysiłek, a nie zdolności ucznia.</text:p>
      <text:p text:style-name="P11"/>
      <text:p text:style-name="P11">Ocenę dobrą:</text:p>
      <text:p text:style-name="P8">Otrzymuje uczeń , który opanował zakres programowy wiedzy i umiejętności w stopniu <text:s/>średnim , a także :</text:p>
      <text:list xml:id="list42230564" text:continue-numbering="true" text:style-name="WW8Num4">
        <text:list-item>
          <text:list>
            <text:list-item>
              <text:p text:style-name="P19">opisuje charakterystyczne cechy wybranego nurtu w sztuce współczesnej</text:p>
            </text:list-item>
            <text:list-item>
              <text:p text:style-name="P16">tłumaczy, czym jest happening i performance</text:p>
            </text:list-item>
            <text:list-item>
              <text:p text:style-name="P16">wymienia tematykę, narzędzia i środki wyrazu typowe dla sztuki nowych mediów</text:p>
            </text:list-item>
            <text:list-item>
              <text:p text:style-name="P16">przyporządkowuje techniki i materiały do dziedzin sztuki</text:p>
            </text:list-item>
            <text:list-item>
              <text:p text:style-name="P16">tłumaczy, dlaczego artyści inspirują się naturą</text:p>
            </text:list-item>
            <text:list-item>
              <text:p text:style-name="P19">oddaje prace plastyczne w terminie </text:p>
            </text:list-item>
          </text:list>
        </text:list-item>
      </text:list>
      <text:p text:style-name="P10">Przy wykonywaniu prac plastycznych oceniany jest wysiłek, a nie zdolności ucznia.</text:p>
      <text:p text:style-name="P10"/>
      <text:p text:style-name="P7"><text:span text:style-name="T5">Ocenę bardzo dobrą :</text:span><text:span text:style-name="T2"> </text:span></text:p>
      <text:p text:style-name="P8">Otrzymuje uczeń , który opanował zakres wiedzy i umiejętności w bardzo dobrym stopniu , a ponadto: <text:s text:c="4"/></text:p>
      <text:list xml:id="list42211407" text:continue-numbering="true" text:style-name="WW8Num4">
        <text:list-item>
          <text:list>
            <text:list-item>
              <text:p text:style-name="P19">wykonuje pracę inspirowaną wybranym nurtem (pop-art, konceptualizm,postmodernizm, minimalizm, land art) </text:p>
            </text:list-item>
            <text:list-item>
              <text:p text:style-name="P16">bierze udział w klasowym happeningu lub omawia własny performance</text:p>
            </text:list-item>
            <text:list-item>
              <text:p text:style-name="P16">opisuje wybraną realizację artystyczną z zakresu nowych mediów</text:p>
            </text:list-item>
            <text:list-item>
              <text:p text:style-name="P16">wykonuje pracę w wybranej technice plastycznej</text:p>
            </text:list-item>
            <text:list-item>
              <text:p text:style-name="P16">wykonuje szkic z natury</text:p>
            </text:list-item>
            <text:list-item>
              <text:p text:style-name="P19"><text:s/>oddaje prace plastyczne w terminie</text:p>
            </text:list-item>
          </text:list>
        </text:list-item>
      </text:list>
      <text:p text:style-name="P10">Przy wykonywaniu prac plastycznych oceniany jest wysiłek, a nie zdolności ucznia.</text:p>
      <text:p text:style-name="P12"/>
      <text:p text:style-name="P12">Ocenę celującą:</text:p>
      <text:p text:style-name="P10">Otrzymuje uczeń który opanował pełen zakres wiadomości i umiejętności objętych programem i dodatkowo: <text:s text:c="8"/></text:p>
      <text:list xml:id="list42225009" text:continue-numbering="true" text:style-name="WW8Num4">
        <text:list-item>
          <text:list>
            <text:list-item>
              <text:p text:style-name="P19">wykonuje pracę inspirowaną wybranym nurtem sztuki współczesnej, twórczo interpretuje zadanie</text:p>
            </text:list-item>
            <text:list-item>
              <text:p text:style-name="P16">tworzy scenariusz klasowego happeningu i aktywnie w nim uczestniczy</text:p>
            </text:list-item>
            <text:list-item>
              <text:p text:style-name="P16">tworzy wypowiedz wizualną, wykorzystując techniki cyfrowe</text:p>
            </text:list-item>
            <text:list-item>
              <text:p text:style-name="P16">wykonuje pracę w wybranej technice plastycznej, <text:span text:style-name="T8">twórczo interpretuje zadanie</text:span></text:p>
            </text:list-item>
            <text:list-item>
              <text:p text:style-name="P19">wskazuje różnice między szkicem, a dziełem skończonym</text:p>
            </text:list-item>
            <text:list-item>
              <text:p text:style-name="P19">twórczo wypełnia swoją rolę w grupie</text:p>
            </text:list-item>
            <text:list-item>
              <text:p text:style-name="P19">reprezentuje szkołę w konkursach plastycznych</text:p>
            </text:list-item>
            <text:list-item>
              <text:p text:style-name="P23">oddaje dodatkowe prace plastyczne</text:p>
            </text:list-item>
          </text:list>
        </text:list-item>
      </text:list>
      <text:p text:style-name="P22"/>
      <text:p text:style-name="P24">Ocenie podlegają:</text:p>
      <text:list xml:id="list1193820617452151306" text:style-name="L1">
        <text:list-header>
          <text:p text:style-name="P25"><text:s/> ćwiczenia plastyczne - rysunkowe, malarskie, budowania kompozycji, formułowanie kształtu, przestrzeni  prace plastyczne - ilustracje, rysunki, kompozycje graficzne, rzeźby...  odpowiedź ustna (znajomość podstawowych terminów plastycznych, epok i stylów w plastyce oraz wybitnych przedstawicieli świata artystycznego),</text:p>
          <text:p text:style-name="P25"><text:s/> praca domowa,  przygotowanie ucznia do zajęć,  uczestnictwo w zajęciach,  zaangażowanie ucznia w działania plastyczne,</text:p>
          <text:p text:style-name="P25"><text:s/> umiejętność formułowania problemów, wyciągania wniosków oraz poszukiwania własnych poglądów.</text:p>
          <text:p text:style-name="P25"><text:s/>2. Prace plastyczne oceniane są wg ustalonych zasad podanych przez nauczyciela przed rozpoczęciem pracy. W szczególności prace ucznia oceniane są za: zgodność z tematem, bogactwo treści, wartości formalne (kompozycja, kolorystyka, wykorzystanie właściwości tworzywa, techniki), staranność wykonania, pomysłowość (oryginalność), estetykę pracy.</text:p>
          <text:p text:style-name="P25"><text:s/>3. Ocenie podlegają tylko prace wykonane samodzielnie przez ucznia. </text:p>
          <text:p text:style-name="P25"><text:s/>6. Jeżeli uczeń z różnych przyczyn nie skończył swojej pracy na zajęciach, to może to zrobić w domu i oddać pracę do <text:soft-page-break/>oceny w terminie dwóch tygodni od zakończenia tej pracy na lekcji, w przeciwnym wypadku otrzymuje ocenę niedostateczną.</text:p>
          <text:p text:style-name="P25">8. <text:span text:style-name="T10">W przypadku nieobecności ucznia ma on obowiązek nadrobić materiał i uzupełnić brakujące prace w terminie do dwóch tygodni od daty powrotu do szkoły.</text:span></text:p>
          <text:p text:style-name="P25">10. Raz w semestrze uczeń ma prawo zgłosić nauczycielowi nieprzygotowanie do zajęć bez konsekwencji. O nieprzygotowaniu uczeń informuje nauczyciela zaraz po wejściu do klasy. </text:p>
          <text:p text:style-name="P25">11. Jeżeli z powodu braku materiałów plastycznych uczeń nie może wykonać swojej pracy na zajęciach, nauczyciel wyznacza inne (podobne) ćwiczenie do wykonania na lekcji. W domu uczeń poprawia pracę w zadanej technice.</text:p>
          <text:p text:style-name="P25">12. Za nieodrobioną pracę domową (o ile ten fakt nie został zgłoszony jako nieprzygotowanie przez ucznia) uczeń otrzymuje ocenę niedostateczną. Uczeń ma prawo poprawić tę ocenę przynosząc na najbliższą lekcję uzupełnioną pracę domową.</text:p>
          <text:p text:style-name="P25">13. Ocena semestralna jest wystawiana z uwzględnieniem WSO. Jest ona wykładnikiem osiągniętych umiejętności, poziomu uzyskanej wiedzy. Odzwierciedla ona postawę ucznia wobec przedmiotu i wykonywanych zadań. <text:span text:style-name="T3">Ponad wszystko w ocenie brany jest pod uwagę wysiłek ucznia w wywiązywanie się z obowiązków wynikających ze specyfiki przedmiotu.</text:span> </text:p>
          <text:p text:style-name="P25">14. Pozostałe warunki oceniania, których tu nie ujęto, zawarte są w WSO</text:p>
        </text:list-header>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4z0" style:family="text">
      <style:text-properties style:font-name="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23cm" fo:text-indent="-0.635cm" fo:margin-left="1.32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o po</meta:initial-creator>
    <meta:creation-date>2017-09-09T22:23:55.15</meta:creation-date>
    <dc:date>2021-09-08T22:00:04.05</dc:date>
    <meta:editing-duration>PT1H22M31S</meta:editing-duration>
    <meta:editing-cycles>5</meta:editing-cycles>
    <meta:generator>OpenOffice/4.1.3$Win32 OpenOffice.org_project/413m1$Build-9783</meta:generator>
    <meta:document-statistic meta:table-count="0" meta:image-count="0" meta:object-count="0" meta:page-count="4" meta:paragraph-count="185" meta:word-count="1710" meta:character-count="12304"/>
  </office:meta>
</office:document-meta>
</file>