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1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7.04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28.04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11"/>Środa</text:span></text:p>
            <text:p text:style-name="P68"><text:span text:style-name="T69">29.04.2020</text:span></text:p>
          </table:table-cell>
          <table:table-cell table:style-name="TableCell70">
            <text:p text:style-name="P71">1a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Now I know -<text:s/>omówienie i podsumowanie materiału z rozdziału 6.<text:s/></text:p>
          </table:table-cell>
          <table:table-cell table:style-name="TableCell80">
            <text:p text:style-name="P81">Podręcznik ucznia, zeszyt ćwiczeń i zeszyt do przedmiotu. Materiał opracowany przez nauczyciela na podstawie podręcznika ucznia. Słowniczek obrazkowy z odsłuchem oraz gry interaktywne do powtarzania słownictwa.<text:s/></text:p>
          </table:table-cell>
          <table:table-cell table:style-name="TableCell82">
            <text:p text:style-name="P83">Materiał zamieszczony zostanie na Google Classroom języka angielskiego dla klasy 1a w dniu zajęć zgodnie z planem.<text:s/></text:p>
          </table:table-cell>
        </table:table-row>
        <table:table-row table:style-name="TableRow84">
          <table:table-cell table:style-name="TableCell85">
            <text:p text:style-name="P86">Czwartek</text:p>
            <text:p text:style-name="P87">30.04.20</text:p>
          </table:table-cell>
          <table:table-cell table:style-name="TableCell88">
            <text:p text:style-name="P89">1a</text:p>
          </table:table-cell>
          <table:table-cell table:style-name="TableCell90">
            <text:p text:style-name="P91"><text:span text:style-name="T92">Utrwalenie wiadomości z rozdziału 6 i przygotowanie do testu.<text:s/></text:span></text:p>
          </table:table-cell>
          <table:table-cell table:style-name="TableCell93">
            <text:p text:style-name="P94"><text:span text:style-name="T95">Karty pracy utrwalające treści poznane w<text:s/></text:span><text:span text:style-name="T96">rozdziale 6. Materiał opracowany przez nauczyciela na podstawie podręcznika ucznia.</text:span></text:p>
          </table:table-cell>
          <table:table-cell table:style-name="TableCell97">
            <text:p text:style-name="P98">Materiał zamieszczony zostanie na Google Classroom języka angielskiego dla klasy 1a w dniu zajęć zgodnie z planem.<text:s/></text:p>
          </table:table-cell>
        </table:table-row>
        <table:table-row table:style-name="TableRow99">
          <table:table-cell table:style-name="TableCell100">
            <text:p text:style-name="P101">Piątek</text:p>
            <text:p text:style-name="P102">01.05.2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4-26T10:09:00Z</meta:creation-date>
    <dc:date>2020-04-26T10:09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3" meta:row-count="6" meta:non-whitespace-character-count="818"/>
  </office:meta>
</office:document-meta>
</file>