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9506in" style:use-optimal-column-width="false"/>
    </style:style>
    <style:style style:name="TableColumn6" style:family="table-column">
      <style:table-column-properties style:column-width="2.3201in" style:use-optimal-column-width="false"/>
    </style:style>
    <style:style style:name="TableColumn7" style:family="table-column">
      <style:table-column-properties style:column-width="2.0291in" style:use-optimal-column-width="false"/>
    </style:style>
    <style:style style:name="Table3" style:family="table">
      <style:table-properties style:width="6.7923in" fo:margin-left="0in" table:align="left"/>
    </style:style>
    <style:style style:name="TableRow8" style:family="table-row">
      <style:table-row-properties style:min-row-height="0.934in"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4" style:family="table-row">
      <style:table-row-properties style:min-row-height="1.4673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8" style:family="table-row">
      <style:table-row-properties style:min-row-height="1.5666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0" style:family="table-row">
      <style:table-row-properties style:min-row-height="1.4611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6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3" style:family="table-row">
      <style:table-row-properties style:min-row-height="1.5708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7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7" style:family="table-row">
      <style:table-row-properties style:min-row-height="1.5736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91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3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4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>Tygodniowy rozkład materiału dla kl. 6 a b nauczyciel <text:s text:c="2"/>Krzysztof Romanowsk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Dzień</text:p>
            <text:p text:style-name="P11">data</text:p>
          </table:table-cell>
          <table:table-cell table:style-name="TableCell12">
            <text:p text:style-name="P13"/>
            <text:p text:style-name="P14"/>
            <text:p text:style-name="P15">Temat dnia</text:p>
          </table:table-cell>
          <table:table-cell table:style-name="TableCell16">
            <text:p text:style-name="P17"/>
            <text:p text:style-name="P18"/>
            <text:p text:style-name="P19">Materiały do pracy</text:p>
          </table:table-cell>
          <table:table-cell table:style-name="TableCell20">
            <text:p text:style-name="P21"/>
            <text:p text:style-name="P22"/>
            <text:p text:style-name="P23">Dodatkowo</text:p>
          </table:table-cell>
        </table:table-row>
        <table:table-row table:style-name="TableRow24">
          <table:table-cell table:style-name="TableCell25">
            <text:p text:style-name="P26"><text:s text:c="10"/>Poniedziałek</text:p>
            <text:p text:style-name="P27">23.03.2020</text:p>
          </table:table-cell>
          <table:table-cell table:style-name="TableCell28">
            <text:p text:style-name="P29">Czystość I zdrowie.Zasady higieny ciała</text:p>
            <text:p text:style-name="P30"/>
          </table:table-cell>
          <table:table-cell table:style-name="TableCell31">
            <text:p text:style-name="Standard"><text:span text:style-name="T32">Proszę<text:s/></text:span><text:span text:style-name="T33">zapoznać się z materiałem korzystając z:wikipedia,google,youtube,strona WHO</text:span></text:p>
          </table:table-cell>
          <table:table-cell table:style-name="TableCell34">
            <text:p text:style-name="P35">Hasła: zdrowie, czytość, higiena,ciało,aktywność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 text:c="15"/>Wtorek</text:p>
            <text:p text:style-name="P41">24.03.2020</text:p>
          </table:table-cell>
          <table:table-cell table:style-name="TableCell42">
            <text:p text:style-name="P43">Zmiany w okresie dojrzewania a ćwiczenia fizyczne,ćwiczenia kształtujące</text:p>
          </table:table-cell>
          <table:table-cell table:style-name="TableCell44">
            <text:p text:style-name="Standard"><text:span text:style-name="T45">Proszę<text:s/></text:span><text:span text:style-name="T46">zapoznać się z materiałem , korzystając z:</text:span></text:p>
            <text:p text:style-name="P47">wikipedia, Strona WHO, youtube, google</text:p>
            <text:p text:style-name="Standard"/>
          </table:table-cell>
          <table:table-cell table:style-name="TableCell48">
            <text:p text:style-name="P49">Hasła:dojrzewanie,postawa ciała,wydolnośc organizmu</text:p>
          </table:table-cell>
        </table:table-row>
        <table:table-row table:style-name="TableRow50">
          <table:table-cell table:style-name="TableCell51">
            <text:p text:style-name="P52"><text:s text:c="11"/>Środa</text:p>
            <text:p text:style-name="P53">25.03.2020</text:p>
          </table:table-cell>
          <table:table-cell table:style-name="TableCell54">
            <text:p text:style-name="P55">Obserwacja zmiany w pracy układu krwionośnego pod wpływem wysiłku<text:s/>fizycznego.Pomiar tętna</text:p>
            <text:p text:style-name="P56"/>
          </table:table-cell>
          <table:table-cell table:style-name="TableCell57">
            <text:p text:style-name="Standard"><text:span text:style-name="T58">Proszę zapoznać się z materiałem , korzystając z:</text:span></text:p>
            <text:p text:style-name="P59">wikipedia, Strona WHO, youtube, google</text:p>
            <text:p text:style-name="Standard"/>
          </table:table-cell>
          <table:table-cell table:style-name="TableCell60">
            <text:p text:style-name="P61">Hasła: Witaj biologio,układ krwionośny,tętno,wysiłek,ruch</text:p>
            <text:p text:style-name="P62">wykonaj prostą czynność ruchową/wchodzenie i schodzenie ze schodka 1min,zbadaj tętno przed i po wysiłku 15 sek <text:s/>x 4= tętno</text:p>
          </table:table-cell>
        </table:table-row>
        <table:table-row table:style-name="TableRow63">
          <table:table-cell table:style-name="TableCell64">
            <text:p text:style-name="P65"><text:s text:c="2"/>Czwartek</text:p>
            <text:p text:style-name="P66">26.03.2020</text:p>
          </table:table-cell>
          <table:table-cell table:style-name="TableCell67">
            <text:p text:style-name="P68">Samodzielny dobór ćwiczeń kształtujących prawidłową postawę.Dlaczego jem?Prawidłowa dieta dostosowana do zappotrzebowania organizmu</text:p>
            <text:p text:style-name="P69"/>
          </table:table-cell>
          <table:table-cell table:style-name="TableCell70">
            <text:p text:style-name="Standard"><text:span text:style-name="T71">Proszę zapoznać się z materiałem , korzystając z:</text:span></text:p>
            <text:p text:style-name="P72">wikipedia, Strona WHO, youtube, google</text:p>
            <text:p text:style-name="Standard"/>
          </table:table-cell>
          <table:table-cell table:style-name="TableCell73">
            <text:p text:style-name="P74"/>
            <text:p text:style-name="P75">Hasła: dieta,kalorie, energia</text:p>
            <text:p text:style-name="P76"/>
          </table:table-cell>
        </table:table-row>
        <table:table-row table:style-name="TableRow77">
          <table:table-cell table:style-name="TableCell78">
            <text:p text:style-name="P79"><text:s text:c="10"/>Piątek</text:p>
            <text:p text:style-name="P80">27.03.2020</text:p>
          </table:table-cell>
          <table:table-cell table:style-name="TableCell81">
            <text:p text:style-name="P82">Wpływ środków psychoaktywnych,nikotyny</text:p>
            <text:p text:style-name="P83">I alkoholu na organizm</text:p>
            <text:p text:style-name="P84"/>
          </table:table-cell>
          <table:table-cell table:style-name="TableCell85">
            <text:p text:style-name="P86"/>
            <text:p text:style-name="Standard"><text:span text:style-name="T87">Proszę zapoznać się z materiałem , korzystając z:</text:span></text:p>
            <text:p text:style-name="P88">wikipedia, Strona WHO, youtube,<text:s/>google</text:p>
            <text:p text:style-name="Standard"/>
          </table:table-cell>
          <table:table-cell table:style-name="TableCell89">
            <text:p text:style-name="P90">Hasła:używki, stany emocjonalne, problemy</text:p>
          </table:table-cell>
        </table:table-row>
      </table:table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3-25T11:52:00Z</meta:creation-date>
    <dc:date>2020-03-25T11:52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95" meta:row-count="10" meta:non-whitespace-character-count="1284"/>
  </office:meta>
</office:document-meta>
</file>