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9506in" style:use-optimal-column-width="false"/>
    </style:style>
    <style:style style:name="TableColumn5" style:family="table-column">
      <style:table-column-properties style:column-width="2.3201in" style:use-optimal-column-width="false"/>
    </style:style>
    <style:style style:name="TableColumn6" style:family="table-column">
      <style:table-column-properties style:column-width="2.0291in" style:use-optimal-column-width="false"/>
    </style:style>
    <style:style style:name="Table2" style:family="table">
      <style:table-properties style:width="6.7923in" fo:margin-left="0in" table:align="left"/>
    </style:style>
    <style:style style:name="TableRow7" style:family="table-row">
      <style:table-row-properties style:min-row-height="0.934in" style:use-optimal-row-height="fals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Row23" style:family="table-row">
      <style:table-row-properties style:min-row-height="1.4673in"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31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32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41" style:family="table-row">
      <style:table-row-properties style:min-row-height="1.5666in" style:use-optimal-row-height="false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8" style:parent-style-name="Domyślnaczcionkaakapitu" style:family="text">
      <style:text-properties style:font-name="Helvetica Neue" style:font-name-asian="Calibri" style:font-name-complex="Calibri" fo:color="#717171" fo:font-size="9pt" style:font-size-asian="9pt"/>
    </style:style>
    <style:style style:name="T49" style:parent-style-name="Domyślnaczcionkaakapitu" style:family="text">
      <style:text-properties style:font-name="Helvetica Neue" style:font-name-asian="Calibri" style:font-name-complex="Calibri" fo:font-weight="bold" style:font-weight-asian="bold" fo:color="#717171" fo:font-size="9pt" style:font-size-asian="9pt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58" style:family="table-row">
      <style:table-row-properties style:min-row-height="1.4611in"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6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66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67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74" style:family="table-row">
      <style:table-row-properties style:min-row-height="1.5972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82" style:parent-style-name="Domyślnaczcionkaakapitu" style:family="text">
      <style:text-properties style:font-name="Helvetica Neue" style:font-name-asian="Calibri" style:font-name-complex="Calibri" fo:color="#717171" fo:font-size="9pt" style:font-size-asian="9pt"/>
    </style:style>
    <style:style style:name="T83" style:parent-style-name="Domyślnaczcionkaakapitu" style:family="text">
      <style:text-properties style:font-name="Helvetica Neue" style:font-name-asian="Calibri" style:font-name-complex="Calibri" fo:font-weight="bold" style:font-weight-asian="bold" fo:color="#717171" fo:font-size="9pt" style:font-size-asian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90" style:family="table-row">
      <style:table-row-properties style:min-row-height="1.5736in" style:use-optimal-row-height="false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9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7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98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10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10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10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10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07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108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109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110" style:parent-style-name="Standard" style:family="paragraph">
      <style:paragraph-properties fo:margin-bottom="0.1111in"/>
      <style:text-properties style:font-name="Calibri" style:font-name-asian="Calibri" style:font-name-complex="Calibri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4"/>Dzień</text:p>
            <text:p text:style-name="P10">data</text:p>
          </table:table-cell>
          <table:table-cell table:style-name="TableCell11">
            <text:p text:style-name="P12"/>
            <text:p text:style-name="P13"/>
            <text:p text:style-name="P14">Temat dnia</text:p>
          </table:table-cell>
          <table:table-cell table:style-name="TableCell15">
            <text:p text:style-name="P16"/>
            <text:p text:style-name="P17"/>
            <text:p text:style-name="P18">Materiały do pracy</text:p>
          </table:table-cell>
          <table:table-cell table:style-name="TableCell19">
            <text:p text:style-name="P20"/>
            <text:p text:style-name="P21"/>
            <text:p text:style-name="P22">Dodatkowo</text:p>
          </table:table-cell>
        </table:table-row>
        <table:table-row table:style-name="TableRow23">
          <table:table-cell table:style-name="TableCell24">
            <text:p text:style-name="P25"><text:s text:c="10"/>Poniedziałek</text:p>
            <text:p text:style-name="P26">20.04.2020</text:p>
          </table:table-cell>
          <table:table-cell table:style-name="TableCell27">
            <text:p text:style-name="P28"><text:span text:style-name="T29"><text:line-break/></text:span><text:span text:style-name="T30">Aktualny temat: </text:span><text:span text:style-name="T31">PN- w bramce jak Jan<text:s/></text:span><text:span text:style-name="T32">Tomaszewski- chwyt piłki z upadkiem, piąstkowanie.</text:span><text:span text:style-name="T33"><text:s/>Kl 6ab</text:span></text:p>
          </table:table-cell>
          <table:table-cell table:style-name="TableCell34">
            <text:p text:style-name="Standard"><text:span text:style-name="T35">Proszę zapoznać się z materiałem , korzystając z:</text:span></text:p>
            <text:p text:style-name="P36">wikipedia, Strona WHO, youtube, google</text:p>
            <text:p text:style-name="P37">strona PZPN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 text:c="15"/>Wtorek</text:p>
            <text:p text:style-name="P44">21.04.2020</text:p>
          </table:table-cell>
          <table:table-cell table:style-name="TableCell45">
            <text:p text:style-name="P46"><text:span text:style-name="T47"><text:line-break/></text:span><text:span text:style-name="T48">Aktualny temat: </text:span><text:span text:style-name="T49">PN- współpraca w zespole.</text:span><text:span text:style-name="T50"><text:s/>Kl 6ab</text:span></text:p>
          </table:table-cell>
          <table:table-cell table:style-name="TableCell51">
            <text:p text:style-name="Standard"><text:span text:style-name="T52">Proszę zapoznać się z materiałem , korzystając z:</text:span></text:p>
            <text:p text:style-name="P53">wikipedia, Strona WHO, youtube, google</text:p>
            <text:p text:style-name="P54">strona PZPN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 text:c="11"/>Środa</text:p>
            <text:p text:style-name="P61">22</text:p>
            <text:p text:style-name="P62">04.2020</text:p>
          </table:table-cell>
          <table:table-cell table:style-name="TableCell63">
            <text:p text:style-name="P64"><text:span text:style-name="T65"><text:line-break/></text:span><text:span text:style-name="T66">Aktualny temat: </text:span><text:span text:style-name="T67">PN-przyjęcie udem i podeszwą.</text:span><text:span text:style-name="T68"><text:s/>Kl 6a</text:span></text:p>
          </table:table-cell>
          <table:table-cell table:style-name="TableCell69">
            <text:p text:style-name="Standard"><text:span text:style-name="T70">Proszę zapoznać się z materiałem , korzystając z:</text:span></text:p>
            <text:p text:style-name="P71">wikipedia, Strona WHO, youtube, google</text:p>
            <text:p text:style-name="Standard">strona PZPN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2"/>Czwartek</text:p>
            <text:p text:style-name="P77">23</text:p>
            <text:p text:style-name="P78">04.2020</text:p>
          </table:table-cell>
          <table:table-cell table:style-name="TableCell79">
            <text:p text:style-name="P80"><text:span text:style-name="T81"><text:line-break/></text:span><text:span text:style-name="T82">Aktualny temat: </text:span><text:span text:style-name="T83">PN- współpraca w zespole.</text:span></text:p>
          </table:table-cell>
          <table:table-cell table:style-name="TableCell84">
            <text:p text:style-name="Standard"><text:span text:style-name="T85">Proszę zapoznać się z materiałem , korzystając z:</text:span></text:p>
            <text:p text:style-name="P86">wikipedia, Strona WHO, youtube, google</text:p>
            <text:p text:style-name="P87">strona PZPN</text:p>
            <text:p text:style-name="Standard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 text:c="10"/>Piątek</text:p>
            <text:p text:style-name="P93">24.04.2020</text:p>
          </table:table-cell>
          <table:table-cell table:style-name="TableCell94">
            <text:p text:style-name="P95"><text:span text:style-name="T96"><text:line-break/></text:span><text:span text:style-name="T97">Aktualny temat: </text:span><text:span text:style-name="T98">Piłka nożna z trzech pozycji: zawodnik, kibic, sedzia.</text:span></text:p>
          </table:table-cell>
          <table:table-cell table:style-name="TableCell99">
            <text:p text:style-name="P100"/>
            <text:p text:style-name="P101">-Proszę zapoznać się z materiałem , korzystając z:</text:p>
            <text:p text:style-name="P102">wikipedia, Strona WHO, youtube, google</text:p>
            <text:p text:style-name="P103">strona PZPN</text:p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4-17T12:20:00Z</meta:creation-date>
    <dc:date>2020-04-17T12:20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45" meta:row-count="7" meta:non-whitespace-character-count="898"/>
  </office:meta>
</office:document-meta>
</file>