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268in" style:use-optimal-column-width="false"/>
    </style:style>
    <style:style style:name="TableColumn7" style:family="table-column">
      <style:table-column-properties style:column-width="2.9493in" style:use-optimal-column-width="false"/>
    </style:style>
    <style:style style:name="Table3" style:family="table">
      <style:table-properties style:width="6.7923in" fo:margin-left="0in" table:align="left"/>
    </style:style>
    <style:style style:name="TableRow8" style:family="table-row">
      <style:table-row-properties style:min-row-height="0.934in" style:use-optimal-row-height="false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4" style:family="table-row">
      <style:table-row-properties style:min-row-height="1.4673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9" style:family="table-row">
      <style:table-row-properties style:min-row-height="1.5666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2" style:family="table-row">
      <style:table-row-properties style:min-row-height="1.4611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65" style:family="table-row">
      <style:table-row-properties style:min-row-height="1.5708in"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7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7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7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79" style:family="table-row">
      <style:table-row-properties style:min-row-height="1.5736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8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8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9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3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4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>Tygodniowy rozkład materiału dla kl. 5b nauczyciel Krzysztof Romanowsk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Dzień</text:p>
            <text:p text:style-name="P11">data</text:p>
          </table:table-cell>
          <table:table-cell table:style-name="TableCell12">
            <text:p text:style-name="P13"/>
            <text:p text:style-name="P14"/>
            <text:p text:style-name="P15">Temat dnia</text:p>
          </table:table-cell>
          <table:table-cell table:style-name="TableCell16">
            <text:p text:style-name="P17"/>
            <text:p text:style-name="P18"/>
            <text:p text:style-name="P19">Materiały do pracy</text:p>
          </table:table-cell>
          <table:table-cell table:style-name="TableCell20">
            <text:p text:style-name="P21"/>
            <text:p text:style-name="P22"/>
            <text:p text:style-name="P23">Dodatkowo</text:p>
          </table:table-cell>
        </table:table-row>
        <table:table-row table:style-name="TableRow24">
          <table:table-cell table:style-name="TableCell25">
            <text:p text:style-name="P26"><text:s text:c="10"/>Poniedziałek</text:p>
            <text:p text:style-name="P27">23.03.20</text:p>
          </table:table-cell>
          <table:table-cell table:style-name="TableCell28">
            <text:p text:style-name="P29">Higiena ciała.Formy aktywnego spędzania czasu wolnego</text:p>
          </table:table-cell>
          <table:table-cell table:style-name="TableCell30">
            <text:p text:style-name="Standard"><text:span text:style-name="T31">Proszę<text:s/></text:span><text:span text:style-name="T32">zapoznać się z materiałem , korzystając z:</text:span></text:p>
            <text:p text:style-name="P33">wikipedia, Strona WHO, youtube, google</text:p>
            <text:p text:style-name="P34"/>
          </table:table-cell>
          <table:table-cell table:style-name="TableCell35">
            <text:p text:style-name="P36">Hasła:Zalecenia WHO/mycie rąk !!! /,aktywność,gry relaksacyjne/naucz brata,siostrę,rodziców ,muzyka dobra na wszystko ,pokaż rodzicom kilka ćwiczeń które poznałeś<text:s/>wcześniej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 text:c="15"/>Wtorek</text:p>
            <text:p text:style-name="P42">24.03.2020</text:p>
          </table:table-cell>
          <table:table-cell table:style-name="TableCell43">
            <text:p text:style-name="P44">Zasady udzielania pierwszej pomocy przy stłuczeniach i zwichnięciach</text:p>
          </table:table-cell>
          <table:table-cell table:style-name="TableCell45">
            <text:p text:style-name="Standard"><text:span text:style-name="T46">Proszę zapoznać się z materiałem , korzystając z:</text:span></text:p>
            <text:p text:style-name="P47">wikipedia, Strona WHO, youtube, google</text:p>
            <text:p text:style-name="Standard"/>
          </table:table-cell>
          <table:table-cell table:style-name="TableCell48">
            <text:p text:style-name="P49">Hasła: pierwsza pomoc,przypomnij<text:s/>podstawowe zasady podczas wypadku</text:p>
            <text:p text:style-name="P50"/>
            <text:p text:style-name="P51">Pamiętaj aby udzielić pomocy drugiej osobie ty sam musisz być bezpieczny !!!</text:p>
          </table:table-cell>
        </table:table-row>
        <table:table-row table:style-name="TableRow52">
          <table:table-cell table:style-name="TableCell53">
            <text:p text:style-name="P54"><text:s text:c="11"/>Środa</text:p>
            <text:p text:style-name="P55">25.03.2020</text:p>
          </table:table-cell>
          <table:table-cell table:style-name="TableCell56">
            <text:p text:style-name="P57">Prawidłowa dieta i jej znaczenie dla rozwoju fizycznego.Ćwiczenia kształtujące gibkość</text:p>
            <text:p text:style-name="P58"/>
          </table:table-cell>
          <table:table-cell table:style-name="TableCell59">
            <text:p text:style-name="Standard"><text:span text:style-name="T60">Proszę zapoznać się z<text:s/></text:span><text:span text:style-name="T61">materiałem , korzystając z:</text:span></text:p>
            <text:p text:style-name="P62">wikipedia, Strona WHO, youtube, google</text:p>
            <text:p text:style-name="Standard"/>
          </table:table-cell>
          <table:table-cell table:style-name="TableCell63">
            <text:p text:style-name="P64">Hasła: dieta,geny,ćwiczenia, aktywność</text:p>
          </table:table-cell>
        </table:table-row>
        <table:table-row table:style-name="TableRow65">
          <table:table-cell table:style-name="TableCell66">
            <text:p text:style-name="P67"><text:s text:c="2"/>Czwartek</text:p>
            <text:p text:style-name="P68">26.03.2020</text:p>
          </table:table-cell>
          <table:table-cell table:style-name="TableCell69">
            <text:p text:style-name="P70">Ćwiczenia wspomagające rozwój sylwetki</text:p>
            <text:p text:style-name="P71"/>
          </table:table-cell>
          <table:table-cell table:style-name="TableCell72">
            <text:p text:style-name="Standard"><text:span text:style-name="T73">Proszę zapoznać się z materiałem , korzystając z:</text:span></text:p>
            <text:p text:style-name="P74">wikipedia, Strona WHO,<text:s/>youtube, google</text:p>
            <text:p text:style-name="Standard"/>
          </table:table-cell>
          <table:table-cell table:style-name="TableCell75">
            <text:p text:style-name="P76">Hasła: gimnastyka,aerobik,siłownia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<text:s text:c="10"/>Piątek</text:p>
            <text:p text:style-name="P82">27.03.2020</text:p>
          </table:table-cell>
          <table:table-cell table:style-name="TableCell83">
            <text:p text:style-name="P84">Rosnę i rozwijam się-porównanie wzrostu i wagi do ostatnich lat</text:p>
            <text:p text:style-name="P85"/>
          </table:table-cell>
          <table:table-cell table:style-name="TableCell86">
            <text:p text:style-name="P87"/>
            <text:p text:style-name="Standard"><text:span text:style-name="T88">Proszę zapoznać się z materiałem , korzystając z:</text:span></text:p>
            <text:p text:style-name="P89">wikipedia, Strona WHO, youtube, google</text:p>
            <text:p text:style-name="Standard"/>
          </table:table-cell>
          <table:table-cell table:style-name="TableCell90">
            <text:p text:style-name="P91">Hasła:rozwój,wzrost,waga,współczynnik BMI</text:p>
          </table:table-cell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3-25T10:27:00Z</meta:creation-date>
    <dc:date>2020-03-25T16:12:00Z</dc:date>
    <meta:template xlink:href="Normal" xlink:type="simple"/>
    <meta:editing-cycles>4</meta:editing-cycles>
    <meta:editing-duration>PT0S</meta:editing-duration>
    <meta:document-statistic meta:page-count="1" meta:paragraph-count="2" meta:word-count="213" meta:character-count="1489" meta:row-count="10" meta:non-whitespace-character-count="1278"/>
  </office:meta>
</office:document-meta>
</file>