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02in" style:use-optimal-column-width="false"/>
    </style:style>
    <style:style style:name="TableColumn6" style:family="table-column">
      <style:table-column-properties style:column-width="2.6423in" style:use-optimal-column-width="false"/>
    </style:style>
    <style:style style:name="TableColumn7" style:family="table-column">
      <style:table-column-properties style:column-width="1.5555in" style:use-optimal-column-width="false"/>
    </style:style>
    <style:style style:name="Table3" style:family="table">
      <style:table-properties style:width="6.7923in" fo:margin-left="0in" table:align="left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1.4673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4" style:family="table-row">
      <style:table-row-properties style:min-row-height="1.5666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3" style:family="table-row">
      <style:table-row-properties style:min-row-height="1.4611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4" style:family="table-row">
      <style:table-row-properties style:min-row-height="1.5708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7" style:family="table-row">
      <style:table-row-properties style:min-row-height="1.5736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75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76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4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5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6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Dzień</text:p>
            <text:p text:style-name="P11">data</text:p>
          </table:table-cell>
          <table:table-cell table:style-name="TableCell12">
            <text:p text:style-name="P13"/>
            <text:p text:style-name="P14"/>
            <text:p text:style-name="P15">Temat dnia</text:p>
          </table:table-cell>
          <table:table-cell table:style-name="TableCell16">
            <text:p text:style-name="P17"/>
            <text:p text:style-name="P18"/>
            <text:p text:style-name="P19">Materiały do pracy</text:p>
          </table:table-cell>
          <table:table-cell table:style-name="TableCell20">
            <text:p text:style-name="P21"/>
            <text:p text:style-name="P22"/>
            <text:p text:style-name="P23">Dodatkowo</text:p>
          </table:table-cell>
        </table:table-row>
        <table:table-row table:style-name="TableRow24">
          <table:table-cell table:style-name="TableCell25">
            <text:p text:style-name="P26"><text:s text:c="10"/>Poniedziałek</text:p>
            <text:p text:style-name="P27">06.042020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15"/>Wtorek</text:p>
            <text:p text:style-name="P37">07.04.2020</text:p>
          </table:table-cell>
          <table:table-cell table:style-name="TableCell38">
            <text:p text:style-name="P39"/>
          </table:table-cell>
          <table:table-cell table:style-name="TableCell40">
            <text:p text:style-name="Standard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11"/>Środa</text:p>
            <text:p text:style-name="P46">08</text:p>
            <text:p text:style-name="P47">04.20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 text:c="2"/>Czwartek</text:p>
            <text:p text:style-name="P57">16</text:p>
            <text:p text:style-name="P58">04.2020</text:p>
          </table:table-cell>
          <table:table-cell table:style-name="TableCell59">
            <text:p text:style-name="P60">PN- prowadzenie piłki wewnętrzną częścią stopy.</text:p>
          </table:table-cell>
          <table:table-cell table:style-name="TableCell61">
            <text:p text:style-name="Standard"><text:span text:style-name="T62">Proszę zapoznać się z materiałem , korzystając z:</text:span></text:p>
            <text:p text:style-name="P63">wikipedia, Strona WHO, youtube, google</text:p>
            <text:p text:style-name="P64">strona PZP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 text:c="10"/>Piątek</text:p>
            <text:p text:style-name="P70">17.04.2020</text:p>
          </table:table-cell>
          <table:table-cell table:style-name="TableCell71">
            <text:p text:style-name="P72"><text:span text:style-name="T73"><text:line-break/></text:span><text:span text:style-name="T74">Aktualny temat: </text:span><text:span text:style-name="T75">PN- zabawy<text:s/></text:span><text:span text:style-name="T76">oswajające z piłką. Podstawy techniki gry</text:span></text:p>
          </table:table-cell>
          <table:table-cell table:style-name="TableCell77">
            <text:p text:style-name="Standard"><text:span text:style-name="T78">Proszę zapoznać się z materiałem , korzystając z:</text:span></text:p>
            <text:p text:style-name="P79">wikipedia, Strona WHO, youtube, google</text:p>
            <text:p text:style-name="P80">strona PZPN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17T12:19:00Z</meta:creation-date>
    <dc:date>2020-04-17T12:19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47" meta:row-count="3" meta:non-whitespace-character-count="470"/>
  </office:meta>
</office:document-meta>
</file>