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<text:span text:style-name="T2">Tygodniowy zakres treści nauczania dla klasy 8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<text:s text:c="10"/>Poniedziałek</text:span></text:p>
            <text:p text:style-name="P44"><text:span text:style-name="T45">06.04.2020</text:span></text:p>
          </table:table-cell>
          <table:table-cell table:style-name="TableCell46">
            <text:p text:style-name="P47">8</text:p>
            <text:p text:style-name="P48"/>
            <text:p text:style-name="P49"/>
            <text:p text:style-name="P50"/>
            <text:p text:style-name="P51"/>
            <text:p text:style-name="P52">8</text:p>
            <text:p text:style-name="P53"/>
          </table:table-cell>
          <table:table-cell table:style-name="TableCell54">
            <text:p text:style-name="P55">Zastosowanie środków językowych w kontekście tematyki zawartej w podstawie programowej.<text:s/></text:p>
            <text:p text:style-name="P56"/>
            <text:p text:style-name="P57">Question tags – zastosowanie w zdaniach.<text:s/></text:p>
          </table:table-cell>
          <table:table-cell table:style-name="TableCell58">
            <text:p text:style-name="P59">Materiał przygotowany przez nauczyciela.<text:s/></text:p>
            <text:p text:style-name="P60"/>
            <text:p text:style-name="P61"/>
            <text:p text:style-name="P62"/>
            <text:p text:style-name="P63">Materiał opracowany przez nauczyciela.<text:s/></text:p>
          </table:table-cell>
          <table:table-cell table:style-name="TableCell64">
            <text:p text:style-name="P65">Materiał wysłany do uczniów w Google Classroom.<text:s/></text:p>
            <text:p text:style-name="P66"/>
            <text:p text:style-name="P67"/>
            <text:p text:style-name="P68"/>
            <text:p text:style-name="P69">Materiał wysłany do uczniów w Google Classroom.<text:s/></text:p>
          </table:table-cell>
        </table:table-row>
        <table:table-row table:style-name="TableRow70">
          <table:table-cell table:style-name="TableCell71">
            <text:p text:style-name="P72"><text:span text:style-name="T73"><text:s text:c="15"/>Wtorek</text:span></text:p>
            <text:p text:style-name="P74"><text:span text:style-name="T75">07.04.202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11"/>Środa</text:span></text:p>
            <text:p text:style-name="P88"><text:span text:style-name="T89">08.04.2020</text:span></text:p>
          </table:table-cell>
          <table:table-cell table:style-name="TableCell90">
            <text:p text:style-name="P91"/>
            <text:p text:style-name="P92"/>
            <text:p text:style-name="P93">8</text:p>
            <text:p text:style-name="P94"/>
            <text:p text:style-name="P95"/>
          </table:table-cell>
          <table:table-cell table:style-name="TableCell96">
            <text:p text:style-name="P97">Lekcja online – Zastosowanie mowy zależnej.<text:s/></text:p>
          </table:table-cell>
          <table:table-cell table:style-name="TableCell98">
            <text:p text:style-name="P99">Materiał przygotowany przez nauczyciela.<text:s/></text:p>
          </table:table-cell>
          <table:table-cell table:style-name="TableCell100">
            <text:p text:style-name="P101">Materiał wysłany przed lekcją na Google Classroom do wydrukowania przed lekcją.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05T18:22:00Z</meta:creation-date>
    <dc:date>2020-04-05T18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106" meta:character-count="747" meta:row-count="5" meta:non-whitespace-character-count="642"/>
  </office:meta>
</office:document-meta>
</file>