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pl" fo:country="PL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fo:language="pl" fo:country="PL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Tygodniowe Zakresy Treści Nauczania </text:p>
      <text:p text:style-name="P1">klasa VI b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Temat</text:p>
          </table:table-cell>
          <table:table-cell table:style-name="Tabela2.C1" office:value-type="string">
            <text:p text:style-name="P3">Materiał do pracy, Zadanie.</text:p>
          </table:table-cell>
        </table:table-row>
        <table:table-row>
          <table:table-cell table:style-name="Tabela2.A2" office:value-type="date" office:date-value="2020-06-03">
            <text:p text:style-name="P3">3.06.2020</text:p>
          </table:table-cell>
          <table:table-cell table:style-name="Tabela2.B2" office:value-type="string">
            <text:p text:style-name="P3">Warsztat malarza.</text:p>
          </table:table-cell>
          <table:table-cell table:style-name="Tabela2.C2" office:value-type="string">
            <text:p text:style-name="P2">Jak wygląda warsztat malarza? Co to jest blejtram, sztaluga, jak powstawały farby? Dowiecie się się tego po obejrzeniu filmu</text:p>
            <text:p text:style-name="P4"><text:a xlink:type="simple" xlink:href="https://www.youtube.com/watch?time_continue=809&amp;v=WEx0PPmqBlY&amp;feature=emb_logo" text:style-name="Internet_20_link" text:visited-style-name="Visited_20_Internet_20_Link">https://www.youtube.com/watch?time_continue=809&amp;v=WEx0PPmqBlY&amp;feature=emb_logo</text:a></text:p>
            <text:p text:style-name="P4">Nie trzeba wykonywać tempery jajecznej ;)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17T21:15:29.19</meta:creation-date>
    <dc:date>2020-05-28T22:32:32.73</dc:date>
    <dc:creator>po po</dc:creator>
    <meta:editing-duration>PT34M21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1" meta:paragraph-count="10" meta:word-count="42" meta:character-count="351"/>
  </office:meta>
</office:document-meta>
</file>