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1pt" fo:language="pl" fo:country="PL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ygodniowy rozkład zajęć z plastyki </text:p>
      <text:p text:style-name="P2">Klasa VII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Temat</text:p>
          </table:table-cell>
          <table:table-cell table:style-name="Tabela1.C1" office:value-type="string">
            <text:p text:style-name="P3">Materiał do pracy, Zadanie.</text:p>
          </table:table-cell>
        </table:table-row>
        <table:table-row>
          <table:table-cell table:style-name="Tabela1.A2" office:value-type="date" office:date-value="2020-06-10">
            <text:p text:style-name="P3">10.06.2020</text:p>
          </table:table-cell>
          <table:table-cell table:style-name="Tabela1.B2" office:value-type="string">
            <text:p text:style-name="P3">Animacja komputerowa.</text:p>
          </table:table-cell>
          <table:table-cell table:style-name="Tabela1.C2" office:value-type="string">
            <text:p text:style-name="P1">Program „KOK" przybliża tym razem sferę animacji komputerowej. Kiedy powstała pierwsza gra komputerowa, a kiedy pierwsza bajka z ruchomym obrazem? Jak tworzy się ulicę z dawnych lat w wersji 3D i co to jest renderfarma? </text:p>
            <text:p text:style-name="P1">https://www.youtube.com/watch?v=PThy8GcVotQ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6-04T22:02:18.20</meta:creation-date>
    <dc:date>2020-06-04T22:38:23.86</dc:date>
    <dc:creator>po po</dc:creator>
    <meta:editing-duration>PT2M4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1" meta:paragraph-count="9" meta:word-count="52" meta:character-count="376"/>
  </office:meta>
</office:document-meta>
</file>