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fo:color="#ff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Was machst du?</text:span></text:p>
      <text:p text:style-name="P1"><text:span text:style-name="T1">(Čo robíš?)</text:span></text:p>
      <text:list xml:id="list5995739221784009733" text:style-name="WWNum1">
        <text:list-item>
          <text:p text:style-name="P5"><text:span text:style-name="T2">str. 50/1- doplniť preklad k tabuľke, ktorú už máte v zošite. Do každého riadku vpravo od tabuľky.</text:span></text:p>
        </text:list-item>
      </text:list>
      <text:p text:style-name="P2"><text:span text:style-name="T2">Ich gehe schwimmen.<text:tab/><text:tab/><text:tab/><text:tab/>Ja idem plávať.</text:span></text:p>
      <text:p text:style-name="P2"><text:span text:style-name="T2">Ich gehe ins Kino.<text:tab/><text:tab/><text:tab/><text:tab/>Ja idem do kina.</text:span></text:p>
      <text:p text:style-name="P2"><text:span text:style-name="T2">Ich gehe in die Disco.<text:tab/><text:tab/><text:tab/><text:tab/>Ja idem na disko.</text:span></text:p>
      <text:p text:style-name="P2"><text:span text:style-name="T2">Ich gebe eine Party<text:tab/><text:tab/><text:tab/><text:tab/>Ja organizujem oslavu.<text:tab/><text:tab/><text:tab/></text:span></text:p>
      <text:p text:style-name="P2"><text:span text:style-name="T2">Ich trinke Apfelsaft<text:tab/><text:tab/><text:tab/><text:tab/>Ja pijem jablkovú šťavu.</text:span></text:p>
      <text:p text:style-name="P2"><text:span text:style-name="T2">Ich esse Kuchen<text:tab/><text:tab/><text:tab/><text:tab/>Ja jem koláč.</text:span></text:p>
      <text:p text:style-name="P2"><text:span text:style-name="T2">Ich mache nichts<text:tab/><text:tab/><text:tab/><text:tab/>Ja nerobím nič.</text:span></text:p>
      <text:p text:style-name="P2"><text:span text:style-name="T2">Ich bleibe zu Hause<text:tab/><text:tab/><text:tab/><text:tab/>Ja zostanem doma.</text:span></text:p>
      <text:p text:style-name="P3"/>
      <text:list xml:id="list31661950" text:continue-numbering="true" text:style-name="WWNum1">
        <text:list-item>
          <text:p text:style-name="P5"><text:span text:style-name="T2">str. 50/2- tiež doplniť preklad k tabuľke, ktorú už máte</text:span></text:p>
        </text:list-item>
      </text:list>
      <text:p text:style-name="P2"><text:span text:style-name="T2">der Apfelsaft<text:tab/><text:tab/>jablková šťava</text:span></text:p>
      <text:p text:style-name="P2"><text:span text:style-name="T2">der Kuchen<text:tab/><text:tab/>koláč</text:span></text:p>
      <text:p text:style-name="P2"><text:span text:style-name="T2">der Orangesaft<text:tab/>pomarančový džús</text:span></text:p>
      <text:p text:style-name="P2"><text:span text:style-name="T2">die Cola<text:tab/><text:tab/>kola</text:span></text:p>
      <text:p text:style-name="P2"><text:span text:style-name="T2">die Limonade<text:tab/><text:tab/>limonáda</text:span></text:p>
      <text:p text:style-name="P2"><text:span text:style-name="T2">das Eis<text:tab/><text:tab/><text:tab/>ľad<text:tab/><text:tab/></text:span></text:p>
      <text:p text:style-name="P3"/>
      <text:list xml:id="list31674774" text:continue-numbering="true" text:style-name="WWNum1">
        <text:list-item>
          <text:p text:style-name="P5"><text:span text:style-name="T2">51/opísať do zošita všetky bublinky. Dajte pozor na každé písmenko.<text:tab/></text:span></text:p>
        </text:list-item>
      </text:list>
      <text:p text:style-name="P3"/>
      <text:p text:style-name="P2"><text:span text:style-name="T2"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užívateľ systému Windows</meta:initial-creator>
    <dc:creator>Používateľ systému Windows</dc:creator>
    <meta:editing-cycles>6</meta:editing-cycles>
    <meta:creation-date>2020-06-16T06:38:00</meta:creation-date>
    <dc:date>2020-06-16T07:15:00</dc:date>
    <meta:editing-duration>PT53S</meta:editing-duration>
    <meta:generator>OpenOffice/4.1.7$Win32 OpenOffice.org_project/417m1$Build-9800</meta:generator>
    <meta:document-statistic meta:table-count="0" meta:image-count="0" meta:object-count="0" meta:page-count="1" meta:paragraph-count="20" meta:word-count="121" meta:character-count="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