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normal" fo:font-family="'Arial Black'" style:font-family-asian="'Arial Black'" style:font-family-complex="'Arial Black'" fo:background-color="transparent" style:use-window-font-color="true"/>
    </style:style>
    <style:style style:name="T2" style:family="text">
      <style:text-properties fo:font-size="3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36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36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36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36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36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0.00pt" fo:text-indent="9.05pt" fo:margin-right="-28.35pt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left" fo:margin-left="0.00pt" fo:text-indent="27.00pt"/>
    </style:style>
    <style:style style:name="P4" style:family="paragraph">
      <style:paragraph-properties fo:line-height="100.00%" fo:text-align="center" fo:margin-left="5.40pt" fo:text-indent="-5.40pt">
        <style:tab-stops>
          <style:tab-stop style:position="243.65pt" style:type="center"/>
          <style:tab-stop style:position="3399.9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 fo:margin-left="5.40pt" fo:text-indent="-5.40pt">
        <style:tab-stops>
          <style:tab-stop style:position="243.65pt" style:type="center"/>
          <style:tab-stop style:position="3399.90pt"/>
        </style:tab-stops>
      </style:paragraph-properties>
    </style:style>
    <style:style style:name="P7" style:family="paragraph">
      <style:paragraph-properties fo:line-height="100.00%" fo:text-align="center" fo:margin-left="5.40pt" fo:text-indent="-5.40pt">
        <style:tab-stops>
          <style:tab-stop style:position="243.65pt" style:type="center"/>
          <style:tab-stop style:position="3399.9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 fo:margin-left="5.40pt" fo:text-indent="-5.40pt">
        <style:tab-stops>
          <style:tab-stop style:position="243.65pt" style:type="center"/>
          <style:tab-stop style:position="3399.9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5.40pt" fo:text-indent="-5.40pt">
        <style:tab-stops>
          <style:tab-stop style:position="243.65pt" style:type="center"/>
          <style:tab-stop style:position="3399.9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 fo:margin-left="5.40pt" fo:text-indent="-5.40pt">
        <style:tab-stops>
          <style:tab-stop style:position="243.65pt" style:type="center"/>
          <style:tab-stop style:position="3399.9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 fo:margin-left="5.40pt" fo:text-indent="-5.40pt">
        <style:tab-stops>
          <style:tab-stop style:position="243.65pt" style:type="center"/>
          <style:tab-stop style:position="3399.9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 fo:margin-left="5.40pt" fo:text-indent="-5.40pt">
        <style:tab-stops>
          <style:tab-stop style:position="243.65pt" style:type="center"/>
          <style:tab-stop style:position="3399.9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 fo:margin-left="5.40pt" fo:text-indent="-5.40pt">
        <style:tab-stops>
          <style:tab-stop style:position="243.65pt" style:type="center"/>
          <style:tab-stop style:position="3399.90pt"/>
        </style:tab-stops>
      </style:paragraph-properties>
    </style:style>
    <style:style style:name="P20" style:family="paragraph">
      <style:paragraph-properties fo:line-height="100.00%" fo:text-align="center" fo:margin-left="5.40pt" fo:text-indent="-5.40pt">
        <style:tab-stops>
          <style:tab-stop style:position="243.65pt" style:type="center"/>
          <style:tab-stop style:position="3399.9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 fo:margin-left="5.40pt" fo:text-indent="-5.40pt">
        <style:tab-stops>
          <style:tab-stop style:position="243.65pt" style:type="center"/>
          <style:tab-stop style:position="3399.90pt"/>
        </style:tab-stops>
      </style:paragraph-properties>
    </style:style>
    <style:style style:name="P23" style:family="paragraph">
      <style:paragraph-properties fo:line-height="100.00%" fo:text-align="center" fo:margin-left="5.40pt" fo:text-indent="-5.40pt">
        <style:tab-stops>
          <style:tab-stop style:position="243.65pt" style:type="center"/>
          <style:tab-stop style:position="3399.9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 fo:margin-left="5.40pt" fo:text-indent="-5.40pt">
        <style:tab-stops>
          <style:tab-stop style:position="243.65pt" style:type="center"/>
          <style:tab-stop style:position="3399.9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 fo:margin-left="5.40pt" fo:text-indent="-5.40pt">
        <style:tab-stops>
          <style:tab-stop style:position="243.65pt" style:type="center"/>
          <style:tab-stop style:position="3399.9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 fo:margin-left="5.40pt" fo:text-indent="-5.40pt">
        <style:tab-stops>
          <style:tab-stop style:position="243.65pt" style:type="center"/>
          <style:tab-stop style:position="3399.9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 fo:margin-left="5.40pt" fo:text-indent="-5.40pt">
        <style:tab-stops>
          <style:tab-stop style:position="243.65pt" style:type="center"/>
          <style:tab-stop style:position="3399.9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5.40pt" fo:text-indent="-5.40pt">
        <style:tab-stops>
          <style:tab-stop style:position="243.65pt" style:type="center"/>
          <style:tab-stop style:position="3399.9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left="5.40pt" fo:text-indent="-5.40pt">
        <style:tab-stops>
          <style:tab-stop style:position="243.65pt" style:type="center"/>
          <style:tab-stop style:position="3399.90pt"/>
        </style:tab-stops>
      </style:paragraph-properties>
    </style:style>
    <style:style style:name="P36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39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52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55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68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71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84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87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100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 fo:margin-left="5.40pt" fo:text-indent="-5.40pt">
        <style:tab-stops>
          <style:tab-stop style:position="79.65pt" style:type="center"/>
          <style:tab-stop style:position="3399.90pt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right"/>
    </style:style>
    <style:style style:name="P105" style:family="paragraph">
      <style:paragraph-properties fo:line-height="100.00%" fo:text-align="center"/>
    </style:style>
    <style:style style:name="TableColumn0100" style:family="table-column">
      <style:table-column-properties style:column-width="1.181250in"/>
    </style:style>
    <style:style style:name="TableColumn0101" style:family="table-column">
      <style:table-column-properties style:column-width="2.277778in"/>
    </style:style>
    <style:style style:name="TableColumn0102" style:family="table-column">
      <style:table-column-properties style:column-width="5.630556in"/>
    </style:style>
    <style:style style:name="Table01" style:family="table">
      <style:table-properties style:width="9.089583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e6e6e6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e6e6e6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e6e6e6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e6e6e6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e6e6e6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1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e6e6e6"/>
    </style:style>
    <style:style style:name="TableCell012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e6e6e6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4" style:family="table-row">
      <style:table-row-properties/>
    </style:style>
    <style:style style:name="TableCell012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5" style:family="table-row">
      <style:table-row-properties/>
    </style:style>
    <style:style style:name="TableCell012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6" style:family="table-row">
      <style:table-row-properties/>
    </style:style>
    <style:style style:name="TableCell012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7" style:family="table-row">
      <style:table-row-properties/>
    </style:style>
    <style:style style:name="TableCell012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8" style:family="table-row">
      <style:table-row-properties/>
    </style:style>
    <style:style style:name="TableCell012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e6e6e6"/>
    </style:style>
    <style:style style:name="TableCell012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e6e6e6"/>
    </style:style>
    <style:style style:name="TableCell012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9" style:family="table-row">
      <style:table-row-properties/>
    </style:style>
    <style:style style:name="TableCell012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2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2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0" style:family="table-row">
      <style:table-row-properties/>
    </style:style>
    <style:style style:name="TableCell013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3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3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1" style:family="table-row">
      <style:table-row-properties/>
    </style:style>
    <style:style style:name="TableCell013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3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3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2" style:family="table-row">
      <style:table-row-properties/>
    </style:style>
    <style:style style:name="TableCell013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3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3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3" style:family="table-row">
      <style:table-row-properties/>
    </style:style>
    <style:style style:name="TableCell013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3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3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4" style:family="table-row">
      <style:table-row-properties/>
    </style:style>
    <style:style style:name="TableCell013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3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3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5" style:family="table-row">
      <style:table-row-properties/>
    </style:style>
    <style:style style:name="TableCell013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e6e6e6"/>
    </style:style>
    <style:style style:name="TableCell013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e6e6e6"/>
    </style:style>
    <style:style style:name="TableCell013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6" style:family="table-row">
      <style:table-row-properties/>
    </style:style>
    <style:style style:name="TableCell013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3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3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7" style:family="table-row">
      <style:table-row-properties/>
    </style:style>
    <style:style style:name="TableCell013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3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3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8" style:family="table-row">
      <style:table-row-properties/>
    </style:style>
    <style:style style:name="TableCell013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3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3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9" style:family="table-row">
      <style:table-row-properties/>
    </style:style>
    <style:style style:name="TableCell013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3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3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40" style:family="table-row">
      <style:table-row-properties/>
    </style:style>
    <style:style style:name="TableCell014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4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4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41" style:family="table-row">
      <style:table-row-properties/>
    </style:style>
    <style:style style:name="TableCell014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14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4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42" style:family="table-row">
      <style:table-row-properties/>
    </style:style>
    <style:style style:name="TableCell014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e6e6e6"/>
    </style:style>
    <style:style style:name="TableCell014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e6e6e6"/>
    </style:style>
    <style:style style:name="TableCell014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KRYTERIA OCENIANIA UCZNIÓW</text:span></text:p>
      <text:p text:style-name="P2"><text:span text:style-name="T2">Klasa III A</text:span></text:p>
      <text:p text:style-name="P2"><text:span text:style-name="T3">20</text:span><text:span text:style-name="T4">20</text:span><text:span text:style-name="T5">/202</text:span><text:span text:style-name="T6">1</text:span><text:span text:style-name="T7"/></text:p>
      <text:p text:style-name="P3"><text:span text:style-name="T8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 table:number-columns-spanned="2">
            <text:p text:style-name="P5"><text:span text:style-name="T9">Symbole cyfrowe</text:span><text:span text:style-name="T10"/></text:p>
          </table:table-cell>
          <table:covered-table-cell/>
          <table:table-cell table:style-name="TableCell010002">
            <text:p text:style-name="P5"><text:span text:style-name="T11">Edukacja<text:s text:c="2"/>polonistyczna</text:span><text:span text:style-name="T12"/></text:p>
          </table:table-cell>
        </table:table-row>
        <table:table-row table:style-name="TableRow0101">
          <table:table-cell table:style-name="TableCell010100" table:number-columns-spanned="2">
            <text:p text:style-name="P8"><text:span text:style-name="T13">6 PUNKTÓW</text:span><text:span text:style-name="T14"/></text:p>
          </table:table-cell>
          <table:covered-table-cell/>
          <table:table-cell table:style-name="TableCell010102">
            <text:p text:style-name="P8"><text:span text:style-name="T15">Czytanie.</text:span><text:span text:style-name="T16">Czyta p</text:span><text:span text:style-name="T17">łynnie z<text:s text:c="2"/>ekspresją każdy tekst, czyta<text:s text:c="2"/>ze zrozumieniem tekst literacki i odpowiada na wszystkie pytania z nim związane.</text:span></text:p>
            <text:p text:style-name="P8"><text:span text:style-name="T18">Pisanie.</text:span><text:span text:style-name="T19">Pisze bezb</text:span><text:span text:style-name="T20">łędnie z pamięci i ze słuchu z zachowaniem prawidłowego kształtu liter i ich połączeń, zna i zawsze stosuje zasady ortograficzne, tworzy swobodne teksty.</text:span></text:p>
            <text:p text:style-name="P8"><text:span text:style-name="T21">Mówienie.</text:span><text:span text:style-name="T22">Stosuje logiczne wypowiedzi wielozdaniowe, poprawne pod wzgl</text:span><text:span text:style-name="T23">ędem językowym, posługuje się bogatym słownictwem (stosuje np. związki frazeologiczne), potrafi wyrazić i uzasadnić swoją opinię na każdy temat.</text:span></text:p>
            <text:p text:style-name="P8"><text:span text:style-name="T24">Bierze udzia</text:span><text:span text:style-name="T25">ł w konkursach.</text:span><text:span text:style-name="T26"/></text:p>
          </table:table-cell>
        </table:table-row>
        <table:table-row table:style-name="TableRow0102">
          <table:table-cell table:style-name="TableCell010200" table:number-columns-spanned="2">
            <text:p text:style-name="P10"><text:span text:style-name="T27">5 PUNKTÓW</text:span><text:span text:style-name="T28"/></text:p>
          </table:table-cell>
          <table:covered-table-cell/>
          <table:table-cell table:style-name="TableCell010202">
            <text:p text:style-name="P10"><text:span text:style-name="T29">Czytanie.</text:span><text:span text:style-name="T30">Czyta p</text:span><text:span text:style-name="T31">łynnie i wyraziście pełnymi zdaniami tekst do kl.III, czyta płynnie z podziałem na role, umie czytać cicho ze zrozumieniem tekst literatury popularnej i odpowiadać na pytania z nim związane. </text:span></text:p>
            <text:p text:style-name="P10"><text:span text:style-name="T32">Pisanie.</text:span><text:span text:style-name="T33">Umie pisa</text:span><text:span text:style-name="T34">ć z pamięci i ze słuchu w zakresie opracowanego słownictwa, zna<text:s text:c="2"/>i stosuje zasady ortograficzne, układa zdania pojedyncze rozwinięte, potrafi napisać swobodny tekst na określony temat, płynnie, czytelnie i estetycznie pisze wyrazy i zdania.</text:span></text:p>
            <text:p text:style-name="P10"><text:span text:style-name="T35">Mówienie.</text:span><text:span text:style-name="T36">Wypowiada si</text:span><text:span text:style-name="T37">ę w uporządkowanej formie, potrafi poprawnie, <text:line-break/>w rozwiniętej formie wypowiadać się n/t przeżyć i własnych doświadczeń, posiada bogaty zas</text:span><text:span text:style-name="T38">ób s</text:span><text:span text:style-name="T39">łownictwa,<text:s/></text:span><text:span text:style-name="T40"/></text:p>
          </table:table-cell>
        </table:table-row>
        <table:table-row table:style-name="TableRow0103">
          <table:table-cell table:style-name="TableCell010300" table:number-columns-spanned="2">
            <text:p text:style-name="P12"><text:span text:style-name="T41">4 PUNKTY</text:span><text:span text:style-name="T42"/></text:p>
          </table:table-cell>
          <table:covered-table-cell/>
          <table:table-cell table:style-name="TableCell010302">
            <text:p text:style-name="P12"><text:span text:style-name="T43">Czytanie.</text:span><text:span text:style-name="T44">Czyta zdaniami, pope</text:span><text:span text:style-name="T45">łnia nieliczne błędy, po samodzielnym przeczytaniu tekstu odpowiada na proste pytania.</text:span></text:p>
            <text:p text:style-name="P12"><text:span text:style-name="T46">Pisanie.</text:span><text:span text:style-name="T47">Poprawnie zapisuje wyrazy i zdania z pami</text:span><text:span text:style-name="T48">ęci i ze słuchu, zna <text:line-break/>i zazwyczaj stosuje zasady ortograficzne, potrafi samodzielnie ułożyć i zapisać poprawne pod względem językowym zdanie pojedyncze rozwinięte</text:span></text:p>
            <text:p text:style-name="P12"><text:span text:style-name="T49">Mówienie.</text:span><text:span text:style-name="T50">Wypowiada si</text:span><text:span text:style-name="T51">ę zdaniami pojedynczymi, rozwiniętymi, poprawnymi pod względem językowym i logicznym.<text:s/></text:span><text:span text:style-name="T52"/></text:p>
          </table:table-cell>
        </table:table-row>
        <table:table-row table:style-name="TableRow0104">
          <table:table-cell table:style-name="TableCell010400" table:number-columns-spanned="2">
            <text:p text:style-name="P14"><text:span text:style-name="T53">3 PUNKTY</text:span><text:span text:style-name="T54"/></text:p>
          </table:table-cell>
          <table:covered-table-cell/>
          <table:table-cell table:style-name="TableCell010402">
            <text:p text:style-name="P14"><text:span text:style-name="T55">Czytanie.</text:span><text:span text:style-name="T56">Czyta wyrazami, nie zawsze potrafi w sposób p</text:span><text:span text:style-name="T57">łynny połączyć wyrazy w zdania, popełnia błędy, po samodzielnym przeczytaniu tekstu odpowiada na proste pytania czasami z pomocą nauczyciela.</text:span></text:p>
            <text:p text:style-name="P14"><text:span text:style-name="T58">Pisanie.</text:span><text:span text:style-name="T59">Zapisuje wi</text:span><text:span text:style-name="T60">ększość wyraz</text:span><text:span text:style-name="T61">ów i zda</text:span><text:span text:style-name="T62">ń<text:s text:c="2"/>popełniając nieliczne błędy, zna zasady ortograficzne, ale nie zawsze potrafi je zastosować podczas samodzielnego pisania. Czasami błędnie konstruuje zdania pojedyncze rozwinięte.<text:s text:c="13"/></text:span><text:span text:style-name="T63"><text:s text:c="16"/></text:span></text:p>
            <text:p text:style-name="P14"><text:span text:style-name="T64">Mówienie.</text:span><text:span text:style-name="T65">Wypowiada si</text:span><text:span text:style-name="T66">ę zdaniami pojedynczymi rozwiniętymi, popełnia drobne błędy językowe lub logiczne, czasem powtarza wyrazy lub zdania</text:span><text:span text:style-name="T67"/></text:p>
          </table:table-cell>
        </table:table-row>
        <table:table-row table:style-name="TableRow0105">
          <table:table-cell table:style-name="TableCell010500" table:number-columns-spanned="2">
            <text:p text:style-name="P16"><text:span text:style-name="T68">2 PUNKTY</text:span><text:span text:style-name="T69"/></text:p>
          </table:table-cell>
          <table:covered-table-cell/>
          <table:table-cell table:style-name="TableCell010502">
            <text:p text:style-name="P16"><text:span text:style-name="T70">Czytanie.</text:span><text:span text:style-name="T71">Czyta sylabami, g</text:span><text:span text:style-name="T72">łoskami, popełnia liczne błędy, potrafi w wolnym tempie przeczytać ze zrozumieniem tekst i prawidłowo odpowiedzieć na niekt</text:span><text:span text:style-name="T73">óre pytania z nim zwi</text:span><text:span text:style-name="T74">ązane, wyr</text:span><text:span text:style-name="T75">ó</text:span><text:span text:style-name="T76">żnia postacie nie zawsze wydarzenia.</text:span></text:p>
            <text:p text:style-name="P16"><text:span text:style-name="T77">Pisanie.</text:span><text:span text:style-name="T78">Pisz</text:span><text:span text:style-name="T79">ąc z pamięci i ze słuchu popełnia liczne błędy ( 5-6 błęd</text:span><text:span text:style-name="T80">ów ortograficznych), nie potrafi wykorzysta</text:span><text:span text:style-name="T81">ć poznanych zasad ortograficznych, pisze i układa zdanie pojedyncze z pomocą nauczyciela</text:span></text:p>
            <text:p text:style-name="P16"><text:span text:style-name="T82">Mówienie.</text:span><text:span text:style-name="T83">Wypowiada si</text:span><text:span text:style-name="T84">ę zdaniami prostymi, popełnia sporo błęd</text:span><text:span text:style-name="T85">ów j</text:span><text:span text:style-name="T86">ęzykowych i logicznych, wykazuje ubogi zas</text:span><text:span text:style-name="T87">ób s</text:span><text:span text:style-name="T88">łownictwa.<text:s/></text:span><text:span text:style-name="T89"/></text:p>
          </table:table-cell>
        </table:table-row>
        <table:table-row table:style-name="TableRow0106">
          <table:table-cell table:style-name="TableCell010600" table:number-columns-spanned="2">
            <text:p text:style-name="P18"><text:span text:style-name="T90">1 PUNKT</text:span><text:span text:style-name="T91"/></text:p>
          </table:table-cell>
          <table:covered-table-cell/>
          <table:table-cell table:style-name="TableCell010602">
            <text:p text:style-name="P18"><text:span text:style-name="T92">Czytanie.</text:span><text:span text:style-name="T93">Czyta bardzo wolno, czasem g</text:span><text:span text:style-name="T94">łoskuje, ma trudności z przeczytaniem wielosylabowych wyraz</text:span><text:span text:style-name="T95">ów, zniekszta</text:span><text:span text:style-name="T96">łca je lub w og</text:span><text:span text:style-name="T97">óle nie przeczyta tekstu, nie potrafi samodzielnie przeczyta</text:span><text:span text:style-name="T98">ć tekstu, nie czyta ze zrozumieniem</text:span></text:p>
            <text:p text:style-name="P18"><text:span text:style-name="T99">Pisanie.<text:s/></text:span><text:span text:style-name="T100"><text:s/>W pisaniu z pami</text:span><text:span text:style-name="T101">ęci i ze słuchu popełnia bardzo liczne błędy </text:span></text:p>
            <text:p text:style-name="P18"><text:span text:style-name="T102">( 7 i wi</text:span><text:span text:style-name="T103">ęcej błęd</text:span><text:span text:style-name="T104">ów ortograficznych), opuszcza lub przestawia litery<text:s text:c="2"/>i wyrazy, nie stosuje zasad ortograficznych, nie potrafi u</text:span><text:span text:style-name="T105">łożyć i zapisać zdania prostego nawet z pomocą nauczyciela</text:span></text:p>
            <text:p text:style-name="P18"><text:span text:style-name="T106">Mówienie.<text:s/></text:span><text:span text:style-name="T107">Ma k</text:span><text:span text:style-name="T108">łopoty z wypowiadaniem się na temat, na pytania odpowiada jednym wyrazem lub w og</text:span><text:span text:style-name="T109">óle nie udzieli odpowiedzi.</text:span><text:span text:style-name="T110"/></text:p>
          </table:table-cell>
        </table:table-row>
        <table:table-row table:style-name="TableRow0107">
          <table:table-cell table:style-name="TableCell010700" table:number-columns-spanned="2">
            <text:p text:style-name="P21"><text:span text:style-name="T111">Symbole cyfrowe</text:span><text:span text:style-name="T112"/></text:p>
          </table:table-cell>
          <table:covered-table-cell/>
          <table:table-cell table:style-name="TableCell010702">
            <text:p text:style-name="P21"><text:span text:style-name="T113">Edukacja<text:s text:c="2"/>matematyczna</text:span><text:span text:style-name="T114"/></text:p>
          </table:table-cell>
        </table:table-row>
        <table:table-row table:style-name="TableRow0108">
          <table:table-cell table:style-name="TableCell010800" table:number-columns-spanned="2">
            <text:p text:style-name="P24"><text:span text:style-name="T115">6 PUNKTÓW</text:span><text:span text:style-name="T116"/></text:p>
          </table:table-cell>
          <table:covered-table-cell/>
          <table:table-cell table:style-name="TableCell010802">
            <text:p text:style-name="P24"><text:span text:style-name="T117">Dzia</text:span><text:span text:style-name="T118">łania w zakresie dodawania, odejmowania, mnożenia, dzielenia. </text:span></text:p>
            <text:p text:style-name="P24"><text:span text:style-name="T119">Samodzielnie i biegle dodaje i odejmuje w zakresie 1000, samodzielnie i biegle mno</text:span><text:span text:style-name="T120">ży i dzieli w zakresie tabliczki mnożenia, mnoży liczbę dwucyfrową przez jednocyfrową, zna i stosuje kolejność wykonywania działań. Biegle odczytuje i zapisuje liczby w zakresie milona. </text:span></text:p>
            <text:p text:style-name="P24"><text:span text:style-name="T121">Zadania tekstowe.<text:s/></text:span><text:span text:style-name="T122">Samodzielnie rozwi</text:span><text:span text:style-name="T123">ązuje dowolną metodą złożone zadania dwudziałaniowe i bez trudu układa treść do zadania, rysunku, schematu graficznego, działania arytmetycznego </text:span></text:p>
            <text:p text:style-name="P24"><text:span text:style-name="T124">Umiej</text:span><text:span text:style-name="T125">ętności praktyczne.<text:s/></text:span><text:span text:style-name="T126">Prawidłowo i samodzielnie dokonuje pomiar</text:span><text:span text:style-name="T127">ów d</text:span><text:span text:style-name="T128">ługości i masy oraz zapisuje wyniki za pomocą skr</text:span><text:span text:style-name="T129">ótów poznanych jednostek, porównuje jednostki i dokonuje prawid</text:span><text:span text:style-name="T130">łowo ich zamiany, zawsze prawidłowo <text:line-break/>i samodzielnie dokonuje prostych obliczeń pieniężnych w r</text:span><text:span text:style-name="T131">ó</text:span><text:span text:style-name="T132">żnych jednostkach, zawsze prawidłowo i samodzielnie wykonuje obliczenia kalendarzowe, pisze <text:line-break/>i odczytuje daty (za pomocą cyfr rzymskich i arabskich). </text:span></text:p>
            <text:p text:style-name="P24"><text:span text:style-name="T133">Bierze udzia</text:span><text:span text:style-name="T134">ł w konkursach.</text:span><text:span text:style-name="T135"/></text:p>
          </table:table-cell>
        </table:table-row>
        <table:table-row table:style-name="TableRow0109">
          <table:table-cell table:style-name="TableCell010900" table:number-columns-spanned="2">
            <text:p text:style-name="P26"><text:span text:style-name="T136">5 PUNKTÓW</text:span><text:span text:style-name="T137"/></text:p>
          </table:table-cell>
          <table:covered-table-cell/>
          <table:table-cell table:style-name="TableCell010902">
            <text:p text:style-name="P26"><text:span text:style-name="T138">Dzia</text:span><text:span text:style-name="T139">łania w zakresie dodawania, odejmowania, mnożenia, dzielenia. </text:span></text:p>
            <text:p text:style-name="P26"><text:span text:style-name="T140">Rozumie i sprawnie dodaje i odejmuje w zakresie 100, rozumie i sprawnie mno</text:span><text:span text:style-name="T141">ży i dzieli w zakresie tabliczki mnożenia , sprawdza wynik dodawania za pomocą odejmowania i wynik mnożenia za pomocą dzielenia, rozwiązuje r</text:span><text:span text:style-name="T142">ównania z niewiadom</text:span><text:span text:style-name="T143">ą w postaci okienka. Poprawnie odczytuje i zapisuje liczby w zakresie milona. </text:span></text:p>
            <text:p text:style-name="P26"><text:span text:style-name="T144">Zadania tekstowe.</text:span><text:span text:style-name="T145">Samodzielnie i bezb</text:span><text:span text:style-name="T146">łędnie rozwiązuje proste i złożone zadania z treścią, umie układać treść zadań do sytuacji życiowej, rysunku, działania arytm.</text:span></text:p>
            <text:p text:style-name="P26"><text:span text:style-name="T147">Umiej</text:span><text:span text:style-name="T148">ętności praktyczne</text:span><text:span text:style-name="T149">. Umie praktycznie zastosować poznane wiadomości dotyczące jednostek miary, wagi, czasu, pieniędzy. Samodzielnie oblicza obw</text:span><text:span text:style-name="T150">ód trójk</text:span><text:span text:style-name="T151">ąta, kwadratu i prostokąta.</text:span><text:span text:style-name="T152"/></text:p>
          </table:table-cell>
        </table:table-row>
        <table:table-row table:style-name="TableRow0110">
          <table:table-cell table:style-name="TableCell011000" table:number-columns-spanned="2">
            <text:p text:style-name="P28"><text:span text:style-name="T153">4 PYNKTY</text:span><text:span text:style-name="T154"/></text:p>
          </table:table-cell>
          <table:covered-table-cell/>
          <table:table-cell table:style-name="TableCell011002">
            <text:p text:style-name="P28"><text:span text:style-name="T155">Dzia</text:span><text:span text:style-name="T156">łania w zakresie dodawania, odejmowania, mnożenia, dzielenia. </text:span></text:p>
            <text:p text:style-name="P28"><text:span text:style-name="T157">Samodzielnie dodaje i odejmuje<text:s text:c="2"/>liczby w zakresie 100, mno</text:span><text:span text:style-name="T158">ży i dzieli w zakresie tabliczki mnożenia. Mnoży liczby dwucyfrowe przez 2. Poprawnie odczytuje i zapisuje liczby w zakresie 1000 i wybrane liczby do miliona.</text:span></text:p>
            <text:p text:style-name="P28"><text:span text:style-name="T159"><text:s/></text:span><text:span text:style-name="T160">Zadania tekstowe.</text:span><text:span text:style-name="T161">Potrafi samodzielnie rozwi</text:span><text:span text:style-name="T162">ązać proste zadanie tekstowe</text:span></text:p>
            <text:p text:style-name="P28"><text:span text:style-name="T163">Umiej</text:span><text:span text:style-name="T164">ętności praktyczne.<text:s/></text:span><text:span text:style-name="T165">Umie praktycznie zastosować większość poznanych wiadomości dotyczących jednostek miary, wagi, czasu<text:s text:c="2"/>i pieniędzy. Mierzy <text:line-break/>i oblicza obw</text:span><text:span text:style-name="T166">ód trójk</text:span><text:span text:style-name="T167">ąta, kwadratu, prostokąta.</text:span><text:span text:style-name="T168"/></text:p>
          </table:table-cell>
        </table:table-row>
        <table:table-row table:style-name="TableRow0111">
          <table:table-cell table:style-name="TableCell011100" table:number-columns-spanned="2">
            <text:p text:style-name="P30"><text:span text:style-name="T169">3 PUNKTY</text:span><text:span text:style-name="T170"/></text:p>
          </table:table-cell>
          <table:covered-table-cell/>
          <table:table-cell table:style-name="TableCell011102">
            <text:p text:style-name="P30"><text:span text:style-name="T171">Dzia</text:span><text:span text:style-name="T172">łania w zakresie dodawania, odejmowania, mnożenia, dzielenia. </text:span></text:p>
            <text:p text:style-name="P30"><text:span text:style-name="T173">Wi</text:span><text:span text:style-name="T174">ększość działań na dodawanie i odejmowanie w zakresie 100 wykonuje poprawnie, mnoży i dzieli<text:s text:c="2"/>w zakresie tabliczki mnożenia popełniając nieliczne błędy. Odczytuje liczby w zakresie 1000. </text:span></text:p>
            <text:p text:style-name="P30"><text:span text:style-name="T175">Zadania tekstowe.<text:s/></text:span><text:span text:style-name="T176">Rozwi</text:span><text:span text:style-name="T177">ązuje proste zadania tekstowe, czasem z<text:s text:c="2"/>pomocą </text:span></text:p>
            <text:p text:style-name="P30"><text:span text:style-name="T178">Umiej</text:span><text:span text:style-name="T179">ętności praktyczne.<text:s/></text:span><text:span text:style-name="T180">Popełnia nieliczne błędy przy dokonywaniu pomiar</text:span><text:span text:style-name="T181">ów d</text:span><text:span text:style-name="T182">ługości, masy, czasu, myli się w obliczeniach pieniężnych.</text:span><text:span text:style-name="T183"/></text:p>
          </table:table-cell>
        </table:table-row>
        <table:table-row table:style-name="TableRow0112">
          <table:table-cell table:style-name="TableCell011200" table:number-columns-spanned="2">
            <text:p text:style-name="P32"><text:span text:style-name="T184">2 (PUNKTY</text:span><text:span text:style-name="T185"/></text:p>
          </table:table-cell>
          <table:covered-table-cell/>
          <table:table-cell table:style-name="TableCell011202">
            <text:p text:style-name="P32"><text:span text:style-name="T186">Dzia</text:span><text:span text:style-name="T187">łania w zakresie dodawania, odejmowania, mnożenia, dzielenia. </text:span></text:p>
            <text:p text:style-name="P32"><text:span text:style-name="T188">Dodaje i odejmuje w zakresie 100 pope</text:span><text:span text:style-name="T189">łniając błędy lub działając na konkretach, mnoży<text:s text:c="2"/>i dzieli w zakresie 100 popełniając błędy lub działając na konkretach.</text:span></text:p>
            <text:p text:style-name="P32"><text:span text:style-name="T190">Zadania tekstowe.<text:s/></text:span><text:span text:style-name="T191">Proste zadania jednodzia</text:span><text:span text:style-name="T192">łaniowe rozwiązuje wyłącznie <text:line-break/>z pomocą nauczyciela.</text:span></text:p>
            <text:p text:style-name="P32"><text:span text:style-name="T193">Umiej</text:span><text:span text:style-name="T194">ętności praktyczne.<text:s/></text:span><text:span text:style-name="T195">Z pomocą<text:s text:c="2"/>dokonuje prostych<text:s text:c="2"/>pomiar</text:span><text:span text:style-name="T196">ów d</text:span><text:span text:style-name="T197">ługości, masy, czasu i obliczeń pieniężnych, często popełnia błędy w pomiarach, odczytuje tylko pełne godziny na zegarze, ma trudności z liczeniem pieniędzy, wycinkowo zna skr</text:span><text:span text:style-name="T198">óty jednostek.</text:span><text:span text:style-name="T199"/></text:p>
          </table:table-cell>
        </table:table-row>
        <table:table-row table:style-name="TableRow0113">
          <table:table-cell table:style-name="TableCell011300" table:number-columns-spanned="2">
            <text:p text:style-name="P34"><text:span text:style-name="T200">1 PUNKT</text:span><text:span text:style-name="T201"/></text:p>
          </table:table-cell>
          <table:covered-table-cell/>
          <table:table-cell table:style-name="TableCell011302">
            <text:p text:style-name="P34"><text:span text:style-name="T202">Dzia</text:span><text:span text:style-name="T203">łania w zakresie dodawania, odejmowania, mnożenia, dzielenia. </text:span></text:p>
            <text:p text:style-name="P34"><text:span text:style-name="T204">Pope</text:span><text:span text:style-name="T205">łnia bardzo liczne błędy przy dodawaniu i odejmowaniu w zakresie 100, nie zna tabliczki mnożenia i dzielenia. Nie posiada ukształtowanego pojęcia dziesiątkowego systemu pozycyjnego</text:span></text:p>
            <text:p text:style-name="P34"><text:span text:style-name="T206">Zadania tekstowe.</text:span><text:span text:style-name="T207">Nie rozwi</text:span><text:span text:style-name="T208">ązuje zadań tekstowych nawet z pomocą nauczyciela</text:span></text:p>
            <text:p text:style-name="P34"><text:span text:style-name="T209">Umiej</text:span><text:span text:style-name="T210">ętności praktyczne.<text:s/></text:span><text:span text:style-name="T211">Mimo pomocy nie dokonuje obliczeń zegarowych, pomiar</text:span><text:span text:style-name="T212">ów d</text:span><text:span text:style-name="T213">ługości i masy, nie zna skr</text:span><text:span text:style-name="T214">ótów poznanych jednostek, nie potrafi liczy</text:span><text:span text:style-name="T215">ć pieniędzy, nie zapisuje dat.</text:span><text:span text:style-name="T216"/></text:p>
          </table:table-cell>
        </table:table-row>
        <table:table-row table:style-name="TableRow0114">
          <table:table-cell table:style-name="TableCell011400">
            <text:p text:style-name="P37"><text:span text:style-name="T217">Symbole cyfrowe</text:span><text:span text:style-name="T218"/></text:p>
          </table:table-cell>
          <table:table-cell table:style-name="TableCell011401" table:number-columns-spanned="2">
            <text:p text:style-name="P37"><text:span text:style-name="T219">Edukacja<text:s text:c="2"/>spo</text:span><text:span text:style-name="T220">łeczno<text:s/></text:span><text:span text:style-name="T221">–</text:span><text:span text:style-name="T222">przyrodnicza</text:span><text:span text:style-name="T223"/></text:p>
          </table:table-cell>
          <table:covered-table-cell/>
        </table:table-row>
        <table:table-row table:style-name="TableRow0115">
          <table:table-cell table:style-name="TableCell011500">
            <text:p text:style-name="P40"><text:span text:style-name="T224">6 PUNKTÓW</text:span><text:span text:style-name="T225"/></text:p>
          </table:table-cell>
          <table:table-cell table:style-name="TableCell011501" table:number-columns-spanned="2">
            <text:p text:style-name="P40"><text:span text:style-name="T226">Posiada rozleg</text:span><text:span text:style-name="T227">łą wiedzę</text:span><text:span text:style-name="T228">o otaczającym środowisku przyrodniczym, zna swoją miejscowość, potrafi opowiadać o zabytkach i ciekawych miejscach, potrafi posługiwać się mapą, umie obserwować zjawiska przyrodnicze, analizować je, wyjaśniać, posługuje się mapą, wskazuje na niej większe miasta, rzeki, regiony. Tworzy i kompletuje samodzielne zbiory o tematyce przyrodniczej.</text:span></text:p>
            <text:p text:style-name="P40"><text:span text:style-name="T229">Bierze udzia</text:span><text:span text:style-name="T230">ł w konkursach.</text:span><text:span text:style-name="T231"/></text:p>
          </table:table-cell>
          <table:covered-table-cell/>
        </table:table-row>
        <table:table-row table:style-name="TableRow0116">
          <table:table-cell table:style-name="TableCell011600">
            <text:p text:style-name="P42"><text:span text:style-name="T232">5 PUNKTÓW</text:span><text:span text:style-name="T233"/></text:p>
          </table:table-cell>
          <table:table-cell table:style-name="TableCell011601" table:number-columns-spanned="2">
            <text:p text:style-name="P42"><text:span text:style-name="T234">Posiada rozleg</text:span><text:span text:style-name="T235">ła wiedzę o otaczającym świecie. Obserwuje i opowiada <text:line-break/>o poznanych zjawiskach przyrodniczych.</text:span><text:span text:style-name="T236">Dostrzega związki przyczynowo-skutkowe zachodzące w przyrodzie, rozpoznaje zboża, rośliny oleiste i wł</text:span><text:span text:style-name="T237">ókniste okopowe oraz wodne, tworzy<text:s/></text:span><text:span text:style-name="T238">łańcuch pokarmowy zwierząt, wyr</text:span><text:span text:style-name="T239">ó</text:span><text:span text:style-name="T240">żnia warstwy lasu i zna jego znaczenie, zna większość roślin chronionych, charakteryzuje zwierzęta r</text:span><text:span text:style-name="T241">ó</text:span><text:span text:style-name="T242">żnych środowisk, określa kierunki na mapie, zna najstarsze miasta Polski i jej rzeki, stosuje w praktyce wiadomości i umiejętności dotyczące zachowania w ruchu drogowym,<text:s/></text:span><text:span text:style-name="T243">zna własne ciało,</text:span><text:span text:style-name="T244">przestrzega<text:s/></text:span><text:span text:style-name="T245">zasad higieny</text:span><text:span text:style-name="T246">.</text:span><text:span text:style-name="T247"/></text:p>
          </table:table-cell>
          <table:covered-table-cell/>
        </table:table-row>
        <table:table-row table:style-name="TableRow0117">
          <table:table-cell table:style-name="TableCell011700">
            <text:p text:style-name="P44"><text:span text:style-name="T248">4 PUNKTY</text:span><text:span text:style-name="T249"/></text:p>
          </table:table-cell>
          <table:table-cell table:style-name="TableCell011701" table:number-columns-spanned="2">
            <text:p text:style-name="P44"><text:span text:style-name="T250">Posiada ogóln</text:span><text:span text:style-name="T251">ą wiedzę o otaczającym środowisku społeczno</text:span><text:span text:style-name="T252">–</text:span><text:span text:style-name="T253">przyrodniczym</text:span><text:span text:style-name="T254">. Orientuje si</text:span><text:span text:style-name="T255">ę czym<text:s text:c="2"/>zajmują się ludzie pracujący w najbliższej okolicy, zna swoją dzielnicę, dostrzega zmiany zachodzące w przyrodzie, zna i stosuje zasady zachowania się na drodze, zna budowę roślin i zwierząt oraz tryb ich życia, rozpoznaje rośliny oleiste, wł</text:span><text:span text:style-name="T256">ókniste i okopowe, wymienia i opisuje warstwy lasu, tworzy proste<text:s/></text:span><text:span text:style-name="T257">łańcuchy pokarmowe, zazwyczaj przestrzega zasad higieny własnej i otoczenia, szanuje otaczające środowisko.</text:span><text:span text:style-name="T258"/></text:p>
          </table:table-cell>
          <table:covered-table-cell/>
        </table:table-row>
        <table:table-row table:style-name="TableRow0118">
          <table:table-cell table:style-name="TableCell011800">
            <text:p text:style-name="P46"><text:span text:style-name="T259">3 PUNKTY</text:span><text:span text:style-name="T260"/></text:p>
          </table:table-cell>
          <table:table-cell table:style-name="TableCell011801" table:number-columns-spanned="2">
            <text:p text:style-name="P46"><text:span text:style-name="T261">Cz</text:span><text:span text:style-name="T262">ęściowo orientuje się w otaczającym środowisku społeczno <text:line-break/>-przyrodniczym,</text:span><text:span text:style-name="T263"><text:s/>posiada podstawowe wiadomości dotyczące lasu, ochrony środowiska, środk</text:span><text:span text:style-name="T264">ów transportu i zachowania si</text:span><text:span text:style-name="T265">ę w ruchu drogowym, zna najstarsze miasta i wyr</text:span><text:span text:style-name="T266">ó</text:span><text:span text:style-name="T267">żnia krajobrazy Polski, rozpoznaje rośliny oleiste, wł</text:span><text:span text:style-name="T268">ókniste, okopowe i wodne, wymienia i nazywa warstwy lasu, tworzy proste<text:s/></text:span><text:span text:style-name="T269">łańcuchy pokarmowe, nie zawsze przestrzega zasad higieny. Stara się przestrzegać norm społecznych.</text:span><text:span text:style-name="T270"/></text:p>
          </table:table-cell>
          <table:covered-table-cell/>
        </table:table-row>
        <table:table-row table:style-name="TableRow0119">
          <table:table-cell table:style-name="TableCell011900">
            <text:p text:style-name="P48"><text:span text:style-name="T271">2 PUNKTY</text:span><text:span text:style-name="T272"/></text:p>
          </table:table-cell>
          <table:table-cell table:style-name="TableCell011901" table:number-columns-spanned="2">
            <text:p text:style-name="P48"><text:span text:style-name="T273">Z pomoc</text:span><text:span text:style-name="T274">ą nauczyciela</text:span><text:span text:style-name="T275">wypowiada się na temat środowiska, posiada wycinkowa wiedzę o otaczającym środowisku, wymienia gatunki zwierząt żyjących w lesie na polu i w wodzie, nazywa zboża, rośliny oleiste, wł</text:span><text:span text:style-name="T276">ókniste i okopowe, wyró</text:span><text:span text:style-name="T277">żnia warstwy lasu, zna zasady bezpieczeństwa dotyczące pieszych, nie zawsze przestrzega zasad higieny, rzadko przestrzega norm społecznych..</text:span><text:span text:style-name="T278"/></text:p>
          </table:table-cell>
          <table:covered-table-cell/>
        </table:table-row>
        <table:table-row table:style-name="TableRow0120">
          <table:table-cell table:style-name="TableCell012000">
            <text:p text:style-name="P50"><text:span text:style-name="T279">1 PUNKT</text:span><text:span text:style-name="T280"/></text:p>
          </table:table-cell>
          <table:table-cell table:style-name="TableCell012001" table:number-columns-spanned="2">
            <text:p text:style-name="P50"><text:span text:style-name="T281">Nie orientuje si</text:span><text:span text:style-name="T282">ę</text:span><text:span text:style-name="T283">w otaczającym środowisku, nie rozumie zachodzących <text:line-break/>w przyrodzie zjawisk i niechętnie je obserwuje, nie dba o rośliny klasowe <text:line-break/>i otaczające środowisko, nie stosuje zasad bezpieczeństwa w ruchu drogowym.</text:span><text:span text:style-name="T284"/></text:p>
          </table:table-cell>
          <table:covered-table-cell/>
        </table:table-row>
        <table:table-row table:style-name="TableRow0121">
          <table:table-cell table:style-name="TableCell012100">
            <text:p text:style-name="P53"><text:span text:style-name="T285">Symbole cyfrowe</text:span><text:span text:style-name="T286"/></text:p>
          </table:table-cell>
          <table:table-cell table:style-name="TableCell012101" table:number-columns-spanned="2">
            <text:p text:style-name="P53"><text:span text:style-name="T287">Edukacja<text:s text:c="2"/>plastyczno<text:s/></text:span><text:span text:style-name="T288">–</text:span><text:span text:style-name="T289">techniczna</text:span><text:span text:style-name="T290"/></text:p>
          </table:table-cell>
          <table:covered-table-cell/>
        </table:table-row>
        <table:table-row table:style-name="TableRow0122">
          <table:table-cell table:style-name="TableCell012200">
            <text:p text:style-name="P56"><text:span text:style-name="T291">6 PUNKTÓW</text:span><text:span text:style-name="T292"/></text:p>
          </table:table-cell>
          <table:table-cell table:style-name="TableCell012201" table:number-columns-spanned="2">
            <text:p text:style-name="P56"><text:span text:style-name="T293">Tre</text:span><text:span text:style-name="T294">ść pracy jest zawsze adekwatna do tematu, poszukuje oryginalnych rozwiązań, elementy są właściwie rozplanowane na płaszczyźnie i w przestrzeni, praca odznacza się rozmaitością element</text:span><text:span text:style-name="T295">ów i dba</text:span><text:span text:style-name="T296">łością o szczeg</text:span><text:span text:style-name="T297">ó</text:span><text:span text:style-name="T298">ły, Chętnie wykonuje prace dodatkowe z własnej inicjatywy.</text:span></text:p>
            <text:p text:style-name="P56"><text:span text:style-name="T299">Bierze udzia</text:span><text:span text:style-name="T300">ł w konkursach.</text:span><text:span text:style-name="T301"/></text:p>
          </table:table-cell>
          <table:covered-table-cell/>
        </table:table-row>
        <table:table-row table:style-name="TableRow0123">
          <table:table-cell table:style-name="TableCell012300">
            <text:p text:style-name="P58"><text:span text:style-name="T302">5 PUNKTÓW</text:span><text:span text:style-name="T303"/></text:p>
          </table:table-cell>
          <table:table-cell table:style-name="TableCell012301" table:number-columns-spanned="2">
            <text:p text:style-name="P58"><text:span text:style-name="T304">Za pomoc</text:span><text:span text:style-name="T305">ą prac plastycznych przedstawia zjawiska otaczającej rzeczywistości, dba o dob</text:span><text:span text:style-name="T306">ór barw i szczegó</text:span><text:span text:style-name="T307">ły, potrafi zorganizować sobie warsztat pracy, prace wykonuje starannie, estetycznie, zgodnie z tematem, celowo dobiera <text:line-break/>i ekonomicznie wykorzystuje środki materiałowe. Projektuje i wykonuje płaskie <text:line-break/>i przestrzenne formy użytkowe. Dba o porządek w miejscu pracy.</text:span><text:span text:style-name="T308"/></text:p>
          </table:table-cell>
          <table:covered-table-cell/>
        </table:table-row>
        <table:table-row table:style-name="TableRow0124">
          <table:table-cell table:style-name="TableCell012400">
            <text:p text:style-name="P60"><text:span text:style-name="T309">4 PUNKTY</text:span><text:span text:style-name="T310"/></text:p>
          </table:table-cell>
          <table:table-cell table:style-name="TableCell012401" table:number-columns-spanned="2">
            <text:p text:style-name="P60"><text:span text:style-name="T311">Zazwyczaj samodzielnie przygotowuje stanowisko pracy, prace s</text:span><text:span text:style-name="T312">ą zazwyczaj zgodne z tematem, nie zawsze staranne i estetyczne choć doprowadzone do końca. Potrafi projektować i wykonać płaskie formy użytkowe.</text:span><text:span text:style-name="T313"/></text:p>
          </table:table-cell>
          <table:covered-table-cell/>
        </table:table-row>
        <table:table-row table:style-name="TableRow0125">
          <table:table-cell table:style-name="TableCell012500">
            <text:p text:style-name="P62"><text:span text:style-name="T314">3 PUNKTY</text:span><text:span text:style-name="T315"/></text:p>
          </table:table-cell>
          <table:table-cell table:style-name="TableCell012501" table:number-columns-spanned="2">
            <text:p text:style-name="P62"><text:span text:style-name="T316">Z pomoc</text:span><text:span text:style-name="T317">ą przygotowuje stanowisko pracy, prace wykonuje niedokładnie i nie zawsze estetyczne, nie zawsze doprowadza prace do końca. Rzadko dba o dob</text:span><text:span text:style-name="T318">ór barw i szczegó</text:span><text:span text:style-name="T319">ły. Potrafi wykonać płaskie formy użytkowe według wzoru</text:span><text:span text:style-name="T320"/></text:p>
          </table:table-cell>
          <table:covered-table-cell/>
        </table:table-row>
        <table:table-row table:style-name="TableRow0126">
          <table:table-cell table:style-name="TableCell012600">
            <text:p text:style-name="P64"><text:span text:style-name="T321">2 PUNKTY</text:span><text:span text:style-name="T322"/></text:p>
          </table:table-cell>
          <table:table-cell table:style-name="TableCell012601" table:number-columns-spanned="2">
            <text:p text:style-name="P64"><text:span text:style-name="T323">Prace wykonuje ma</text:span><text:span text:style-name="T324">ło estetycznie, schematycznie, nie zawsze zgodnie z tematem, nie dba o dob</text:span><text:span text:style-name="T325">ór barw i szczegó</text:span><text:span text:style-name="T326">ły, nie zawsze doprowadza prace do końca.</text:span><text:span text:style-name="T327"/></text:p>
          </table:table-cell>
          <table:covered-table-cell/>
        </table:table-row>
        <table:table-row table:style-name="TableRow0127">
          <table:table-cell table:style-name="TableCell012700">
            <text:p text:style-name="P66"><text:span text:style-name="T328">1 PUNKT</text:span><text:span text:style-name="T329"/></text:p>
          </table:table-cell>
          <table:table-cell table:style-name="TableCell012701" table:number-columns-spanned="2">
            <text:p text:style-name="P66"><text:span text:style-name="T330">Nie podejmuje pracy, niszczy swoj</text:span><text:span text:style-name="T331">ą pracę</text:span><text:span text:style-name="T332"/></text:p>
          </table:table-cell>
          <table:covered-table-cell/>
        </table:table-row>
        <table:table-row table:style-name="TableRow0128">
          <table:table-cell table:style-name="TableCell012800">
            <text:p text:style-name="P69"><text:span text:style-name="T333">Symbole cyfrowe</text:span><text:span text:style-name="T334"/></text:p>
          </table:table-cell>
          <table:table-cell table:style-name="TableCell012801" table:number-columns-spanned="2">
            <text:p text:style-name="P69"><text:span text:style-name="T335">Edukacja<text:s text:c="2"/>muzyczna</text:span><text:span text:style-name="T336"/></text:p>
          </table:table-cell>
          <table:covered-table-cell/>
        </table:table-row>
        <table:table-row table:style-name="TableRow0129">
          <table:table-cell table:style-name="TableCell012900">
            <text:p text:style-name="P72"><text:span text:style-name="T337">6 PUNKTÓW</text:span></text:p>
            <text:p text:style-name="P72"><text:span text:style-name="T338"/></text:p>
          </table:table-cell>
          <table:table-cell table:style-name="TableCell012901" table:number-columns-spanned="2">
            <text:p text:style-name="P72"><text:span text:style-name="T339">Tworzy muzyk</text:span><text:span text:style-name="T340">ę, gra na instrumentach melodycznych, wykazuje aktywną postawę tw</text:span><text:span text:style-name="T341">órcz</text:span><text:span text:style-name="T342">ą i szczeg</text:span><text:span text:style-name="T343">ólne umiej</text:span><text:span text:style-name="T344">ętności muzyczne, tańczy przed publicznością tańce ludowe. Bierze udział w konkursach.</text:span><text:span text:style-name="T345"/></text:p>
          </table:table-cell>
          <table:covered-table-cell/>
        </table:table-row>
        <table:table-row table:style-name="TableRow0130">
          <table:table-cell table:style-name="TableCell013000">
            <text:p text:style-name="P74"><text:span text:style-name="T346">5 PUNKTÓW</text:span><text:span text:style-name="T347"/></text:p>
          </table:table-cell>
          <table:table-cell table:style-name="TableCell013001" table:number-columns-spanned="2">
            <text:p text:style-name="P74"><text:span text:style-name="T348">Śpiewa piosenki z właściwą intonacją, zna i odczytuje nazwy solmizacyjne, improwizuje rytm w określonym metrum, interpretuje ruchem, gra na instrumentach tematy rytmiczne, wyr</text:span><text:span text:style-name="T349">ó</text:span><text:span text:style-name="T350">żnia elementy muzyki, określa nastr</text:span><text:span text:style-name="T351">ój s</text:span><text:span text:style-name="T352">łuchanej muzyki</text:span><text:span text:style-name="T353"/></text:p>
          </table:table-cell>
          <table:covered-table-cell/>
        </table:table-row>
        <table:table-row table:style-name="TableRow0131">
          <table:table-cell table:style-name="TableCell013100">
            <text:p text:style-name="P76"><text:span text:style-name="T354">4 PUNKTY</text:span><text:span text:style-name="T355"/></text:p>
          </table:table-cell>
          <table:table-cell table:style-name="TableCell013101" table:number-columns-spanned="2">
            <text:p text:style-name="P76"><text:span text:style-name="T356">Umie za</text:span><text:span text:style-name="T357">śpiewać poznane piosenki, zna nazwy solmizacyjne, popełnia nieliczne błędy wyklaskując podany rytm, interpretuje ruchem tematy rytmiczne i piosenki</text:span><text:span text:style-name="T358"/></text:p>
          </table:table-cell>
          <table:covered-table-cell/>
        </table:table-row>
        <table:table-row table:style-name="TableRow0132">
          <table:table-cell table:style-name="TableCell013200">
            <text:p text:style-name="P78"><text:span text:style-name="T359">3 PUNKTY</text:span><text:span text:style-name="T360"/></text:p>
          </table:table-cell>
          <table:table-cell table:style-name="TableCell013201" table:number-columns-spanned="2">
            <text:p text:style-name="P78"><text:span text:style-name="T361">Prawid</text:span><text:span text:style-name="T362">łowo śpiewa większość poznanych piosenek, z pomocą potrafi wyklaskać podany rytm, akompaniować do zabaw, rozpoznaje nazwy solmizacyjne.</text:span><text:span text:style-name="T363"/></text:p>
          </table:table-cell>
          <table:covered-table-cell/>
        </table:table-row>
        <table:table-row table:style-name="TableRow0133">
          <table:table-cell table:style-name="TableCell013300">
            <text:p text:style-name="P80"><text:span text:style-name="T364">2 PUNKTY</text:span><text:span text:style-name="T365"/></text:p>
          </table:table-cell>
          <table:table-cell table:style-name="TableCell013301" table:number-columns-spanned="2">
            <text:p text:style-name="P80"><text:span text:style-name="T366">Próbuje za</text:span><text:span text:style-name="T367">śpiewać prawidłowo piosenki, z pomocą nauczyciela rytmicznie recytuje proste teksty i określa nastr</text:span><text:span text:style-name="T368">ój s</text:span><text:span text:style-name="T369">łuchanych utwor</text:span><text:span text:style-name="T370">ów.</text:span><text:span text:style-name="T371"/></text:p>
          </table:table-cell>
          <table:covered-table-cell/>
        </table:table-row>
        <table:table-row table:style-name="TableRow0134">
          <table:table-cell table:style-name="TableCell013400">
            <text:p text:style-name="P82"><text:span text:style-name="T372">1 PUNKT</text:span><text:span text:style-name="T373"/></text:p>
          </table:table-cell>
          <table:table-cell table:style-name="TableCell013401" table:number-columns-spanned="2">
            <text:p text:style-name="P82"><text:span text:style-name="T374">Nie potrafi za</text:span><text:span text:style-name="T375">śpiewać żadnej poznanej piosenki, mimo pomocy nie potrafi</text:span></text:p>
            <text:p text:style-name="P82"><text:span text:style-name="T376"><text:s/>wyklaska</text:span><text:span text:style-name="T377">ć prostych rytm</text:span><text:span text:style-name="T378">ów, okre</text:span><text:span text:style-name="T379">ślić nastroju słuchane muzyki.</text:span></text:p>
            <text:p text:style-name="P82"><text:span text:style-name="T380"/></text:p>
          </table:table-cell>
          <table:covered-table-cell/>
        </table:table-row>
        <table:table-row table:style-name="TableRow0135">
          <table:table-cell table:style-name="TableCell013500">
            <text:p text:style-name="P85"><text:span text:style-name="T381">Symbole cyfrowe</text:span><text:span text:style-name="T382"/></text:p>
          </table:table-cell>
          <table:table-cell table:style-name="TableCell013501" table:number-columns-spanned="2">
            <text:p text:style-name="P85"><text:span text:style-name="T383">Wychowanie fizyczne</text:span><text:span text:style-name="T384"/></text:p>
          </table:table-cell>
          <table:covered-table-cell/>
        </table:table-row>
        <table:table-row table:style-name="TableRow0136">
          <table:table-cell table:style-name="TableCell013600">
            <text:p text:style-name="P88"><text:span text:style-name="T385">6 PUNKTÓW</text:span><text:span text:style-name="T386"/></text:p>
          </table:table-cell>
          <table:table-cell table:style-name="TableCell013601" table:number-columns-spanned="2">
            <text:p text:style-name="P88"><text:span text:style-name="T387">Zwinnie, sprawnie wykonuje<text:s/></text:span><text:span text:style-name="T388">ćwiczenia gimnastyczne, z wielkim zaangażowaniem bierze udział w grach zespołowych, bez zastrzeżeń stosuje się do zasad poznanych gier i zabaw, reprezentuje klasę, szkołę w zawodach sportowych<text:s/></text:span><text:span text:style-name="T389"/></text:p>
          </table:table-cell>
          <table:covered-table-cell/>
        </table:table-row>
        <table:table-row table:style-name="TableRow0137">
          <table:table-cell table:style-name="TableCell013700">
            <text:p text:style-name="P90"><text:span text:style-name="T390">5 PUNKTÓW</text:span><text:span text:style-name="T391"/></text:p>
          </table:table-cell>
          <table:table-cell table:style-name="TableCell013701" table:number-columns-spanned="2">
            <text:p text:style-name="P90"><text:span text:style-name="T392">Starannie i prawid</text:span><text:span text:style-name="T393">łowo wykonuje ćwiczenia, zna i respektuje zasady poznanych gier i zabaw, przestrzega zasad bezpieczeństwa podczas ćwiczeń oraz zasad sportowej rywalizacji.</text:span><text:span text:style-name="T394"/></text:p>
          </table:table-cell>
          <table:covered-table-cell/>
        </table:table-row>
        <table:table-row table:style-name="TableRow0138">
          <table:table-cell table:style-name="TableCell013800">
            <text:p text:style-name="P92"><text:span text:style-name="T395">4 PUNKTY</text:span><text:span text:style-name="T396"/></text:p>
          </table:table-cell>
          <table:table-cell table:style-name="TableCell013801" table:number-columns-spanned="2">
            <text:p text:style-name="P92"><text:span text:style-name="T397">Potrafi wykona</text:span><text:span text:style-name="T398">ć ćwiczenia gimnastyczne, przestrzega zasad poznanych gier i<text:s text:c="2"/>zabaw, zwykle przestrzega zasad bezpieczeństwa podczas ćwiczeń i zasad fair-play.</text:span><text:span text:style-name="T399"/></text:p>
          </table:table-cell>
          <table:covered-table-cell/>
        </table:table-row>
        <table:table-row table:style-name="TableRow0139">
          <table:table-cell table:style-name="TableCell013900">
            <text:p text:style-name="P94"><text:span text:style-name="T400">3 PUNKTY</text:span><text:span text:style-name="T401"/></text:p>
          </table:table-cell>
          <table:table-cell table:style-name="TableCell013901" table:number-columns-spanned="2">
            <text:p text:style-name="P94"><text:span text:style-name="T402">Wi</text:span><text:span text:style-name="T403">ększość ćwiczeń wykonuje poprawnie, nie zawsze stosuje się do zasad poznanych gier<text:s text:c="2"/>i zabaw, czasami narusza zasady bezpieczeństwa podczas ćwiczeń.</text:span><text:span text:style-name="T404"/></text:p>
          </table:table-cell>
          <table:covered-table-cell/>
        </table:table-row>
        <table:table-row table:style-name="TableRow0140">
          <table:table-cell table:style-name="TableCell014000">
            <text:p text:style-name="P96"><text:span text:style-name="T405">2 PUNKTY</text:span><text:span text:style-name="T406"/></text:p>
          </table:table-cell>
          <table:table-cell table:style-name="TableCell014001" table:number-columns-spanned="2">
            <text:p text:style-name="P96"><text:span text:style-name="T407">Niech</text:span><text:span text:style-name="T408">ętnie wykonuje ćwiczenia gimnastyczne, ma trudności z ich wykonaniem mimo pomocy nauczyciela, nie stosuje się do zasad poznanych gier i zabaw, uchyla się od udziału w grach zespołowych.</text:span><text:span text:style-name="T409"/></text:p>
          </table:table-cell>
          <table:covered-table-cell/>
        </table:table-row>
        <table:table-row table:style-name="TableRow0141">
          <table:table-cell table:style-name="TableCell014100">
            <text:p text:style-name="P98"><text:span text:style-name="T410">1 PUNKT</text:span><text:span text:style-name="T411"/></text:p>
          </table:table-cell>
          <table:table-cell table:style-name="TableCell014101" table:number-columns-spanned="2">
            <text:p text:style-name="P98"><text:span text:style-name="T412">Uchyla si</text:span><text:span text:style-name="T413">ę od wykonywania ćwiczeń gimnastycznych, nie przestrzega zasad bezpieczeństwa w czasie gier zabaw, nie bierze udziału w grach i zabawach. Nie nosi stroju sportowego.</text:span><text:span text:style-name="T414"/></text:p>
          </table:table-cell>
          <table:covered-table-cell/>
        </table:table-row>
        <table:table-row table:style-name="TableRow0142">
          <table:table-cell table:style-name="TableCell014200">
            <text:p text:style-name="P101"><text:span text:style-name="T414"/></text:p>
          </table:table-cell>
          <table:table-cell table:style-name="TableCell014201" table:number-columns-spanned="2">
            <text:p text:style-name="P101"><text:span text:style-name="T414"/></text:p>
          </table:table-cell>
          <table:covered-table-cell/>
        </table:table-row>
      </table:table>
      <text:p text:style-name="P103"><text:span text:style-name="T414"/></text:p>
      <text:p text:style-name="P103"><text:span text:style-name="T414"/></text:p>
      <text:p text:style-name="P103"><text:span text:style-name="T414"/></text:p>
      <text:p text:style-name="P103"><text:span text:style-name="T414"/></text:p>
      <text:p text:style-name="P103"><text:span text:style-name="T414"/></text:p>
      <text:p text:style-name="P103"><text:span text:style-name="T414"/></text:p>
      <text:p text:style-name="P104"><text:span text:style-name="T414"/></text:p>
      <text:p text:style-name="P105"><text:span text:style-name="T415"><text:s text:c="46"/></text:span><text:span text:style-name="T416">Barbara Wierzba</text:span><text:span text:style-name="T4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