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986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2" style:family="table">
      <style:table-properties style:width="6.7923in" fo:margin-left="-0.3972in" table:align="left"/>
    </style:style>
    <style:style style:name="TableRow7" style:family="table-row">
      <style:table-row-properties style:row-height="0.464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" style:family="table-row">
      <style:table-row-properties style:row-height="0.448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row-height="0.352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row-height="0.576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right="0.0784in"/>
      <style:text-properties style:font-name-complex="Times New Roman" fo:font-size="10pt" style:font-size-asian="10pt" style:font-size-complex="10pt" style:text-rotation-angle="90" style:text-rotation-scale="line-height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346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row-height="1.573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Helvetica Neue" style:font-name-complex="Times New Roman" fo:font-size="9pt" style:font-size-asian="9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_DdeLink__62_166818703"/><text:bookmark-end text:name="__DdeLink__62_166818703"/>Tygodniowy rozkład materiału kl 7b 21-22.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>Temat dnia</text:p>
          </table:table-cell>
          <table:table-cell table:style-name="TableCell14">
            <text:p text:style-name="P15"/>
            <text:p text:style-name="P16"/>
            <text:p text:style-name="P17">Materiały do pracy</text:p>
          </table:table-cell>
          <table:table-cell table:style-name="TableCell18">
            <text:p text:style-name="P19"/>
            <text:p text:style-name="P20"/>
            <text:p text:style-name="P21">Dodatkowo</text:p>
          </table:table-cell>
        </table:table-row>
        <table:table-row table:style-name="TableRow22">
          <table:table-cell table:style-name="TableCell23">
            <text:p text:style-name="P24">Ponied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15"/>Wtorek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8"/>Środa</text:p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2"/>Czwarte</text:p>
          </table:table-cell>
          <table:table-cell table:style-name="TableCell56">
            <text:p text:style-name="P57">Ans Meer oder ins Gebirge? -</text:p>
          </table:table-cell>
          <table:table-cell table:style-name="TableCell58">
            <text:p text:style-name="P59">Podręcznik,</text:p>
          </table:table-cell>
          <table:table-cell table:style-name="TableCell60">
            <text:p text:style-name="P61"/>
            <text:p text:style-name="P62"/>
            <text:p text:style-name="P63"><text:s/>lekcja na discordzie<text:s/>11.30-12.15</text:p>
            <text:p text:style-name="P64">Quizlet</text:p>
          </table:table-cell>
        </table:table-row>
        <table:table-row table:style-name="TableRow65">
          <table:table-cell table:style-name="TableCell66">
            <text:p text:style-name="P67"><text:span text:style-name="T68"><text:s text:c="10"/>Piąte</text:span></text:p>
          </table:table-cell>
          <table:table-cell table:style-name="TableCell69">
            <text:p text:style-name="P70">Dobrej podróży.</text:p>
          </table:table-cell>
          <table:table-cell table:style-name="TableCell71">
            <text:p text:style-name="P72">Napisz w zeszycie gdzie poleciłbyś wyjeczać i co zwiedzię swojej koleżance/koledze - w języku niemieckim</text:p>
          </table:table-cell>
          <table:table-cell table:style-name="TableCell73"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7T07:25:00Z</meta:creation-date>
    <dc:date>2020-05-17T07:2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88" meta:row-count="2" meta:non-whitespace-character-count="334"/>
  </office:meta>
</office:document-meta>
</file>