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4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6" style:family="table-column">
      <style:table-column-properties style:column-width="1.9388in" style:use-optimal-column-width="false"/>
    </style:style>
    <style:style style:name="TableColumn7" style:family="table-column">
      <style:table-column-properties style:column-width="1.9388in" style:use-optimal-column-width="false"/>
    </style:style>
    <style:style style:name="TableColumn8" style:family="table-column">
      <style:table-column-properties style:column-width="1.9895in" style:use-optimal-column-width="false"/>
    </style:style>
    <style:style style:name="TableColumn9" style:family="table-column">
      <style:table-column-properties style:column-width="1.8875in" style:use-optimal-column-width="false"/>
    </style:style>
    <style:style style:name="TableColumn10" style:family="table-column">
      <style:table-column-properties style:column-width="1.9388in" style:use-optimal-column-width="false"/>
    </style:style>
    <style:style style:name="Table5" style:family="table">
      <style:table-properties style:width="9.693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Normalny" style:family="paragraph">
      <style:paragraph-properties fo:text-align="center" fo:margin-bottom="0i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Normalny" style:family="paragraph">
      <style:paragraph-properties fo:text-align="center" fo:margin-bottom="0in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Normalny" style:family="paragraph">
      <style:paragraph-properties fo:text-align="center" fo:margin-bottom="0in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Normalny" style:family="paragraph">
      <style:paragraph-properties fo:text-align="center" fo:margin-bottom="0in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2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9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7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Język angielski</text:p>
      <text:p text:style-name="P2">klasa 5b</text:p>
      <text:p text:style-name="P3">Nauczyciel: Joanna Jaroszkiewicz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 text:c="4"/></text:span></text:p>
            <text:p text:style-name="P15"/>
            <text:p text:style-name="P16"><text:span text:style-name="T17"><text:s text:c="6"/>Dzień<text:s/></text:span></text:p>
            <text:p text:style-name="P18"><text:span text:style-name="T19">data</text:span></text:p>
          </table:table-cell>
          <table:table-cell table:style-name="TableCell20">
            <text:p text:style-name="P21"/>
            <text:p text:style-name="P22"/>
            <text:p text:style-name="P23"><text:span text:style-name="T24">Klasa</text:span></text:p>
          </table:table-cell>
          <table:table-cell table:style-name="TableCell25">
            <text:p text:style-name="P26"/>
            <text:p text:style-name="P27"/>
            <text:p text:style-name="P28"><text:span text:style-name="T29">Temat dnia</text:span></text:p>
          </table:table-cell>
          <table:table-cell table:style-name="TableCell30">
            <text:p text:style-name="P31"/>
            <text:p text:style-name="P32"/>
            <text:p text:style-name="P33"><text:span text:style-name="T34">Materiały do pracy</text:span></text:p>
          </table:table-cell>
          <table:table-cell table:style-name="TableCell35">
            <text:p text:style-name="P36"/>
            <text:p text:style-name="P37"/>
            <text:p text:style-name="P38"><text:span text:style-name="T39">Dodatkowo</text:span></text:p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<text:s text:c="10"/>Poniedziałek</text:span></text:p>
            <text:p text:style-name="P45"><text:span text:style-name="T46">18.05.2020</text:span></text:p>
          </table:table-cell>
          <table:table-cell table:style-name="TableCell47">
            <text:p text:style-name="P48">5B</text:p>
            <text:p text:style-name="P49">Lekcja online</text:p>
            <text:p text:style-name="P50"/>
          </table:table-cell>
          <table:table-cell table:style-name="TableCell51">
            <text:p text:style-name="P52">Lekcja online: Przygotowanie do sprawdzianu - ćwiczenie na rozumienie tekstów pisanych.<text:s/></text:p>
          </table:table-cell>
          <table:table-cell table:style-name="TableCell53">
            <text:p text:style-name="P54">Podręcznik ucznia, zeszyt ćwiczeń, zeszyt ucznia. Classroom presentation tool, aplikacja Zoom.<text:s/></text:p>
          </table:table-cell>
          <table:table-cell table:style-name="TableCell55">
            <text:p text:style-name="P56">Materiały po każdej lekcji online zamieszczane są na Google Classroom – zapis lekcji, notatka, zrzuty ekranu z wykonanych zadań.</text:p>
            <text:p text:style-name="P57"><text:s/></text:p>
          </table:table-cell>
        </table:table-row>
        <table:table-row table:style-name="TableRow58">
          <table:table-cell table:style-name="TableCell59">
            <text:p text:style-name="P60"><text:span text:style-name="T61"><text:s text:c="15"/>Wtorek</text:span></text:p>
            <text:p text:style-name="P62"><text:span text:style-name="T63">19.05.2020</text:span></text:p>
          </table:table-cell>
          <table:table-cell table:style-name="TableCell64">
            <text:p text:style-name="P65">5B</text:p>
            <text:p text:style-name="P66">Lekcja online</text:p>
            <text:p text:style-name="P67"/>
          </table:table-cell>
          <table:table-cell table:style-name="TableCell68">
            <text:p text:style-name="P69">Lekcja online: Revision units 1-6 – utrwalenie wiadomości obejmujących materiał z rozdziałów 1-6.<text:s/></text:p>
          </table:table-cell>
          <table:table-cell table:style-name="TableCell70">
            <text:p text:style-name="P71">Podręcznik ucznia, zeszyt ćwiczeń, zeszyt ucznia. Mapa.<text:s/></text:p>
            <text:p text:style-name="P72">Classroom Presentation Tool, aplikacja Zoom.</text:p>
          </table:table-cell>
          <table:table-cell table:style-name="TableCell73">
            <text:p text:style-name="P74">Materiały po każdej lekcji online zamieszczane są na Google Classroom – zapis lekcji, notatka, zrzuty ekranu z wykonanych zadań.</text:p>
          </table:table-cell>
        </table:table-row>
        <table:table-row table:style-name="TableRow75">
          <table:table-cell table:style-name="TableCell76">
            <text:p text:style-name="P77"><text:span text:style-name="T78"><text:s text:c="11"/>Środa</text:span></text:p>
            <text:p text:style-name="P79"><text:span text:style-name="T80">20.05.2020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Czwartek</text:p>
            <text:p text:style-name="P92">21.05.20</text:p>
          </table:table-cell>
          <table:table-cell table:style-name="TableCell93">
            <text:p text:style-name="P94">5B</text:p>
            <text:p text:style-name="P95">Lekcja online</text:p>
            <text:p text:style-name="P96"><text:s/></text:p>
          </table:table-cell>
          <table:table-cell table:style-name="TableCell97">
            <text:p text:style-name="P98">Lekcja online: Sprawdzian obejmujący materiał z rozdziału 6. <text:s/></text:p>
          </table:table-cell>
          <table:table-cell table:style-name="TableCell99">
            <text:p text:style-name="P100"><text:span text:style-name="T101">Arkusz testu i nagrania audio.<text:s/></text:span></text:p>
          </table:table-cell>
          <table:table-cell table:style-name="TableCell102">
            <text:p text:style-name="P103">Materiały po każdej lekcji online zamieszczane są na Google Classroom – zapis lekcji, notatka, zrzuty ekranu z wykonanych zadań.</text:p>
          </table:table-cell>
        </table:table-row>
        <table:table-row table:style-name="TableRow104">
          <table:table-cell table:style-name="TableCell105">
            <text:p text:style-name="P106">Piątek<text:s/></text:p>
            <text:p text:style-name="P107">22.05.2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/>
      <text:p text:style-name="Normalny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oanna Jaroszkiewicz</dc:creator>
    <meta:creation-date>2020-05-15T12:17:00Z</meta:creation-date>
    <dc:date>2020-05-15T12:17:00Z</dc:date>
    <meta:template xlink:href="Normal.dotm" xlink:type="simple"/>
    <meta:editing-cycles>6</meta:editing-cycles>
    <meta:editing-duration>PT0S</meta:editing-duration>
    <meta:document-statistic meta:page-count="1" meta:paragraph-count="2" meta:word-count="173" meta:character-count="1209" meta:row-count="8" meta:non-whitespace-character-count="1038"/>
  </office:meta>
</office:document-meta>
</file>