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18.05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Lekcja wideo: Monday, Tuesday...-słuchamy i odgrywamy dialog oraz piszemy o posiłkach i dniach tygodnia.<text:s/></text:p>
          </table:table-cell>
          <table:table-cell table:style-name="TableCell48">
            <text:p text:style-name="P49">Nagranie wideo. Podręcznik ucznia, zeszyt ćwiczeń oraz zeszyt ucznia. Materiały własne nauczyciela. Karty obrazkowe i linki do odsłuchu słownictwa.<text:s/></text:p>
          </table:table-cell>
          <table:table-cell table:style-name="TableCell50">
            <text:p text:style-name="P51">Materiał przesłany zostanie w dniu zajęć na Google Classroom klasy 3a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19.05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7"/>Środa</text:span></text:p>
            <text:p text:style-name="P68"><text:span text:style-name="T69">20.05.2020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zwartek</text:p>
            <text:p text:style-name="P82">21.05.20</text:p>
          </table:table-cell>
          <table:table-cell table:style-name="TableCell83">
            <text:p text:style-name="P84">3a</text:p>
          </table:table-cell>
          <table:table-cell table:style-name="TableCell85">
            <text:p text:style-name="P86">Lekcja wideo: Every Monday – gramy w gry oraz słuchamy piosenkę o jedzeniu.<text:s/></text:p>
          </table:table-cell>
          <table:table-cell table:style-name="TableCell87">
            <text:p text:style-name="P88">Nagranie wideo. Podręcznik ucznia, zeszyt ćwiczeń oraz zeszyt ucznia. Materiały własne nauczyciela. Karty obrazkowe i linki do odsłuchu słownictwa.</text:p>
            <text:p text:style-name="P89"><text:s/></text:p>
          </table:table-cell>
          <table:table-cell table:style-name="TableCell90">
            <text:p text:style-name="P91">Materiał przesłany zostanie w dniu zajęć na Google Classroom klasy 3a.<text:s/></text:p>
          </table:table-cell>
        </table:table-row>
        <table:table-row table:style-name="TableRow92">
          <table:table-cell table:style-name="TableCell93">
            <text:p text:style-name="P94">Piątek</text:p>
            <text:p text:style-name="P95">22.05.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2:07:00Z</meta:creation-date>
    <dc:date>2020-05-15T12:07:00Z</dc:date>
    <meta:template xlink:href="Normal.dotm" xlink:type="simple"/>
    <meta:editing-cycles>6</meta:editing-cycles>
    <meta:editing-duration>PT0S</meta:editing-duration>
    <meta:document-statistic meta:page-count="1" meta:paragraph-count="1" meta:word-count="126" meta:character-count="887" meta:row-count="6" meta:non-whitespace-character-count="762"/>
  </office:meta>
</office:document-meta>
</file>