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2534in" style:use-optimal-column-width="false"/>
    </style:style>
    <style:style style:name="TableColumn6" style:family="table-column">
      <style:table-column-properties style:column-width="1.2534in" style:use-optimal-column-width="false"/>
    </style:style>
    <style:style style:name="TableColumn7" style:family="table-column">
      <style:table-column-properties style:column-width="2.0104in" style:use-optimal-column-width="false"/>
    </style:style>
    <style:style style:name="TableColumn8" style:family="table-column">
      <style:table-column-properties style:column-width="3.0451in" style:use-optimal-column-width="false"/>
    </style:style>
    <style:style style:name="TableColumn9" style:family="table-column">
      <style:table-column-properties style:column-width="2.2013in" style:use-optimal-column-width="false"/>
    </style:style>
    <style:style style:name="Table4" style:family="table">
      <style:table-properties style:width="9.763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Normalny" style:family="paragraph">
      <style:paragraph-properties fo:text-align="center"/>
    </style:style>
  </office:automatic-styles>
  <office:body>
    <office:text text:use-soft-page-breaks="true">
      <text:p text:style-name="P1">Język angielski</text:p>
      <text:p text:style-name="P2">klasa 3a</text:p>
      <text:p text:style-name="P3">Nauczyciel: Joanna Jaroszkiewicz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Poniedziałek</text:p>
            <text:p text:style-name="P43">01.06.20</text:p>
          </table:table-cell>
          <table:table-cell table:style-name="TableCell44">
            <text:p text:style-name="P45">3a</text:p>
          </table:table-cell>
          <table:table-cell table:style-name="TableCell46">
            <text:p text:style-name="P47">Lekcja na platformie Google Classroom: Jungle Fun - słuchamy i czytamy historyjkę obrazkową.</text:p>
          </table:table-cell>
          <table:table-cell table:style-name="TableCell48">
            <text:p text:style-name="P49">Podręcznik ucznia, zeszyt ćwiczeń oraz zeszyt ucznia. Materiały własne nauczyciela. Opracowanie materiałów i poleceń. Karty obrazkowe i linki do odsłuchu słownictwa.<text:s/></text:p>
          </table:table-cell>
          <table:table-cell table:style-name="TableCell50">
            <text:p text:style-name="P51">Materiał przesłany zostanie w dniu zajęć na Google Classroom klasy 3a.<text:s/></text:p>
          </table:table-cell>
        </table:table-row>
        <table:table-row table:style-name="TableRow52">
          <table:table-cell table:style-name="TableCell53">
            <text:p text:style-name="P54">Wtorek</text:p>
            <text:p text:style-name="P55">02.06.2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<text:s text:c="7"/>Środa</text:span></text:p>
            <text:p text:style-name="P68"><text:span text:style-name="T69">03.06.2020</text:span></text:p>
          </table:table-cell>
          <table:table-cell table:style-name="TableCell70">
            <text:p text:style-name="P71">3a</text:p>
            <text:p text:style-name="P72"/>
          </table:table-cell>
          <table:table-cell table:style-name="TableCell73">
            <text:p text:style-name="P74">Lekcja wideo: Street Food around the World – czytamy o jedzeniu ulicznym.</text:p>
          </table:table-cell>
          <table:table-cell table:style-name="TableCell75">
            <text:p text:style-name="P76">Nagranie wideo. Podręcznik ucznia, zeszyt ćwiczeń oraz zeszyt ucznia. Materiały własne nauczyciela. Karty obrazkowe i linki do odsłuchu słownictwa.<text:s/></text:p>
          </table:table-cell>
          <table:table-cell table:style-name="TableCell77">
            <text:p text:style-name="P78">Materiał przesłany zostanie w dniu zajęć na Google Classroom klasy 3a.</text:p>
          </table:table-cell>
        </table:table-row>
        <table:table-row table:style-name="TableRow79">
          <table:table-cell table:style-name="TableCell80">
            <text:p text:style-name="P81">Czwartek</text:p>
            <text:p text:style-name="P82">04.06.20</text:p>
          </table:table-cell>
          <table:table-cell table:style-name="TableCell83">
            <text:p text:style-name="P84">3a</text:p>
          </table:table-cell>
          <table:table-cell table:style-name="TableCell85">
            <text:p text:style-name="P86">Lekcja wideo: Powtórzenie wiadomości z rozdziału 5. Utrwalenie słownictwa i struktur gramatycznych.<text:s/></text:p>
          </table:table-cell>
          <table:table-cell table:style-name="TableCell87">
            <text:p text:style-name="P88">Nagranie wideo. Podręcznik ucznia, zeszyt ćwiczeń oraz zeszyt ucznia. Materiały własne nauczyciela. Karty obrazkowe i linki do odsłuchu słownictwa.</text:p>
            <text:p text:style-name="P89"><text:s/></text:p>
          </table:table-cell>
          <table:table-cell table:style-name="TableCell90">
            <text:p text:style-name="P91">Materiał przesłany zostanie w dniu zajęć na Google Classroom klasy 3a.<text:s/></text:p>
          </table:table-cell>
        </table:table-row>
        <table:table-row table:style-name="TableRow92">
          <table:table-cell table:style-name="TableCell93">
            <text:p text:style-name="P94">Piątek</text:p>
            <text:p text:style-name="P95">05.06.2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30T11:01:00Z</meta:creation-date>
    <dc:date>2020-05-30T11:01:00Z</dc:date>
    <meta:template xlink:href="Normal.dotm" xlink:type="simple"/>
    <meta:editing-cycles>8</meta:editing-cycles>
    <meta:editing-duration>PT0S</meta:editing-duration>
    <meta:document-statistic meta:page-count="1" meta:paragraph-count="2" meta:word-count="172" meta:character-count="1208" meta:row-count="8" meta:non-whitespace-character-count="1038"/>
  </office:meta>
</office:document-meta>
</file>