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1.4611in" style:use-optimal-row-height="false" fo:keep-together="always"/>
    </style:style>
    <style:style style:name="TableCell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min-row-height="1.5708in" style:use-optimal-row-height="false" fo:keep-together="always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1.5736in" style:use-optimal-row-height="false" fo:keep-together="always"/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11.05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12.05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Bob and Olly - słuchamy i odgrywamy<text:s/>historyjkę obrazkową - lekcja na platformie Google Classroom.<text:s/></text:p>
          </table:table-cell>
          <table:table-cell table:style-name="TableCell53">
            <text:p text:style-name="P54"><text:span text:style-name="T55">Podręcznik ucznia, zeszyt ćwiczeń oraz zeszyt do przedmiotu. Nagranie audio. Linki z odsłuchem słownictwa. Gry interaktywne utrwalające słownictwo.<text:s/></text:span></text:p>
          </table:table-cell>
          <table:table-cell table:style-name="TableCell56">
            <text:p text:style-name="P57">Materiał przesłany przez<text:s/>nauczyciela na Google Classroom języka angielskiego klasy 2B.</text:p>
          </table:table-cell>
        </table:table-row>
        <text:soft-page-break/>
        <table:table-row table:style-name="TableRow58">
          <table:table-cell table:style-name="TableCell59">
            <text:p text:style-name="P60">Środa<text:s/></text:p>
            <text:p text:style-name="P61">13.05.20</text:p>
          </table:table-cell>
          <table:table-cell table:style-name="TableCell62">
            <text:p text:style-name="P63">2B</text:p>
          </table:table-cell>
          <table:table-cell table:style-name="TableCell64">
            <text:p text:style-name="P65">Now I know - omówienie i posumowanie materiału z rozdziału 5. Utrwalenie słownictwa i struktur gramatycznych – lekcja na platformie Google Classroom.<text:s/></text:p>
          </table:table-cell>
          <table:table-cell table:style-name="TableCell66">
            <text:p text:style-name="P67">Zeszyt ćwiczeń oraz<text:s/>zeszyt do przedmiotu. Materiały opracowane przez nauczyciela.</text:p>
          </table:table-cell>
          <table:table-cell table:style-name="TableCell68">
            <text:p text:style-name="P69">Materiał przesłany przez nauczyciela na Google Classroom języka angielskiego klasy 2B.<text:s/></text:p>
          </table:table-cell>
        </table:table-row>
        <table:table-row table:style-name="TableRow70">
          <table:table-cell table:style-name="TableCell71">
            <text:p text:style-name="P72">Czwartek</text:p>
            <text:p text:style-name="P73">14.05.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iątek<text:s/></text:p>
            <text:p text:style-name="P85">15.05.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5-10T10:49:00Z</meta:creation-date>
    <dc:date>2020-05-10T10:4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907" meta:row-count="6" meta:non-whitespace-character-count="779"/>
  </office:meta>
</office:document-meta>
</file>