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9388in" style:use-optimal-column-width="false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3" style:family="table">
      <style:table-properties style:width="9.694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a 1a</text:p>
      <text:p text:style-name="P2">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4"/></text:span></text:p>
            <text:p text:style-name="P13"/>
            <text:p text:style-name="P14"><text:span text:style-name="T15"><text:s text:c="6"/>Dzień<text:s/></text:span></text:p>
            <text:p text:style-name="P16"><text:span text:style-name="T17">data</text:span></text:p>
          </table:table-cell>
          <table:table-cell table:style-name="TableCell18">
            <text:p text:style-name="P19"/>
            <text:p text:style-name="P20"/>
            <text:p text:style-name="P21"><text:span text:style-name="T22">Klasa</text:span></text:p>
          </table:table-cell>
          <table:table-cell table:style-name="TableCell23">
            <text:p text:style-name="P24"/>
            <text:p text:style-name="P25"/>
            <text:p text:style-name="P26"><text:span text:style-name="T27">Temat dnia</text:span></text:p>
          </table:table-cell>
          <table:table-cell table:style-name="TableCell28">
            <text:p text:style-name="P29"/>
            <text:p text:style-name="P30"/>
            <text:p text:style-name="P31"><text:span text:style-name="T32">Materiały do pracy</text:span></text:p>
          </table:table-cell>
          <table:table-cell table:style-name="TableCell33">
            <text:p text:style-name="P34"/>
            <text:p text:style-name="P35"/>
            <text:p text:style-name="P36"><text:span text:style-name="T37">Dodatkow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Poniedziałek</text:p>
            <text:p text:style-name="P42">01.06.2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torek</text:p>
            <text:p text:style-name="P54">02.06.2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<text:s text:c="11"/>Środa</text:span></text:p>
            <text:p text:style-name="P67"><text:span text:style-name="T68">03.06.2020</text:span></text:p>
          </table:table-cell>
          <table:table-cell table:style-name="TableCell69">
            <text:p text:style-name="P70">1a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>Lekcja wideo: Powtórzenie wiadomości z rozdziału 4. Utrwalenie słownictwa i struktur gramatycznych.<text:s/></text:p>
          </table:table-cell>
          <table:table-cell table:style-name="TableCell79">
            <text:p text:style-name="P80">Nagranie wideo, zeszyt ćwiczeń i zeszyt do przedmiotu. <text:s/></text:p>
          </table:table-cell>
          <table:table-cell table:style-name="TableCell81">
            <text:p text:style-name="P82">Materiał zamieszczony zostanie na Google Classroom języka angielskiego dla klasy 1a w dniu zajęć zgodnie z planem.<text:s/></text:p>
          </table:table-cell>
        </table:table-row>
        <table:table-row table:style-name="TableRow83">
          <table:table-cell table:style-name="TableCell84">
            <text:p text:style-name="P85">Czwartek</text:p>
            <text:p text:style-name="P86">04.06.20</text:p>
          </table:table-cell>
          <table:table-cell table:style-name="TableCell87">
            <text:p text:style-name="P88">1a</text:p>
          </table:table-cell>
          <table:table-cell table:style-name="TableCell89">
            <text:p text:style-name="P90">Utrwalenie wiadomości z rozdziału 4. Rozwijanie umiejętności pisania oraz rozszerzenie słownictwa dotyczącego części ciała. Rozwiązywanie zadań.<text:s/></text:p>
          </table:table-cell>
          <table:table-cell table:style-name="TableCell91">
            <text:p text:style-name="P92"><text:span text:style-name="T93">Arkusz z zadaniami powtórzeniowymi. Karty pracy przygotowane przez nauczyciela.</text:span></text:p>
          </table:table-cell>
          <table:table-cell table:style-name="TableCell94">
            <text:p text:style-name="P95">Materiał zamieszczony zostanie na Google Classroom języka angielskiego dla klasy 1a w dniu zajęć zgodnie z planem.<text:s/></text:p>
          </table:table-cell>
        </table:table-row>
        <table:table-row table:style-name="TableRow96">
          <table:table-cell table:style-name="TableCell97">
            <text:p text:style-name="P98">Piątek</text:p>
            <text:p text:style-name="P99">05.06.2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30T09:47:00Z</meta:creation-date>
    <dc:date>2020-05-30T09:47:00Z</dc:date>
    <meta:template xlink:href="Normal.dotm" xlink:type="simple"/>
    <meta:editing-cycles>5</meta:editing-cycles>
    <meta:editing-duration>PT0S</meta:editing-duration>
    <meta:document-statistic meta:page-count="1" meta:paragraph-count="1" meta:word-count="124" meta:character-count="871" meta:row-count="6" meta:non-whitespace-character-count="748"/>
  </office:meta>
</office:document-meta>
</file>