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Godzina wychowawcza</text:p>
      <text:p text:style-name="P1">klasa IV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6-08">
            <text:p text:style-name="P2">8.06.2020</text:p>
          </table:table-cell>
          <table:table-cell table:style-name="Tabela1.B2" office:value-type="string">
            <text:p text:style-name="P2">Umiem powiedzieć „Nie”- kształtowanie postawy asertywnej.</text:p>
          </table:table-cell>
          <table:table-cell table:style-name="Tabela1.C2" office:value-type="string">
            <text:p text:style-name="P2">Asertywność to umiejętność wyrażania własnych uczuć w sposób niebudzący wątpliwości, to bronienie swoich praw przy jednoczesnym szanowaniu i respektowaniu praw i potrzeb innych. 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7T22:54:29.01</meta:creation-date>
    <dc:date>2020-06-05T09:27:37.52</dc:date>
    <dc:creator>po po</dc:creator>
    <meta:editing-duration>PT51M12S</meta:editing-duration>
    <meta:editing-cycles>9</meta:editing-cycles>
    <meta:generator>OpenOffice/4.1.3$Win32 OpenOffice.org_project/413m1$Build-9783</meta:generator>
    <meta:document-statistic meta:table-count="1" meta:image-count="0" meta:object-count="0" meta:page-count="1" meta:paragraph-count="9" meta:word-count="44" meta:character-count="342"/>
  </office:meta>
</office:document-meta>
</file>