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ableRow42" style:family="table-row">
      <style:table-row-properties style:min-row-height="1.02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TableRow56" style:family="table-row">
      <style:table-row-properties style:min-row-height="1.015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color="#000000"/>
    </style:style>
    <style:style style:name="TableRow68" style:family="table-row">
      <style:table-row-properties style:min-row-height="1.286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color="#000000"/>
    </style:style>
    <style:style style:name="P77" style:parent-style-name="TableContents" style:family="paragraph">
      <style:text-properties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ableRow82" style:family="table-row">
      <style:table-row-properties style:min-row-height="1.6444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color="#000000"/>
    </style:style>
    <style:style style:name="T94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01.06-05.06.2020<text:s/>- edukacja wczesnoszkolna kl.1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01.06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5">
            <text:p text:style-name="P28">Podróże małe i duże.</text:p>
          </table:table-cell>
          <table:table-cell table:style-name="TableCell29">
            <text:p text:style-name="P30">Lubimy podróżować.</text:p>
          </table:table-cell>
          <table:table-cell table:style-name="TableCell31">
            <text:p text:style-name="P32">Z okazji Dnia Dziecka, dla chętnych, praca plastyczna: „ Mój<text:s/>świat bez wad”- rysujemy, malujemy, (stosujemy dowolną technikę), nasz wymarzony świat, tak jakbyśmy chcieli by wyglądał. Dopuszczalne najbardziej zwariowane pomysły; kolorowa dżungla, fantastyczny park rozrywki, wodne wyspy…:))</text:p>
          </table:table-cell>
          <table:table-cell table:style-name="TableCell33">
            <text:p text:style-name="P34"><text:a xlink:href="https://www.youtube.com/watch?v=_H6-5DcuyPA" office:target-frame-name="_top" xlink:show="replace">https://www.youtube.com/watch?v=_H6-5DcuyPA</text:a><text:span text:style-name="T35"><text:s/>– życzenia z okazji Dnia Dziecka</text:span></text:p>
            <text:p text:style-name="P36"><text:a xlink:href="https://www.youtube.com/watch?v=Y_kIVuTfVk4" office:target-frame-name="_top" xlink:show="replace">https://www.youtube.com/watch?v=Y_kIVuTfVk4</text:a><text:span text:style-name="T37"><text:s/>piosenka Kolorowe dzieci wersja 1</text:span></text:p>
            <text:p text:style-name="P38"><text:span text:style-name="T39"><text:s/></text:span><text:a xlink:href="https://www.youtube.com/watch?v=99i3Qnt5UeA" office:target-frame-name="_top" xlink:show="replace">https://www.youtube.com/watch?v=99i3Qnt5UeA</text:a><text:span text:style-name="T40"><text:s/>– piosenka Kolorowe dzieci wersja 2<text:s/></text:span><text:a xlink:href="https://www.youtube.com/watch?v=wJCuwHM5OWw" office:target-frame-name="_top" xlink:show="replace">https://www.youtube.com/watch?v=wJCuwHM5OWw</text:a><text:span text:style-name="T41"><text:s/>– zabawki z papieru</text:span></text:p>
          </table:table-cell>
        </table:table-row>
        <table:table-row table:style-name="TableRow42">
          <table:table-cell table:style-name="TableCell43">
            <text:p text:style-name="P44">02.06.2020</text:p>
          </table:table-cell>
          <table:table-cell table:style-name="TableCell45">
            <text:p text:style-name="P46">Wtorek</text:p>
          </table:table-cell>
          <table:covered-table-cell>
            <text:p text:style-name="Normalny"/>
          </table:covered-table-cell>
          <table:table-cell table:style-name="TableCell47">
            <text:p text:style-name="P48">Lubimy podróżować.</text:p>
          </table:table-cell>
          <table:table-cell table:style-name="TableCell49">
            <text:p text:style-name="P50">Podręcznik jęz. polski str. 46,47, pyt.1,2,3 pod tekstem ustnie, pyt.4 pisemnie(zwrot na ocenę) ; ćwicz. do polskiego str. 42,43; <text:s/>matematyka ćwiczenia str. 72,73; informatyka str.52,53.</text:p>
          </table:table-cell>
          <table:table-cell table:style-name="TableCell51">
            <text:p text:style-name="P52"><text:a xlink:href="https://www.youtube.com/watch?v=KRhb5-z47W0" office:target-frame-name="_top" xlink:show="replace"><text:span text:style-name="T53">https://w</text:span><text:span text:style-name="T54">ww.youtube.com/watch?v=KRhb5-z47W0</text:span></text:a><text:span text:style-name="T55"><text:s/>– rodzaje transportu</text:span></text:p>
          </table:table-cell>
        </table:table-row>
        <table:table-row table:style-name="TableRow56">
          <table:table-cell table:style-name="TableCell57">
            <text:p text:style-name="P58">03.06.2020</text:p>
          </table:table-cell>
          <table:table-cell table:style-name="TableCell59">
            <text:p text:style-name="P60">Środa</text:p>
          </table:table-cell>
          <table:covered-table-cell>
            <text:p text:style-name="Normalny"/>
          </table:covered-table-cell>
          <table:table-cell table:style-name="TableCell61">
            <text:p text:style-name="P62">Wędrówki po Polsce.</text:p>
          </table:table-cell>
          <table:table-cell table:style-name="TableCell63">
            <text:p text:style-name="P64">Podręcznik jęz. polski str. 48,49 pytania <text:s/>pod tekstem 1,2 ustnie;<text:s/>ćwicz. do polskiego str.44-46 matematyka ćwiczenia str. 74, zabawy na świeżym powietrzu.</text:p>
          </table:table-cell>
          <table:table-cell table:style-name="TableCell65">
            <text:p text:style-name="P66"><text:a xlink:href="https://www.youtube.com/watch?v=fTAKRwHG09I" office:target-frame-name="_top" xlink:show="replace">https://www.youtube.com/watch?v=fTAKRwHG09I</text:a><text:span text:style-name="T67"><text:s/>– krajobrazy polskie</text:span></text:p>
          </table:table-cell>
        </table:table-row>
        <table:table-row table:style-name="TableRow68">
          <table:table-cell table:style-name="TableCell69">
            <text:p text:style-name="P70">04.06.2020</text:p>
          </table:table-cell>
          <table:table-cell table:style-name="TableCell71">
            <text:p text:style-name="P72">Czwartek</text:p>
          </table:table-cell>
          <table:covered-table-cell>
            <text:p text:style-name="Normalny"/>
          </table:covered-table-cell>
          <table:table-cell table:style-name="TableCell73">
            <text:p text:style-name="P74">Wizyta w stolicy</text:p>
          </table:table-cell>
          <table:table-cell table:style-name="TableCell75">
            <text:p text:style-name="P76">Podręcznik jęz. polski</text:p>
            <text:p text:style-name="P77">str. 50, <text:s/>pytania 1,2 pod tekstem ustnie ; <text:s/>ćwicz. do polskiego str.47, zad.1 do zeszytu; <text:s/>Sekrety Literek str.36,37.</text:p>
          </table:table-cell>
          <table:table-cell table:style-name="TableCell78">
            <text:p text:style-name="P79"><text:a xlink:href="https://www.youtube.com/watch?v=QzY194FEjjc" office:target-frame-name="_top" xlink:show="replace"><text:span text:style-name="T80">https://www.youtube.com/watch?v=QzY194FEjjc</text:span></text:a><text:span text:style-name="T81"><text:s text:c="2"/>- Warszawa ciekawostki</text:span></text:p>
          </table:table-cell>
        </table:table-row>
        <text:soft-page-break/>
        <table:table-row table:style-name="TableRow82">
          <table:table-cell table:style-name="TableCell83">
            <text:p text:style-name="P84">05.06.2020</text:p>
          </table:table-cell>
          <table:table-cell table:style-name="TableCell85">
            <text:p text:style-name="P86">Piątek</text:p>
          </table:table-cell>
          <table:covered-table-cell>
            <text:p text:style-name="Normalny"/>
          </table:covered-table-cell>
          <table:table-cell table:style-name="TableCell87">
            <text:p text:style-name="P88">Herb Warszawy.</text:p>
          </table:table-cell>
          <table:table-cell table:style-name="TableCell89">
            <text:p text:style-name="P90">Podręcznik jęz. polski str.51, pyt.1,2 pod tekstem ustnie, pyt.3<text:s/>pisemnie( zwrot na ocenę); ćwicz. do polskiego str. 48; Sekrety Literek str.38,39; zajęcia ruchowe na świeżym powietrzu.</text:p>
          </table:table-cell>
          <table:table-cell table:style-name="TableCell91">
            <text:p text:style-name="P92"><text:a xlink:href="https://www.youtube.com/watch?v=iid3EQOSSFw" office:target-frame-name="_top" xlink:show="replace"><text:span text:style-name="T93">https://www.youtube.com/watch?v=iid3EQOSSFw</text:span></text:a><text:span text:style-name="T94"><text:s/>– Legenda o Syrenc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31T08:21:00Z</meta:creation-date>
    <dc:date>2020-05-31T08:21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79" meta:row-count="17" meta:non-whitespace-character-count="2043"/>
  </office:meta>
</office:document-meta>
</file>