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2.479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color="#000000"/>
    </style:style>
    <style:style style:name="TableRow22" style:family="table-row">
      <style:table-row-properties style:min-row-height="1.0548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ableRow37" style:family="table-row">
      <style:table-row-properties style:min-row-height="1.025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-complex="Times New Roman" fo:color="#000000"/>
    </style:style>
    <style:style style:name="T49" style:parent-style-name="Domyślnaczcionkaakapitu" style:family="text">
      <style:text-properties style:font-name-complex="Times New Roman" fo:color="#000000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TableRow54" style:family="table-row">
      <style:table-row-properties style:min-row-height="1.015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TableRow72" style:family="table-row">
      <style:table-row-properties style:min-row-height="1.2861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color="#000000"/>
    </style:style>
    <style:style style:name="P81" style:parent-style-name="TableContents" style:family="paragraph">
      <style:text-properties style:font-name-complex="Times New Roman" fo:color="#000000"/>
    </style:style>
    <style:style style:name="P82" style:parent-style-name="TableContents" style:family="paragraph">
      <style:text-properties style:font-name-complex="Times New Roman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TableRow87" style:family="table-row">
      <style:table-row-properties style:min-row-height="1.6444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-complex="Times New Roman" fo:color="#000000"/>
    </style:style>
    <style:style style:name="T99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/>
      <text:p text:style-name="Standard">Tygodniowy zakres treści nauczania- 25.05-29.05.2020<text:s/>- edukacja wczesnoszkolna kl.1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Dzień</text:p>
          </table:table-cell>
          <table:table-cell table:style-name="TableCell14">
            <text:p text:style-name="P15">Krąg<text:line-break/>tematyczny</text:p>
          </table:table-cell>
          <table:table-cell table:style-name="TableCell16">
            <text:p text:style-name="P17">Temat dnia</text:p>
          </table:table-cell>
          <table:table-cell table:style-name="TableCell18">
            <text:p text:style-name="P19">Materiały do pracy</text:p>
          </table:table-cell>
          <table:table-cell table:style-name="TableCell20">
            <text:p text:style-name="P21">Dodatkowo</text:p>
          </table:table-cell>
        </table:table-row>
        <table:table-row table:style-name="TableRow22">
          <table:table-cell table:style-name="TableCell23">
            <text:p text:style-name="P24">25.05.2020</text:p>
          </table:table-cell>
          <table:table-cell table:style-name="TableCell25">
            <text:p text:style-name="P26">Poniedziałek</text:p>
          </table:table-cell>
          <table:table-cell table:style-name="TableCell27" table:number-rows-spanned="5">
            <text:p text:style-name="P28">Dzieci<text:s/>lubią czytać.</text:p>
          </table:table-cell>
          <table:table-cell table:style-name="TableCell29">
            <text:p text:style-name="P30">Nasze święto.</text:p>
          </table:table-cell>
          <table:table-cell table:style-name="TableCell31">
            <text:p text:style-name="P32">Podręcznik jęz. polski str. 36-pytania 1,3,4 pod tekstem ustnie, pyt. 2<text:s/>pisemnie w zeszycie (zwrot na ocenę),str. 37 pyt.1 i 2 pisemnie w zeszycie; <text:s/>ćwiczenia do polskiego str. 36 ; ćwiczenia matematyka str.60,61, ; zajęcia ruchowe na świeżym powietrzu <text:s/></text:p>
          </table:table-cell>
          <table:table-cell table:style-name="TableCell33">
            <text:p text:style-name="P34"><text:span text:style-name="T35"><text:s/></text:span><text:a xlink:href="https://www.youtube.com/watch?v=e_qsWae-jYQ" office:target-frame-name="_top" xlink:show="replace">https://www.youtube.com/watch?v=e_qsWae-jYQ</text:a><text:span text:style-name="T36"><text:s/>-gimnastyczna piosenka na dobry początek tygodnia</text:span></text:p>
          </table:table-cell>
        </table:table-row>
        <table:table-row table:style-name="TableRow37">
          <table:table-cell table:style-name="TableCell38">
            <text:p text:style-name="P39">26.05.2020</text:p>
          </table:table-cell>
          <table:table-cell table:style-name="TableCell40">
            <text:p text:style-name="P41">Wtorek</text:p>
          </table:table-cell>
          <table:covered-table-cell>
            <text:p text:style-name="Normalny"/>
          </table:covered-table-cell>
          <table:table-cell table:style-name="TableCell42">
            <text:p text:style-name="P43">Z wizytą w bibliotece.</text:p>
          </table:table-cell>
          <table:table-cell table:style-name="TableCell44">
            <text:p text:style-name="P45">Podręcznik jęz. polski str. 38 tekst do nauki czytania i pyt.3 pod tekstem<text:s/>na zajęcia on-line w czwartek 28.05 , str. 39 ustnie ; ćwicz. do polskiego str. 37; <text:s/>matematyka ćwiczenia str.66,67; informatyka str.50,51.</text:p>
          </table:table-cell>
          <table:table-cell table:style-name="TableCell46">
            <text:p text:style-name="P47"><text:a xlink:href="https://www.youtube.com/watch?v=RJ-YMYBj5Gw" office:target-frame-name="_top" xlink:show="replace"><text:span text:style-name="T48">https://www.youtube.com/watch?v=RJ-YMYBj5Gw</text:span></text:a><text:span text:style-name="T49"><text:s text:c="2"/>- jak powstaje papier</text:span></text:p>
            <text:p text:style-name="P50"><text:a xlink:href="https://www.youtube.com/watch?v=5dHmwZRQ0FI" office:target-frame-name="_top" xlink:show="replace"><text:span text:style-name="T51">https://www.youtube.com/watch?v</text:span><text:span text:style-name="T52">=5dHmwZRQ0FI</text:span></text:a><text:span text:style-name="T53"><text:s/>– jak powstaje książka</text:span></text:p>
          </table:table-cell>
        </table:table-row>
        <table:table-row table:style-name="TableRow54">
          <table:table-cell table:style-name="TableCell55">
            <text:p text:style-name="P56">27.05.2020</text:p>
          </table:table-cell>
          <table:table-cell table:style-name="TableCell57">
            <text:p text:style-name="P58">Środa</text:p>
          </table:table-cell>
          <table:covered-table-cell>
            <text:p text:style-name="Normalny"/>
          </table:covered-table-cell>
          <table:table-cell table:style-name="TableCell59">
            <text:p text:style-name="P60">Książki znamy i o nie dbamy.</text:p>
          </table:table-cell>
          <table:table-cell table:style-name="TableCell61">
            <text:p text:style-name="P62">Podręcznik jęz. polski str. 40,41 pytania <text:s/>pod tekstem 1,2,3,6 ustnie, pyt.4 -robimy zakładkę na ocenę, pyt.5 pisemnie do zeszytu; matematyka ćwiczenia str.68,69 praca samodzielna zwrot na ocenę; ćwiczenia przy muzyce.</text:p>
          </table:table-cell>
          <table:table-cell table:style-name="TableCell63">
            <text:p text:style-name="P64"><text:a xlink:href="https://www.youtube.com/watch?v=kn-Iwwkzs5E" office:target-frame-name="_top" xlink:show="replace"><text:span text:style-name="T65">https://www.youtube.com/watch?v=kn-Iwwkzs5E</text:span></text:a><text:span text:style-name="T66"><text:s/></text:span><text:a xlink:href="https://www.youtube.com/watch?v=EO3JhMAKOZQ" office:target-frame-name="_top" xlink:show="replace"><text:span text:style-name="T67">https://www.youtube.com/watch?v=EO3JhMAKOZQ</text:span></text:a><text:span text:style-name="T68"><text:s/>– zakładki do książki</text:span></text:p>
            <text:p text:style-name="P69"><text:span text:style-name="T70"><text:s/></text:span><text:a xlink:href="https://www.youtube.com/watch?v=-Smv1pfbiyw" office:target-frame-name="_top" xlink:show="replace">https://www.youtube.com/watch?v=-Smv1pfbiyw</text:a><text:s/><text:span text:style-name="T71">– <text:s/>karaoke skłony przy muzyce</text:span></text:p>
          </table:table-cell>
        </table:table-row>
        <table:table-row table:style-name="TableRow72">
          <table:table-cell table:style-name="TableCell73">
            <text:p text:style-name="P74">28.05.2020</text:p>
          </table:table-cell>
          <table:table-cell table:style-name="TableCell75">
            <text:p text:style-name="P76">Czwartek</text:p>
          </table:table-cell>
          <table:covered-table-cell>
            <text:p text:style-name="Normalny"/>
          </table:covered-table-cell>
          <table:table-cell table:style-name="TableCell77">
            <text:p text:style-name="P78">Mamy swoje czasopisma.</text:p>
          </table:table-cell>
          <table:table-cell table:style-name="TableCell79">
            <text:p text:style-name="P80">Podręcznik jęz. polski</text:p>
            <text:p text:style-name="P81">str. 44,45, <text:s/>pytania pod tekstem ustnie ; <text:s/>ćwicz. do polskiego str.38,39; matematyka ćwiczenia str. 70,71.</text:p>
            <text:p text:style-name="P82"/>
          </table:table-cell>
          <table:table-cell table:style-name="TableCell83">
            <text:p text:style-name="P84"><text:a xlink:href="https://www.youtube.com/watch?v=5fH-CGVOoGw" office:target-frame-name="_top" xlink:show="replace"><text:span text:style-name="T85">https://www.youtube.com/watch?v=5fH-CGVOoGw</text:span></text:a><text:span text:style-name="T86"><text:s/>– odcinek przygód bohaterów „Świerszczyka”, czasopisma dla dzieci</text:span></text:p>
          </table:table-cell>
        </table:table-row>
        <table:table-row table:style-name="TableRow87">
          <table:table-cell table:style-name="TableCell88">
            <text:p text:style-name="P89">29.05.2020</text:p>
          </table:table-cell>
          <table:table-cell table:style-name="TableCell90">
            <text:p text:style-name="P91">Piątek</text:p>
          </table:table-cell>
          <table:covered-table-cell>
            <text:p text:style-name="Normalny"/>
          </table:covered-table-cell>
          <table:table-cell table:style-name="TableCell92">
            <text:p text:style-name="P93">Dzień Odkrywców.Książka moim przyjacielem.</text:p>
          </table:table-cell>
          <table:table-cell table:style-name="TableCell94">
            <text:p text:style-name="P95">Dzień Odkrywców str.64,65; ćwicz. do polskiego str. 40,41 tekst „Dziwna bajka o Czerwonym Kapturku”( załącznik i pyt. w meilu), pytania do tekstu ustnie ; zajęcia ruchowe na świeżym powietrzu.</text:p>
          </table:table-cell>
          <table:table-cell table:style-name="TableCell96">
            <text:p text:style-name="P97"><text:a xlink:href="https://www.youtube.com/watch?v=ymigWt5TOV8" office:target-frame-name="_top" xlink:show="replace"><text:span text:style-name="T98">https://www.youtube.com/watch?v=ymigWt5TOV8</text:span></text:a><text:span text:style-name="T99"><text:s/>- zumb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23T08:19:00Z</meta:creation-date>
    <dc:date>2020-05-23T08:19:00Z</dc:date>
    <meta:template xlink:href="Normal" xlink:type="simple"/>
    <meta:editing-cycles>2</meta:editing-cycles>
    <meta:editing-duration>PT60S</meta:editing-duration>
    <meta:document-statistic meta:page-count="1" meta:paragraph-count="4" meta:word-count="356" meta:character-count="2488" meta:row-count="17" meta:non-whitespace-character-count="2136"/>
  </office:meta>
</office:document-meta>
</file>