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2cm" table:align="left"/>
    </style:style>
    <style:style style:name="Tabela1.A" style:family="table-column">
      <style:table-column-properties style:column-width="0.335cm"/>
    </style:style>
    <style:style style:name="Tabela1.B" style:family="table-column">
      <style:table-column-properties style:column-width="15.875cm"/>
    </style:style>
    <style:style style:name="Tabela1.C" style:family="table-column">
      <style:table-column-properties style:column-width="0.092cm"/>
    </style:style>
    <style:style style:name="Tabela1.1" style:family="table-row">
      <style:table-row-properties style:min-row-height="0.503cm"/>
    </style:style>
    <style:style style:name="Tabela1.2" style:family="table-row">
      <style:table-row-properties style:min-row-height="0.026cm"/>
    </style:style>
    <style:style style:name="Tabela1.A2" style:family="table-cell">
      <style:table-cell-properties style:vertical-align="middle"/>
    </style:style>
    <style:style style:name="Tabela1.5" style:family="table-row">
      <style:table-row-properties style:min-row-height="0.47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color="#000000" fo:font-weight="bold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Table_20_Contents">
      <style:text-properties fo:color="#000000" fo:font-size="2pt" style:font-size-asian="2pt" style:font-size-complex="2pt"/>
    </style:style>
    <style:style style:name="P7" style:family="paragraph" style:parent-style-name="Table_20_Contents" style:list-style-name="L2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language="en" fo:country="US" fo:font-weight="normal" style:font-weight-asian="normal" style:font-weight-complex="normal"/>
    </style:style>
    <style:style style:name="P8" style:family="paragraph" style:parent-style-name="Table_20_Contents" style:list-style-name="L4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language="en" fo:country="US" fo:font-weight="normal" style:font-weight-asian="normal" style:font-weight-complex="normal"/>
    </style:style>
    <style:style style:name="P9" style:family="paragraph" style:parent-style-name="Table_20_Contents" style:list-style-name="L6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language="en" fo:country="US" fo:font-weight="normal" style:font-weight-asian="normal" style:font-weight-complex="normal"/>
    </style:style>
    <style:style style:name="P10" style:family="paragraph" style:parent-style-name="Table_20_Contents" style:list-style-name="L10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language="en" fo:country="US" fo:font-weight="normal" style:font-weight-asian="normal" style:font-weight-complex="normal"/>
    </style:style>
    <style:style style:name="P11" style:family="paragraph" style:parent-style-name="Table_20_Contents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font-weight="normal" style:font-weight-asian="normal" style:font-weight-complex="normal"/>
    </style:style>
    <style:style style:name="P12" style:family="paragraph" style:parent-style-name="Table_20_Contents" style:list-style-name="L2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font-weight="normal" style:font-weight-asian="normal" style:font-weight-complex="normal"/>
    </style:style>
    <style:style style:name="P13" style:family="paragraph" style:parent-style-name="Table_20_Contents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font-weight="normal" style:font-weight-asian="normal" style:font-weight-complex="normal"/>
    </style:style>
    <style:style style:name="P14" style:family="paragraph" style:parent-style-name="Table_20_Contents" style:list-style-name="L5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font-weight="normal" style:font-weight-asian="normal" style:font-weight-complex="normal"/>
    </style:style>
    <style:style style:name="P15" style:family="paragraph" style:parent-style-name="Table_20_Contents" style:list-style-name="L7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font-weight="normal" style:font-weight-asian="normal" style:font-weight-complex="normal"/>
    </style:style>
    <style:style style:name="P16" style:family="paragraph" style:parent-style-name="Table_20_Contents" style:list-style-name="L8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font-weight="normal" style:font-weight-asian="normal" style:font-weight-complex="normal"/>
    </style:style>
    <style:style style:name="P17" style:family="paragraph" style:parent-style-name="Table_20_Contents" style:list-style-name="L9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font-weight="normal" style:font-weight-asian="normal" style:font-weight-complex="normal"/>
    </style:style>
    <style:style style:name="P18" style:family="paragraph" style:parent-style-name="Table_20_Contents">
      <style:paragraph-properties fo:margin-left="1.27cm" fo:margin-right="0cm" fo:margin-top="0.176cm" fo:margin-bottom="0cm" fo:text-align="start" style:justify-single-word="false" fo:text-indent="-0.635cm" style:auto-text-indent="false"/>
      <style:text-properties fo:color="#000000" fo:language="en" fo:country="US" fo:font-weight="normal" style:font-weight-asian="normal" style:font-weight-complex="normal"/>
    </style:style>
    <style:style style:name="P19" style:family="paragraph" style:parent-style-name="Table_20_Contents">
      <style:paragraph-properties fo:margin-left="1.27cm" fo:margin-right="0cm" fo:margin-top="0.176cm" fo:margin-bottom="0cm" fo:text-align="start" style:justify-single-word="false" fo:text-indent="-0.635cm" style:auto-text-indent="false"/>
      <style:text-properties fo:color="#000000" fo:font-weight="normal" style:font-weight-asian="normal" style:font-weight-complex="normal"/>
    </style:style>
    <style:style style:name="P20" style:family="paragraph" style:parent-style-name="Table_20_Contents">
      <style:paragraph-properties fo:margin-left="0.635cm" fo:margin-right="0cm" fo:margin-top="0.176cm" fo:margin-bottom="0cm" fo:text-align="start" style:justify-single-word="false" fo:text-indent="0cm" style:auto-text-indent="false"/>
      <style:text-properties fo:color="#000000" fo:language="en" fo:country="US" fo:font-weight="normal" style:font-weight-asian="normal" style:font-weight-complex="normal"/>
    </style:style>
    <style:style style:name="P21" style:family="paragraph" style:parent-style-name="Table_20_Contents">
      <style:paragraph-properties fo:margin-left="0.635cm" fo:margin-right="0cm" fo:margin-top="0.176cm" fo:margin-bottom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22" style:family="paragraph" style:parent-style-name="Table_20_Contents">
      <style:paragraph-properties fo:margin-left="0.635cm" fo:margin-right="0cm" fo:margin-top="0cm" fo:margin-bottom="0.499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23" style:family="paragraph" style:parent-style-name="Table_20_Contents">
      <style:paragraph-properties fo:margin-left="1.249cm" fo:margin-right="0cm" fo:margin-top="0.176cm" fo:margin-bottom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24" style:family="paragraph" style:parent-style-name="Table_20_Contents">
      <style:paragraph-properties fo:margin-left="2.54cm" fo:margin-right="0cm" fo:margin-top="0.176cm" fo:margin-bottom="0cm" fo:text-align="start" style:justify-single-word="false" fo:text-indent="-0.635cm" style:auto-text-indent="false"/>
      <style:text-properties fo:color="#000000" fo:font-weight="normal" style:font-weight-asian="normal" style:font-weight-complex="normal"/>
    </style:style>
    <style:style style:name="P25" style:family="paragraph" style:parent-style-name="Table_20_Contents">
      <style:paragraph-properties fo:margin-top="0cm" fo:margin-bottom="0cm" fo:text-align="start" style:justify-single-word="false"/>
      <style:text-properties fo:color="#000000" fo:font-weight="normal" style:font-weight-asian="normal" style:font-weight-complex="normal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color="#000099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number-columns-spanned="2" office:value-type="string">
            <text:p text:style-name="P4">REAKCJE JĘZYKOWE</text:p>
          </table:table-cell>
          <table:covered-table-cell/>
          <table:table-cell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office:value-type="string">
            <text:p text:style-name="P5">Zadanie <text:s/>1. </text:p>
            <text:p text:style-name="P5">Przeczytaj poniższe opisy sytuacji w języku polskim. Przyporządkuj każdej sytuacji właściwą rekcję, wybierając jedną z podanych możliwości: (A, B, C).</text:p>
            <text:list xml:id="list5521888734086409037" text:style-name="L1">
              <text:list-item>
                <text:p text:style-name="P11">Wychodzisz od znajomych. Pada deszcz i chciałabyś pożyczyć parasol. Jak o to poprosisz?</text:p>
              </text:list-item>
            </text:list>
            <text:list xml:id="list4580029458020466840" text:style-name="L2">
              <text:list-item>
                <text:p text:style-name="P12">Where’s my umbrella?</text:p>
              </text:list-item>
              <text:list-item>
                <text:p text:style-name="P7">Have I got an umbrella?</text:p>
              </text:list-item>
              <text:list-item>
                <text:p text:style-name="P7">Could I borrow an umbrella?</text:p>
              </text:list-item>
            </text:list>
            <text:p text:style-name="P5"/>
            <text:p text:style-name="P19">2.Powiedz koledze, że wybierasz się na weekend nad jezioro i zapytaj, czy nie mógłby pożyczyć Ci namiotu.</text:p>
            <text:p text:style-name="P18">A.I am going to spend my weekend on the lake. I haven’t got the right equipment. Could I borrow a tent?</text:p>
            <text:p text:style-name="P20"><text:span text:style-name="T2">B. </text:span><text:span text:style-name="T2">I</text:span> haven’t got my tent. What should I do?</text:p>
            <text:p text:style-name="P18">C.Where’s my tent? I’d like to spend three days on the lake.</text:p>
            <text:p text:style-name="P19"/>
            <text:p text:style-name="P19">3.Zaproponuj koleżance pójście na spacer.</text:p>
            <text:p text:style-name="P18">A.Let’s go for a walk.</text:p>
            <text:p text:style-name="P18">B.Go for a walk.</text:p>
            <text:p text:style-name="P18">C.We went for a walk.</text:p>
            <text:p text:style-name="P19"/>
            <text:p text:style-name="P19">4.Kolega pyta czy musi zdjąć buty w twoim mieszkaniu. Jak powiesz mu, że to nie jest konieczne.</text:p>
            <text:p text:style-name="P18">A.You shouldn’t take off your shoes.</text:p>
            <text:p text:style-name="P18">B.You mustn’t take off your shoes.</text:p>
            <text:p text:style-name="P18">C.You don’t have to take off your shoes.</text:p>
            <text:p text:style-name="P19"/>
            <text:p text:style-name="P19">5.Koleżanka jest smutna z powodu kłótni z siostrą. Jak ją pocieszyć?</text:p>
            <text:p text:style-name="P19">A.What a pity!</text:p>
            <text:p text:style-name="P19">B.That’s terrible!</text:p>
            <text:p text:style-name="P19">C.Cheer up!</text:p>
            <text:p text:style-name="P19"/>
            <text:p text:style-name="P19">6.Znajomy wypowiedział opinię, z którą się zupełnie nie zgadzasz. Jak mu to grzecznie powiesz?</text:p>
            <text:p text:style-name="P18">A.I think you are right.</text:p>
            <text:p text:style-name="P18">B.I am afraid I can’t agree with you.</text:p>
            <text:p text:style-name="P18">C.You mustn’t say that.</text:p>
            <text:p text:style-name="P19"><text:soft-page-break/></text:p>
            <text:p text:style-name="P19">7.Zaproponuj koleżance pójście do kina.</text:p>
            <text:p text:style-name="P18">A.Let’s go to the cinema.</text:p>
            <text:p text:style-name="P18">B.Go to the ciema.</text:p>
            <text:p text:style-name="P18">C.Shall we go out tonight?.</text:p>
            <text:p text:style-name="P23"/>
            <text:list xml:id="list7578141501062600058" text:style-name="L3">
              <text:list-item>
                <text:p text:style-name="P13">Jak zarezerwujesz jednoosobowy pokój w hotelu.</text:p>
              </text:list-item>
            </text:list>
            <text:list xml:id="list2070554124207809618" text:style-name="L4">
              <text:list-item>
                <text:p text:style-name="P8">Do you have empty room?</text:p>
              </text:list-item>
              <text:list-item>
                <text:p text:style-name="P8">I’d like to book a single room.</text:p>
              </text:list-item>
              <text:list-item>
                <text:p text:style-name="P8">I want to stay here for some days.</text:p>
              </text:list-item>
            </text:list>
            <text:p text:style-name="P5"/>
            <text:list xml:id="list7202450824082248143" text:style-name="L5">
              <text:list-item>
                <text:p text:style-name="P14">Jak zapytasz przechodnia o godzinę?</text:p>
              </text:list-item>
            </text:list>
            <text:list xml:id="list2972927590781231730" text:style-name="L6">
              <text:list-item>
                <text:p text:style-name="P9">Excuse me. What’s the time?</text:p>
              </text:list-item>
              <text:list-item>
                <text:p text:style-name="P9">Have you got a watch?</text:p>
              </text:list-item>
              <text:list-item>
                <text:p text:style-name="P9">Could you tell me what time is it?</text:p>
              </text:list-item>
            </text:list>
            <text:p text:style-name="P22"/>
            <text:list xml:id="list4483554033143663932" text:style-name="L7">
              <text:list-item>
                <text:p text:style-name="P15">Jak zapytasz bliskiego przyjaciela o samopoczucie?</text:p>
              </text:list-item>
            </text:list>
            <text:list xml:id="list9126787534798360662" text:style-name="L8">
              <text:list-item>
                <text:p text:style-name="P16">How are you feeling?</text:p>
              </text:list-item>
              <text:list-item>
                <text:p text:style-name="P16">What’s wrong with you?</text:p>
              </text:list-item>
              <text:list-item>
                <text:p text:style-name="P16">What happened?</text:p>
              </text:list-item>
            </text:list>
            <text:p text:style-name="P5"/>
            <text:list xml:id="list7690063220183528897" text:style-name="L9">
              <text:list-item>
                <text:p text:style-name="P17">Twoja koleżanka niesie ciężką torbę. Zaproponuj jej pomoc.</text:p>
              </text:list-item>
            </text:list>
            <text:list xml:id="list593621622066377199" text:style-name="L10">
              <text:list-item>
                <text:p text:style-name="P10">Do you want me to carry your bag?</text:p>
              </text:list-item>
              <text:list-item>
                <text:p text:style-name="P10">Give me it!</text:p>
              </text:list-item>
              <text:list-item>
                <text:p text:style-name="P10">What can I do for you?</text:p>
              </text:list-item>
            </text:list>
            <text:p text:style-name="P5"/>
            <text:p text:style-name="P19">12.Chcesz zapłacić w restauracji. Co powiesz kelnerowi?</text:p>
            <text:p text:style-name="P18">A.Excuse me, can I have the bill?</text:p>
            <text:p text:style-name="P18">B.I am ready to pay the bill.</text:p>
            <text:p text:style-name="P18">C.I haven’t got any money.</text:p>
            <text:p text:style-name="P19"/>
            <text:p text:style-name="P19">13.Musisz pojechać do Cambridge i wrócić tego samego dnia. Jak kupić bilet do Cambridge i bilet powrotny?</text:p>
            <text:p text:style-name="P18">A.I want a ticket to Cambridge.</text:p>
            <text:p text:style-name="P18">B.Could I have one return ticket to Cambridge?</text:p>
            <text:p text:style-name="P18">C.I’d like a ticket to Cambridge.</text:p>
            <text:p text:style-name="P19"/>
            <text:p text:style-name="P19">14.Jesteś u lekarza- boli cię głowa i gardło. Powiedz lekarzowi co cię boli.</text:p>
            <text:p text:style-name="P18">A.I have a runny nose.</text:p>
            <text:p text:style-name="P18">B.I have a hedache and a sore throat.</text:p>
            <text:p text:style-name="P18">C.I have a slight fever.</text:p>
            <text:p text:style-name="P19"><text:soft-page-break/></text:p>
            <text:p text:style-name="P19">15.Ktoś pali papierosa w miejscu publicznym. Jak przypomnieć o zakazie palenia w miejscach publicznych.</text:p>
            <text:p text:style-name="P19">A.You mustn’t smoke here.</text:p>
            <text:p text:style-name="P19">B.Go away!</text:p>
            <text:p text:style-name="P18">C.I will call the fire brigade.</text:p>
            <text:p text:style-name="P19"/>
            <text:p text:style-name="P21">16. Jest upalny dzień. Zaproponuj szklankę soku.</text:p>
            <text:p text:style-name="P18">A.Do you want me to bring you a glass of juice?</text:p>
            <text:p text:style-name="P18">B.What would you like to drink?</text:p>
            <text:p text:style-name="P18">C.Are you thirsty?</text:p>
            <text:p text:style-name="P19"/>
            <text:p text:style-name="P21">17. Jesteś w sklepie “zieleniaku”. Chcesz kupić kilogram jabłek.</text:p>
            <text:p text:style-name="P18">A.Can I have a kilo of apples please?</text:p>
            <text:p text:style-name="P18">B.How much is it?</text:p>
            <text:p text:style-name="P18">C.How much does it cost?</text:p>
            <text:p text:style-name="P19"/>
            <text:p text:style-name="P21">18. Chcesz kupić ulubioną płytę, ale nie wiesz gdzie znajduje się sklep muzyczny. Zapytaj, czy pobliżu znajduje się sklep muzyczny?</text:p>
            <text:p text:style-name="P19">A.Can you help me?</text:p>
            <text:p text:style-name="P18">B.Is there a record shop near here?</text:p>
            <text:p text:style-name="P18">C.Where is the nearest shop?</text:p>
            <text:p text:style-name="P19"/>
            <text:p text:style-name="P21">19. Jesteś po obiedzie, ale ciągle głodny. Jak spytasz, kiedy jest podwieczorek?</text:p>
            <text:p text:style-name="P19">A.When is tea?</text:p>
            <text:p text:style-name="P19">B.When is dinner?</text:p>
            <text:p text:style-name="P18">C.What time does breakfast is served?</text:p>
            <text:p text:style-name="P19"/>
            <text:p text:style-name="P21">20. Po długiej podróży dotarłeś na miejsce. Jak powiedzieć: „Jesteśmy na miejscu”?</text:p>
            <text:p text:style-name="P19">A.Where are we?</text:p>
            <text:p text:style-name="P19">B.Here we are!</text:p>
            <text:p text:style-name="P19">C.At last.</text:p>
            <text:p text:style-name="P19"/>
            <text:p text:style-name="P21">21. Poznajesz miłą dziewczynę. Zasugeruj, że miło jest ją poznać.</text:p>
            <text:p text:style-name="P24">A.I know you.</text:p>
            <text:p text:style-name="P24">B.Nice to meet you.</text:p>
            <text:p text:style-name="P24">C.What a pretty girl.</text:p>
            <text:p text:style-name="P25"/>
            <text:p text:style-name="P21"/>
            <text:p text:style-name="P26"><text:soft-page-break/>Reakcje językowe</text:p>
            <text:p text:style-name="P21">Zadanie 2. </text:p>
            <text:p text:style-name="P21">Przetłumacz podane fragmenty zdań na język angielski,w taki sposób, by pasowały stylistycznie i gramatycznie do zdań. </text:p>
            <text:p text:style-name="P19">1. (Tom zawsze wstaje o) ……………………………..6:30 in the morning. </text:p>
            <text:p text:style-name="P19">2. Hurry! The train (odjeżdża) ……………………………… </text:p>
            <text:p text:style-name="P19">3. Look! (Będzie) ………………………….….rain. </text:p>
            <text:p text:style-name="P19">4. Susan (jeszcze nie odrobiła zadania domowego) …………………………………….</text:p>
            <text:p text:style-name="P19"><text:s/>5. John is saving up (aby kupić) …………………………………a new laptop. </text:p>
            <text:p text:style-name="P19">6. My brother (uwielbia pływać) ……………………………………. </text:p>
            <text:p text:style-name="P19">7. (Nie widziałem mojego przyjaciela) ………………….…………………..for two weeks. </text:p>
            <text:p text:style-name="P19">8. (Świetnie się bawiliśmy) …………………..………………at the party last Saturday.</text:p>
            <text:p text:style-name="P19"><text:s/>9. (John ci pomoże) ………………………….if you want. </text:p>
            <text:p text:style-name="P19">10. (Nigdy się nie nudzę) ……………………….at weekends. </text:p>
            <text:p text:style-name="P19">11. Things sold in traditional shops (są droższe niż) ……………………… products in online shops. </text:p>
            <text:p text:style-name="P19">12. (Jest zbyt głośno by) ………………………talk in here. </text:p>
            <text:p text:style-name="P19">13. (Moja siostra zamierza) …………..…………….visit her grandma this Sunday.</text:p>
            <text:p text:style-name="P19">14. Yesterday at 7 p.m. (jedliśmy kolację) ………………………. </text:p>
            <text:p text:style-name="P19">15. Sorry, but (nie mogę się z tobą spotkać)……………………………. you this afternoon. </text:p>
            <text:p text:style-name="P19">16. Susan (jest zbyt niska by) ……………………..reach the top shelf. </text:p>
            <text:p text:style-name="P19">17. Cinderella (nie jest tak ciekawa jak) …………………………Shrek. </text:p>
            <text:p text:style-name="P19">18. (Jest) ………………………a lot of people in the park. </text:p>
            <text:p text:style-name="P19">19. (Czyje są) …………………………these books? – (Moje) ……………………... </text:p>
            <text:p text:style-name="P19">20. (Czytanie książek) ………………………..is my hobby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Zadanie 3. </text:p>
            <text:p text:style-name="P5">Dopasuj przedmioty do nazw pojemników. </text:p>
            <text:p text:style-name="P5">1. a packet of …………… a). whisky </text:p>
            <text:p text:style-name="P5">2. a box of …………… <text:s text:c="4"/>b). petrol</text:p>
            <text:p text:style-name="P5"><text:s/>3. a bottle of ……………. c). chocolates </text:p>
            <text:p text:style-name="P5">4. a bag of …………….. <text:s text:c="3"/>d). pineapple rings </text:p>
            <text:p text:style-name="P5">5. a can of ……………. <text:s text:c="4"/>e). toothpaste </text:p>
            <text:p text:style-name="P5">6. a tin of ……………. <text:s text:c="5"/>f). jam </text:p>
            <text:p text:style-name="P5">7. a tank of ……………… g). orange juice </text:p>
            <text:p text:style-name="P5">8. a tube of ……………. <text:s text:c="3"/>h). flour </text:p>
            <text:p text:style-name="P5">9. a jar of ………………. <text:s text:c="2"/>i). coke </text:p>
            <text:p text:style-name="P5">10. a carton of …………… j). tissues </text:p>
            <text:p text:style-name="P5"/>
            <text:p text:style-name="P5">Zadanie 4.</text:p>
            <text:p text:style-name="P5">Uzupełnij zdania za pomocą a, an lub some.</text:p>
            <text:p text:style-name="P5"><text:s/>1. I’m hungry. Could you prepare ……….. pancakes for me? </text:p>
            <text:p text:style-name="P5">2. Go to the shops and buy ……….. milk and two oranges. </text:p>
            <text:p text:style-name="P5">3. If you want to prepare ……….. pizza you need ……….. flour and ……….. egg. </text:p>
            <text:p text:style-name="P5">4. I always eat ………. ham sandwich for breakfast. </text:p>
            <text:p text:style-name="P5">5. Sue earned ……….. money delivering newspapers. </text:p>
            <text:p text:style-name="P5">6. She bought ……….. loaf of bread, ……….. bag of sugar and ……….. packet of biscuits. 7. Add ……….. salt and pepper, then mix it.</text:p>
            <text:p text:style-name="P5">8. I love apples. Give me ……….. apple, please. </text:p>
            <text:p text:style-name="P5">9. ………... boys and girls from our school went to the meeting with the Prime Minister. </text:p>
            <text:p text:style-name="P5">10. Eat ……….. yogurt and then ……….. pear. It should be enough for lunch. </text:p>
          </table:table-cell>
          <table:table-cell office:value-type="string">
            <text:p text:style-name="Table_20_Contents"> 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office:value-type="string">
            <text:p text:style-name="P2"/>
          </table:table-cell>
          <table:table-cell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office:value-type="string">
            <text:p text:style-name="P2"/>
          </table:table-cell>
          <table:table-cell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ktor Lasota</meta:initial-creator>
    <meta:creation-date>2020-11-04T16:46:12.41</meta:creation-date>
    <dc:date>2020-11-07T19:30:38.13</dc:date>
    <dc:creator>Wiktor Lasota</dc:creator>
    <meta:editing-duration>PT3H44M46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6" meta:paragraph-count="134" meta:word-count="1010" meta:character-count="5820"/>
  </office:meta>
</office:document-meta>
</file>