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pl" fo:country="PL" fo:font-weight="bold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 style:text-autospace="none" style:vertical-align="auto" style:writing-mode="lr-tb"/>
      <style:text-properties style:font-name="Calibri" fo:font-size="12pt" fo:language="pl" fo:country="PL" fo:font-weight="bold" officeooo:paragraph-rsid="0005df7f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 style:text-autospace="none" style:vertical-align="auto" style:writing-mode="lr-tb"/>
      <style:text-properties style:font-name="Calibri" fo:font-size="12pt" fo:language="pl" fo:country="PL" style:text-underline-style="solid" style:text-underline-width="auto" style:text-underline-color="font-color" fo:font-weight="bold" officeooo:rsid="0005df7f" officeooo:paragraph-rsid="0005df7f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4" style:family="paragraph" style:parent-style-name="List_20_Paragraph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fo:font-size="12pt" fo:language="pl" fo:country="PL" officeooo:paragraph-rsid="0005df7f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fo:font-size="12pt" fo:language="pl" fo:country="PL" officeooo:rsid="0005df7f" officeooo:paragraph-rsid="00074953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6" style:family="paragraph" style:parent-style-name="Standard" style:master-pag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 style:page-number="auto" style:text-autospace="none" style:vertical-align="auto" style:writing-mode="lr-tb"/>
      <style:text-properties style:font-name="Calibri" fo:font-size="12pt" fo:language="pl" fo:country="PL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 style:text-autospace="none" style:vertical-align="auto" style:writing-mode="lr-tb"/>
      <style:text-properties fo:font-size="12pt" fo:language="pl" fo:country="PL" fo:font-weight="bold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List_20_Paragraph" style:list-style-name="WW8Num1">
      <style:paragraph-properties fo:margin-left="1.27cm" fo:margin-right="0cm" fo:margin-top="0cm" fo:margin-bottom="0.282cm" loext:contextual-spacing="false" fo:line-height="150%" fo:text-align="start" style:justify-single-word="false" fo:text-indent="-0.635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List_20_Paragraph" style:list-style-name="WW8Num1">
      <style:paragraph-properties fo:margin-left="1.27cm" fo:margin-right="0cm" fo:margin-top="0cm" fo:margin-bottom="0.282cm" loext:contextual-spacing="false" fo:line-height="150%" fo:text-align="start" style:justify-single-word="false" fo:text-indent="-0.635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fo:font-size="12pt" fo:language="pl" fo:country="PL" officeooo:paragraph-rsid="0005df7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0" style:family="paragraph" style:parent-style-name="List_20_Paragraph" style:list-style-name="L1">
      <style:paragraph-properties fo:margin-top="0cm" fo:margin-bottom="0.282cm" loext:contextual-spacing="false" fo:line-height="150%" fo:text-align="start" style:justify-single-word="false" style:text-autospace="none" style:vertical-align="auto" style:writing-mode="lr-tb">
        <style:tab-stops>
          <style:tab-stop style:position="2.54cm"/>
        </style:tab-stops>
      </style:paragraph-properties>
    </style:style>
    <style:style style:name="P11" style:family="paragraph" style:parent-style-name="List_20_Paragraph" style:list-style-name="L1">
      <style:paragraph-properties fo:margin-top="0cm" fo:margin-bottom="0.282cm" loext:contextual-spacing="false" fo:line-height="150%" fo:text-align="start" style:justify-single-word="false" style:text-autospace="none" style:vertical-align="auto" style:writing-mode="lr-tb">
        <style:tab-stops>
          <style:tab-stop style:position="2.54cm"/>
        </style:tab-stops>
      </style:paragraph-properties>
      <style:text-properties officeooo:paragraph-rsid="000948b5"/>
    </style:style>
    <style:style style:name="P12" style:family="paragraph" style:parent-style-name="List_20_Paragraph" style:list-style-name="L2">
      <style:paragraph-properties fo:margin-top="0cm" fo:margin-bottom="0.282cm" loext:contextual-spacing="false" fo:line-height="150%" fo:text-align="start" style:justify-single-word="false" style:text-autospace="none" style:vertical-align="auto" style:writing-mode="lr-tb">
        <style:tab-stops>
          <style:tab-stop style:position="1.27cm"/>
        </style:tab-stops>
      </style:paragraph-properties>
      <style:text-properties officeooo:paragraph-rsid="0005df7f"/>
    </style:style>
    <style:style style:name="P13" style:family="paragraph" style:parent-style-name="List_20_Paragraph" style:list-style-name="L3">
      <style:paragraph-properties fo:margin-top="0cm" fo:margin-bottom="0.282cm" loext:contextual-spacing="false" fo:line-height="150%" fo:text-align="start" style:justify-single-word="false" style:text-autospace="none" style:vertical-align="auto" style:writing-mode="lr-tb">
        <style:tab-stops>
          <style:tab-stop style:position="1.27cm"/>
        </style:tab-stops>
      </style:paragraph-properties>
      <style:text-properties officeooo:paragraph-rsid="000948b5"/>
    </style:style>
    <style:style style:name="P14" style:family="paragraph" style:parent-style-name="List_20_Paragraph" style:list-style-name="L1">
      <style:paragraph-properties fo:margin-top="0cm" fo:margin-bottom="0.282cm" loext:contextual-spacing="false" fo:line-height="150%" fo:text-align="start" style:justify-single-word="false" style:text-autospace="none" style:vertical-align="auto" style:writing-mode="lr-tb">
        <style:tab-stops>
          <style:tab-stop style:position="2.54cm"/>
        </style:tab-stops>
      </style:paragraph-properties>
      <style:text-properties fo:font-size="12pt" fo:language="pl" fo:country="PL" officeooo:rsid="0005df7f" officeooo:paragraph-rsid="0005df7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5" style:family="paragraph" style:parent-style-name="List_20_Paragraph" style:list-style-name="L2">
      <style:paragraph-properties fo:margin-top="0cm" fo:margin-bottom="0.282cm" loext:contextual-spacing="false" fo:line-height="150%" fo:text-align="start" style:justify-single-word="false" style:text-autospace="none" style:vertical-align="auto" style:writing-mode="lr-tb">
        <style:tab-stops>
          <style:tab-stop style:position="1.27cm"/>
        </style:tab-stops>
      </style:paragraph-properties>
      <style:text-properties fo:font-size="12pt" fo:language="pl" fo:country="PL" officeooo:rsid="0005df7f" officeooo:paragraph-rsid="0005df7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fo:font-size="12pt" fo:language="pl" fo:country="PL" officeooo:rsid="00074953" officeooo:paragraph-rsid="00074953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.282cm" loext:contextual-spacing="false" fo:line-height="150%" fo:text-align="start" style:justify-single-word="false" fo:text-indent="0cm" style:auto-text-indent="false" style:text-autospace="none" style:vertical-align="auto" style:writing-mode="lr-tb">
        <style:tab-stops>
          <style:tab-stop style:position="1.27cm"/>
        </style:tab-stops>
      </style:paragraph-properties>
      <style:text-properties officeooo:paragraph-rsid="000948b5"/>
    </style:style>
    <style:style style:name="T1" style:family="text">
      <style:text-properties fo:font-size="12pt" fo:language="pl" fo:country="P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" style:family="text">
      <style:text-properties fo:font-size="12pt" fo:language="pl" fo:country="PL" officeooo:rsid="0005df7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" style:family="text">
      <style:text-properties fo:font-size="12pt" fo:language="pl" fo:country="PL" officeooo:rsid="000948b5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officeooo:rsid="0005df7f"/>
    </style:style>
    <style:style style:name="T5" style:family="text">
      <style:text-properties officeooo:rsid="00074953"/>
    </style:style>
    <style:style style:name="T6" style:family="text">
      <style:text-properties officeooo:rsid="000948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Edukacja wczesnoszkolna klasy 1-3</text:p>
      <text:p text:style-name="P2">Ocenianiu podlegają:</text:p>
      <text:list xml:id="list3326516404" text:style-name="WW8Num1">
        <text:list-item>
          <text:p text:style-name="P8">Wypowiedzi pisemne:</text:p>
        </text:list-item>
      </text:list>
      <text:list xml:id="list3660603756" text:style-name="L1">
        <text:list-item>
          <text:p text:style-name="P10"><text:span text:style-name="T1">Rozwiązywanie zadań <text:s/>w zeszycie ćwiczeń i na kartach pr</text:span><text:span text:style-name="T2">ac</text:span><text:span text:style-name="T1">y przesyłane w formie zdjęć na grypy klasowe.</text:span></text:p>
        </text:list-item>
        <text:list-item>
          <text:p text:style-name="P14">Zadania dodatkowe dla chętnych uczniów.</text:p>
        </text:list-item>
        <text:list-item>
          <text:p text:style-name="P11"><text:span text:style-name="T1">Wybrane prace domowe przesyłane w formie zdjęć na gr</text:span><text:span text:style-name="T2">u</text:span><text:span text:style-name="T1">py klasowe.</text:span></text:p>
        </text:list-item>
      </text:list>
      <text:list xml:id="list10915058193153" text:continue-list="list3326516404" text:style-name="WW8Num1">
        <text:list-item>
          <text:p text:style-name="P9">Wypowiedzi ustne:</text:p>
        </text:list-item>
      </text:list>
      <text:list xml:id="list2926275175" text:style-name="L2">
        <text:list-item>
          <text:p text:style-name="P12"><text:span text:style-name="T1">Czytanie </text:span><text:span text:style-name="T2">opowiadań, wierszy itp.</text:span><text:span text:style-name="T1"> za pomocą komunikatorów.</text:span></text:p>
        </text:list-item>
        <text:list-item>
          <text:p text:style-name="P15">Swobodne wypowiedzi na zadane tematy prowadzone w rozmowach on-line.</text:p>
        </text:list-item>
      </text:list>
      <text:p text:style-name="P4"><text:s text:c="6"/>3. <text:s/>Aktywny udział w zajęciach online.</text:p>
      <text:p text:style-name="P5"><text:s text:c="6"/>4. Wykonane prace plastyczne, techniczne, komputerowe itp.</text:p>
      <text:p text:style-name="P5"><text:span text:style-name="T5"><text:s text:c="6"/>Pr</text:span>ace przesyłane są przez rodziców dzieci w formie zdjęć na komunikator. </text:p>
      <text:p text:style-name="P16"><text:s text:c="6"/>5. <text:span text:style-name="T6">W</text:span>ykonywanie piosenek, <text:span text:style-name="T6">interpretacje muzyczne </text:span>odsłuchiwane przez <text:s/>komunikator.</text:p>
      <text:p text:style-name="P17"><text:span text:style-name="T3"><text:s text:c="6"/>6. Z wychowania fizycznego o</text:span>cenie podlegają:</text:p>
      <text:list xml:id="list3514075926" text:style-name="L3">
        <text:list-item>
          <text:p text:style-name="P13"><text:span text:style-name="T6">S</text:span>taranność i sumienność w wykonywaniu powierzonych zadań. </text:p>
        </text:list-item>
        <text:list-item>
          <text:p text:style-name="P13"><text:span text:style-name="T6">A</text:span>ktywność i zaangażowanie podczas zajęć lekcyjnych prowadzonych przez wiadomości jak i wideokonferencje. </text:p>
        </text:list-item>
        <text:list-item>
          <text:p text:style-name="P13">Reagowanie na polecenia nauczyciela. </text:p>
        </text:list-item>
        <text:list-item>
          <text:p text:style-name="P13">Dotrzymywanie ustalonych terminów przysyłania zdjęć lub nagrań z wykonywanych ćwiczeń przez <text:span text:style-name="T6">komunikator.</text:span> </text:p>
        </text:list-item>
      </text:list>
      <text:p text:style-name="P7"><text:s text:c="6"/>Oceny <text:span text:style-name="T4">w skali 1-6, ustne pochwały czy pisemne na komunikatorze.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line-height="106%" fo:text-indent="0cm" style:auto-text-indent="false"/>
    </style:style>
    <style:style style:name="Rejstřík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opis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Nadpis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1" style:display-name="RTF_Num 4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0:42:31.446000000</meta:creation-date>
    <dc:date>2020-03-31T01:09:13.126000000</dc:date>
    <meta:editing-duration>PT8M34S</meta:editing-duration>
    <meta:editing-cycles>3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9" meta:word-count="151" meta:character-count="1129" meta:non-whitespace-character-count="964"/>
  </office:meta>
</office:document-meta>
</file>