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5"/>Plan lekcji dla klasy I</text:p>
      <text:p text:style-name="Standard"><text:s text:c="9"/></text:p>
      <text:p text:style-name="Standard"><text:s text:c="13"/>PONIEDZIAŁEK</text:p>
      <text:list xml:id="list5614321296712325724" text:style-name="L1">
        <text:list-item>
          <text:p text:style-name="P1">edukacja informatyczna</text:p>
        </text:list-item>
        <text:list-item>
          <text:p text:style-name="P1">edukacja polonistyczna</text:p>
        </text:list-item>
        <text:list-item>
          <text:p text:style-name="P1">język niemiecki</text:p>
        </text:list-item>
        <text:list-item>
          <text:p text:style-name="P1">edukacja matematyczna</text:p>
        </text:list-item>
        <text:list-item>
          <text:p text:style-name="P1">edukacja polonistyczna MG</text:p>
          <text:p text:style-name="P1"/>
          <text:p text:style-name="P1">WTOREK</text:p>
          <text:p text:style-name="P1">1. wychowanie fizyczne</text:p>
          <text:p text:style-name="P1">2. edukacja polonistyczna</text:p>
          <text:p text:style-name="P1">3. edukacja matematyczna</text:p>
          <text:p text:style-name="P1">4. j. ukraiński</text:p>
          <text:p text:style-name="P1">5. edukacja muzyczna</text:p>
          <text:p text:style-name="P1">6. edukacja przyrodnicza</text:p>
          <text:p text:style-name="P1"/>
        </text:list-item>
      </text:list>
      <text:p text:style-name="Standard"><text:s text:c="12"/>ŚRODA</text:p>
      <text:list xml:id="list6076199448848776352" text:style-name="L2">
        <text:list-item>
          <text:p text:style-name="P2">wychowanie fizyczne</text:p>
        </text:list-item>
        <text:list-item>
          <text:p text:style-name="P2">edukacja polonistyczna</text:p>
        </text:list-item>
        <text:list-item>
          <text:p text:style-name="P2">j. ukraiński</text:p>
        </text:list-item>
        <text:list-item>
          <text:p text:style-name="P2">j. niemiecki</text:p>
        </text:list-item>
        <text:list-item>
          <text:p text:style-name="P2">j. ukraiński</text:p>
        </text:list-item>
      </text:list>
      <text:p text:style-name="Standard"/>
      <text:p text:style-name="Standard"><text:s text:c="12"/>CZWARTEK</text:p>
      <text:list xml:id="list948572739746834473" text:style-name="L3">
        <text:list-item>
          <text:p text:style-name="P3">edukacja polonistyczna</text:p>
        </text:list-item>
        <text:list-item>
          <text:p text:style-name="P3">edukacja matematyczna</text:p>
        </text:list-item>
        <text:list-item>
          <text:p text:style-name="P3">edukacja plastyczna</text:p>
        </text:list-item>
        <text:list-item>
          <text:p text:style-name="P3">religia</text:p>
        </text:list-item>
      </text:list>
      <text:p text:style-name="Standard"/>
      <text:p text:style-name="Standard"><text:s text:c="13"/>PIĄTEK</text:p>
      <text:list xml:id="list8511787662948862095" text:style-name="L4">
        <text:list-item>
          <text:p text:style-name="P4">edukacja polonistyczna</text:p>
        </text:list-item>
        <text:list-item>
          <text:p text:style-name="P4">edukacja matematyczna</text:p>
        </text:list-item>
        <text:list-item>
          <text:p text:style-name="P4">wychowanie fizyczne</text:p>
        </text:list-item>
        <text:list-item>
          <text:p text:style-name="P4">edukacja techniczna</text:p>
        </text:list-item>
        <text:list-item>
          <text:p text:style-name="P4">religia</text:p>
        </text:list-item>
      </text:list>
      <text:list xml:id="list34357245" text:continue-list="list6076199448848776352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4:02:53.85</meta:creation-date>
    <dc:date>2020-03-29T14:14:48.01</dc:date>
    <meta:editing-duration>PT11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84" meta:character-count="641"/>
  </office:meta>
</office:document-meta>
</file>