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Bez_20_riadkovania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Bez_20_riadkovania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Bez_20_riadkovania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Školská jedáleň pri Základnej škole Turčianske Kľačany 179,038 61 Vrútky</text:p>
      <text:p text:style-name="P9"><text:s text:c="22"/>Výdajná Školská jedáleň Turčianske Kľačany 179,038 61 Vrútky</text:p>
      <text:p text:style-name="P1"/>
      <text:p text:style-name="P1"/>
      <text:p text:style-name="P3">Zápisný lístok stravníka pre bežné stravovanie od školského roku 2022/2023 v súlade s § 9 </text:p>
      <text:p text:style-name="P3">ods. 1 písm. e) vyhlášky č. 330/2009 Z. z. o zriadení školského stravovania </text:p>
      <text:p text:style-name="P3"/>
      <text:p text:style-name="P12">Zápisný lístok stravníka</text:p>
      <text:p text:style-name="P16">Meno a priezvisko dieťaťa:............................................................................. trieda.......................</text:p>
      <text:p text:style-name="P16">Bydlisko dieťaťa...............................................................................................................................</text:p>
      <text:p text:style-name="P16">Titul, meno a priezvisko matky (zákonného zástupcu):....................................................................</text:p>
      <text:p text:style-name="P16">Bydlisko: ............................................................................... <text:s text:c="10"/>č. tel: <text:s/>......................................</text:p>
      <text:p text:style-name="P15">Záväzne prihlasujem svoje dieťa na stravovanie v školskej jedálni <text:s/></text:p>
      <text:p text:style-name="P14">na školský rok .................../..................... odo dňa: ........................................</text:p>
      <text:p text:style-name="P3"/>
      <text:p text:style-name="P3">Číslo bankového účtu vo formáte IBAN: ......................................................................................... </text:p>
      <text:p text:style-name="P3">( v prípade vrátenia preplatkov)</text:p>
      <text:p text:style-name="P3"/>
      <text:p text:style-name="P3">Zákonný zástupca dieťaťa /žiaka svojim podpisom potvrdzuje, že berie na vedomie podmienky organizácie režimu stravovania v školskom zariadení a podmienky úhrady nákladov na stravovanie: </text:p>
      <text:p text:style-name="P10"/>
      <text:p text:style-name="P10">Cena obeda: I.stupeň <text:span text:style-name="T1">1,81€</text:span> <text:s/></text:p>
      <text:p text:style-name="P7">Uhrada stravných poplatkov: <text:s text:c="5"/><text:span text:style-name="T5">Bankovým Prevodom</text:span></text:p>
      <text:p text:style-name="P4">Číslo účtu: <text:span text:style-name="T6"><text:s/>SK41 0200 0000 0020 4936 5157</text:span></text:p>
      <text:p text:style-name="P4">BIC: <text:s text:c="11"/>SUBASKBX <text:s text:c="30"/></text:p>
      <text:p text:style-name="P3"/>
      <text:p text:style-name="P3">✓ Príspevok na stravovanie zákonný zástupca dieťaťa/žiaka uhradí vopred, najneskôr do <text:s text:c="3"/>20. dňa v mesiaci a do tohto dňa treba doniesť doklad o zaplatení, alebo zaslať na emailovú adresu: <text:a xlink:type="simple" xlink:href="mailto:jedalen@turcianskeklacany.sk" text:style-name="Internet_20_link" text:visited-style-name="Visited_20_Internet_20_Link">jedalen@turcianskeklacany.sk</text:a> .</text:p>
      <text:p text:style-name="P11"><text:span text:style-name="T3">✓</text:span> Prvá platba Vám bude zaslaná do Vašich emailových schránok po odovzdaní zápisného lístka.</text:p>
      <text:p text:style-name="P11"><text:span text:style-name="T3">✓</text:span> Prvá platba <text:s/>musí byť uhradená ešte pred nástupom do školy.</text:p>
      <text:p text:style-name="P3">✓ V prípade neprítomnosti dieťaťa/žiaka na výchovno-vzdelávacom procese v škole, alebo jeho ochorenia, je povinnosťou zákonného zástupcu odhlásiť dieťa zo stravy v určenom čase! <text:s/>A to je deň vopred v školskej jedálni <text:s/>alebo od 6.00 hod - do 7.00 hod ráno v daný deň na <text:s/>tel.čísle 043/42 24 264</text:p>
      <text:p text:style-name="P3">✓ V prvý deň choroby si môžete prísť pre obed do Školskej jedálne v čase od 11.30hod -13.00 hod.</text:p>
      <text:p text:style-name="P3"><text:s/><text:span text:style-name="T5">✓ Zápisný lístok podpísaný môžete odovzdať od 22.08.2022 v Školskej jedálni v Turčianskych Kľačanoch <text:s/>alebo vhodiť do schránky Základnej školy v Turčianskych Kľačanoch.</text:span></text:p>
      <text:p text:style-name="P4"/>
      <text:p text:style-name="P5"/>
      <text:p text:style-name="P2">Zákonní zástupcovia svojim podpisom zápisného lístka prehlasujú, že boli oboznámení s informáciami podľa článku 13 Nariadenia Európskeho parlamentu a Rady (EÚ) 2016/679 o ochrane fyzických osôb pri spracúvaní osobných údajov na webovom sídle prevádzkovateľa, na webovom sídle Základnej školy a na nástenke základnej školy.</text:p>
      <text:p text:style-name="P3"/>
      <text:p text:style-name="P8">V Turčianskych Kľačanoch, dňa …..............................</text:p>
      <text:p text:style-name="P8"/>
      <text:p text:style-name="P10"><text:span text:style-name="T2"><text:s text:c="31"/></text:span>Podpis zákonného zástupcu dieťaťa/žiaka …....................................................</text:p>
      <text:p text:style-name="P13"/>
      <text:p text:style-name="P13"/>
      <text:p text:style-name="P13"><text:soft-page-break/></text:p>
      <text:p text:style-name="P13">Oznam a pokyny ku stravovaniu na školský rok 2022/2023</text:p>
      <text:p text:style-name="P10"/>
      <text:p text:style-name="P10"/>
      <text:p text:style-name="P10">Meno a priezvisko dieťaťa/žiaka : .......................................................................................... </text:p>
      <text:p text:style-name="P10">( Tento papier je určený pre Vás zákonných zástupcov)</text:p>
      <text:p text:style-name="P7"/>
      <text:p text:style-name="P7">Uhrada stravných poplatkov: <text:s text:c="5"/>Bankovým Prevodom<text:span text:style-name="T5"> </text:span></text:p>
      <text:p text:style-name="P4">Číslo účtu: <text:s/>SK41 0200 0000 0020 4936 5157</text:p>
      <text:p text:style-name="P4">BIC: <text:s text:c="11"/>SUBASKBX <text:s text:c="8"/></text:p>
      <text:p text:style-name="P3"/>
      <text:p text:style-name="P10">Variabilné číslo Vám bude zaslané pri prvej platbe do emailovej adresy.</text:p>
      <text:p text:style-name="P10">Špecifický symbol je daný<text:span text:style-name="T1"> mesiac/rok.</text:span></text:p>
      <text:p text:style-name="P10">Cena obeda: I.stupeň <text:span text:style-name="T1">1,81€</text:span> <text:s/></text:p>
      <text:p text:style-name="P7"/>
      <text:p text:style-name="P11">Zákonný zástupca dieťaťa /žiaka svojim podpisom potvrdzuje, že berie na vedomie podmienky organizácie režimu stravovania v školskom zariadení a podmienky úhrady nákladov na stravovanie: </text:p>
      <text:p text:style-name="P11"/>
      <text:p text:style-name="P10">✓ Príspevok na stravovanie zákonný zástupca dieťaťa/žiaka uhradí vopred, najneskôr do 20. dňa v mesiaci a do tohto dňa treba doniesť doklad o zaplatení, alebo zaslať na novú emailovú adresu: <text:span text:style-name="T1">jedalen@turčianskeklacany.sk</text:span></text:p>
      <text:p text:style-name="P10"/>
      <text:p text:style-name="P10"><text:s/>✓ Prvá platba Vám bude zaslaná do vašich emailových schránok po odovzdaní zápisného lístka.</text:p>
      <text:p text:style-name="P10"/>
      <text:p text:style-name="P10"><text:s/>✓ Prvá platba <text:s/>musí byť uhradená ešte pred nástupom do školy aby mal žiak poskytnutú stravu prvý vyučovací deň.</text:p>
      <text:p text:style-name="P10"/>
      <text:p text:style-name="P10">✓ V prípade neprítomnosti dieťaťa/žiaka na výchovno-vzdelávacom procese v škole, alebo jeho ochorenia, je povinnosťou zákonného zástupcu odhlásiť dieťa zo stravy v určenom čase!</text:p>
      <text:p text:style-name="P10"/>
      <text:p text:style-name="P10"><text:s/><text:span text:style-name="T4">✓ </text:span>Vopred ,alebo v deň obedu od 6:00 hod - do 7,00 hod ráno na tel.čísle 043/42 24 264 v Školskej jedálni v Turčianskych Kľačanoch.<text:span text:style-name="T1">( odhlášky zo stravy budú akceptované iba po telefonickom odhlásení.)</text:span></text:p>
      <text:p text:style-name="P8"/>
      <text:p text:style-name="P8">✓ <text:s/>Za neodobratú alebo včas neodhlásenú stravu sa náhrada neposkytuje , spätne sa strava odhlásiť nedá.!</text:p>
      <text:p text:style-name="P8"/>
      <text:p text:style-name="P8">✓V pripade náhleho ochorenia stravníka je možné stravu odobrať len prvý deň do obedára a to v čase od <text:s/>11.30hod – 13.00hod. Ostatné dni je rodič povinný odhlásiť žiaka zo stravy,odobrať stravu do obedára už nie je možné. Dieťa, ktoré nie je prítomné na vyučovacom proscese nárok na stravu nemá.</text:p>
      <text:p text:style-name="P8"/>
      <text:p text:style-name="P6">✓ Zápisný lístok podpísaný môžete odovzdať od 22.08.2022 v Školskej jedálni v Turčianskych Kľačanoch <text:s/>alebo vhodiť do schránky Základnej školy v Turčianskych Kľačanoch.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8T07:30:50.01</meta:creation-date>
    <dc:date>2022-08-15T07:10:25.49</dc:date>
    <meta:editing-duration>PT1H53M54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2" meta:paragraph-count="45" meta:word-count="635" meta:character-count="5063"/>
  </office:meta>
</office:document-meta>
</file>