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07273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0727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…………………………</text:span><text:span text:style-name="T1">. Luszowice, dnia ………………………....</text:span><text:line-break/><text:span text:style-name="T1">/imię i nazwisko rodzica/</text:span><text:line-break/><text:line-break/><text:line-break/><text:span text:style-name="T1">Dyrektor</text:span><text:line-break/><text:span text:style-name="T1">Szkoły Podstawowej</text:span><text:line-break/><text:span text:style-name="T1">im. Króla Władysława Jagiełły</text:span><text:line-break/><text:span text:style-name="T1">w Luszowicach</text:span><text:line-break/><text:line-break/><text:line-break/><text:line-break/><text:span text:style-name="T1">Wniosek o objęcie dziecka opieką w świetlicy</text:span><text:line-break/><text:span text:style-name="T1">w okresie czasowego ograniczenia funkcjonowania szkoły</text:span><text:line-break/><text:line-break/><text:line-break/><text:span text:style-name="T1">Zwracam się z uprzejmą prośbą o objęcie opieką w świetlicy szkolnej mojego dziecka ……………………………………………………….………….., ucz. kl. …………… w okresie czasowego ograniczenia funkcjonowania szkoły.</text:span><text:line-break/><text:span text:style-name="T1">Oświadczam, że:</text:span><text:line-break/><text:span text:style-name="T1">1) jestem zatrudniona/zatrudniony w podmiocie wykonującym działalność leczniczą;*</text:span><text:line-break/><text:span text:style-name="T1">2) realizuję zadania dotyczące koordynacji ratownictwa medycznego;*</text:span><text:line-break/><text:span text:style-name="T1">3) realizuję zadania publiczne w związku z zapobieganiem, przeciwdziałaniem i zwalczaniem COVID- 9;*</text:span><text:line-break/><text:span text:style-name="T1">4) pełnię służbę w jednostkach zapewniających bezpieczeństwo i porządek publiczny;*</text:span><text:line-break/><text:span text:style-name="T1">5) wykonuję działania ratownicze;*</text:span><text:line-break/><text:span text:style-name="T1">6) jestem zatrudniona/zatrudniony w jednostkach organizacyjnych pomocy społecznej w rozumieniu art. 6 pkt 5 ustawy z dnia 12 marca 2004 r. o pomocy społecznej (Dz. U. Z 2020 r. poz. 1876 i 2369);*</text:span><text:line-break/><text:span text:style-name="T1">7) jestem zatrudniona/zatrudniony w ogrzewalniach i noclegowniach, o których mowa w art. 48a ustawy z dnia 12 marca 2004 r. o pomocy społecznej;*</text:span><text:line-break/><text:span text:style-name="T1">8) jestem zatrudniona/zatrudniony w placówkach zapewniających całodobową opiekę osobom niepełnosprawnym, przewlekle chorym lub osobom w podeszłym wieku, o których mowa w art. 67 i art. 69 ustawy z dnia 12 marca 2004 r. o pomocy społecznej;*</text:span><text:line-break/><text:span text:style-name="T1">9) jestem zatrudniona/zatrudniony w placówkach opiekuńczo-wychowawczych, regionalnych placówkach opiekuńczo-terapeutycznych oraz w interwencyjnych ośrodkach preadopcyjnych;*</text:span><text:line-break/><text:span text:style-name="T1">10) jestem zatrudniona/zatrudniony w formach opieki nad dziećmi w wieku do lat 3;*</text:span><text:line-break/><text:span text:style-name="T1">11) jestem zatrudniona/zatrudniony w jednostkach systemu oświaty, o których mowa w art. 2 ustawy z dnia 14 grudnia 2016 r. – Prawo oświatowe i realizuję zadania na terenie tych jednostek*</text:span><text:line-break/><text:line-break/><text:line-break/><text:span text:style-name="T2">………………………………………………………………………………………………</text:span><text:span text:style-name="T1">.</text:span><text:line-break/><text:span text:style-name="T1">/nazwa zakładu pracy/</text:span><text:line-break/><text:line-break/><text:span text:style-name="T1">Termin i godziny objęcia dziecka opieką w świetlicy szkolnej, o które rodzic wnioskuje**</text:span><text:line-break/><text:span text:style-name="T1">Lp. Data/ termin objęcia dziecka opieką w świetlicy szkolnej Godziny objęcia dziecka opieką w świetlicy szkolnej Uwagi</text:span><text:line-break/><text:line-break/><text:line-break/><text:span text:style-name="T1">Uprzedzony/a o odpowiedzialności karnej (art. 233 ustawy z dnia 6 czerwca 1997 r. Kodeks karny t.j. Dz. U. z 2020 r., poz. 1444 ze zm.) za podanie nieprawdziwych danych, oświadczam, że powyższe dane dotyczące mojej rodziny są prawdziwe.</text:span><text:line-break/><text:line-break/><text:span text:style-name="T1">Oświadczam, że niezwłocznie poinformuję dyrektora szkoły o zmianie informacji podanych w niniejszym wniosku, w tym dotyczących zmiany terminu i godzin przebywania dziecka w świetlicy szkolnej.</text:span><text:line-break/><text:line-break/><text:line-break/><text:line-break/><text:span text:style-name="T2">………………………</text:span><text:line-break/><text:span text:style-name="T1">/czytelny podpis rodzica/</text:span><text:line-break/><text:line-break/><text:line-break/><text:span text:style-name="T1">*właściwe podkreślić</text:span><text:line-break/><text:span text:style-name="T1">**należy podać faktyczne terminy i godziny pobytu dziecka w świetlicy szkolnej, godziny nie mogą wykraczać poza godziny pracy świetlicy w roku szkolnym, tj. 6.30 – 16.3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Luszowice</meta:initial-creator>
    <meta:creation-date>2021-03-28T15:03:12.46</meta:creation-date>
    <meta:document-statistic meta:table-count="0" meta:image-count="0" meta:object-count="0" meta:page-count="1" meta:paragraph-count="1" meta:word-count="376" meta:character-count="2782"/>
    <dc:date>2021-03-28T15:04:26.36</dc:date>
    <dc:creator>SP Luszowice</dc:creator>
    <meta:editing-duration>PT1M24S</meta:editing-duration>
    <meta:editing-cycles>1</meta:editing-cycles>
    <meta:generator>OpenOffice/4.1.5$Win32 OpenOffice.org_project/415m1$Build-9789</meta:generator>
  </office:meta>
</office:document-meta>
</file>