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7" style:family="paragraph" style:parent-style-name="Bez_20_odstępów">
      <style:paragraph-properties fo:text-align="end" style:justify-single-word="false"/>
      <style:text-properties style:font-name="Times New Roman" style:font-name-complex="Times New Roman"/>
    </style:style>
    <style:style style:name="P8" style:family="paragraph" style:parent-style-name="Bez_20_odstępów">
      <style:paragraph-properties fo:margin-left="8.742cm" fo:margin-right="0cm" fo:text-align="center" style:justify-single-word="false" fo:text-indent="1.249cm" style:auto-text-indent="false"/>
    </style:style>
    <style:style style:name="P9" style:family="paragraph" style:parent-style-name="Bez_20_odstępów">
      <style:paragraph-properties fo:margin-left="9.991cm" fo:margin-right="0cm" fo:text-indent="0cm" style:auto-text-indent="false"/>
    </style:style>
    <style:style style:name="P10" style:family="paragraph" style:parent-style-name="Akapit_20_z_20_listą" style:list-style-name="WW8Num17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1" style:family="paragraph" style:parent-style-name="Akapit_20_z_20_listą" style:list-style-name="WW8Num11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Akapit_20_z_20_listą" style:list-style-name="WW8Num1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Akapit_20_z_20_listą" style:list-style-name="WW8Num3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Akapit_20_z_20_listą" style:list-style-name="WW8Num9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Akapit_20_z_20_listą" style:list-style-name="WW8Num11">
      <style:paragraph-properties fo:text-align="justify" style:justify-single-word="false"/>
    </style:style>
    <style:style style:name="P16" style:family="paragraph" style:parent-style-name="Akapit_20_z_20_listą" style:list-style-name="WW8Num1">
      <style:paragraph-properties fo:text-align="justify" style:justify-single-word="false"/>
    </style:style>
    <style:style style:name="P17" style:family="paragraph" style:parent-style-name="Akapit_20_z_20_listą" style:list-style-name="WW8Num23">
      <style:paragraph-properties fo:text-align="justify" style:justify-single-word="false"/>
    </style:style>
    <style:style style:name="P18" style:family="paragraph" style:parent-style-name="Akapit_20_z_20_listą" style:list-style-name="WW8Num12">
      <style:paragraph-properties fo:text-align="justify" style:justify-single-word="false"/>
    </style:style>
    <style:style style:name="P19" style:family="paragraph" style:parent-style-name="Akapit_20_z_20_listą" style:list-style-name="WW8Num9">
      <style:paragraph-properties fo:text-align="justify" style:justify-single-word="false"/>
    </style:style>
    <style:style style:name="P20" style:family="paragraph" style:parent-style-name="Akapit_20_z_20_listą" style:list-style-name="WW8Num11">
      <style:paragraph-properties fo:text-align="justify" style:justify-single-word="false"/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P21" style:family="paragraph" style:parent-style-name="Akapit_20_z_20_listą">
      <style:paragraph-properties fo:margin-left="1.905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style:font-size-asian="9pt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style:text-position="super 58%" style:font-name="Times New Roman" fo:font-size="9pt" style:font-size-asian="9pt" style:font-name-complex="Times New Roman"/>
    </style:style>
    <style:style style:name="T10" style:family="text">
      <style:text-properties style:text-position="super 58%" style:font-name="Times New Roman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1 do Zarządzenia nr 31/2020</text:span></text:p>
      <text:p text:style-name="P9"><text:span text:style-name="T1"><text:s/>Dyrektora Szkoły Podstawowej <text:line-break/> im. Króla Władysława Jagiełły <text:line-break/> w Luszowicach </text:span></text:p>
      <text:p text:style-name="P7"/>
      <text:p text:style-name="P2"><text:span text:style-name="T6">PROCEDURA PRZYJMOWANIA DZIECI NA DYŻUR WAKACYJNY DO SZKOŁY PODSTAWOWEJ IM. KRÓLA WŁADYSŁAWA JAGIEŁŁY W LUSZOWICACH </text:span></text:p>
      <text:p text:style-name="P3">W ROKU SZKOLNYM 2019-2020</text:p>
      <text:p text:style-name="Standard"/>
      <text:p text:style-name="P4"><text:span text:style-name="T7">Procedura obowiązuje <text:s/>od dnia 4 czerwca 2020r. do odwołania.</text:span></text:p>
      <text:p text:style-name="P5">Procedurze podlegają dzieci zapisane do Przedszkoli Samorządowych prowadzonych przez Gminę Chrzanów.</text:p>
      <text:p text:style-name="P5"/>
      <text:p text:style-name="P4"><text:span text:style-name="T7">Wszyscy Rodzice /opiekunowie prawni dzieci, które będą korzystać z dyżuru wakacyjnego zobowiązani są do zapoznania się i przestrzegania obowiązujących w Szkole Podstawowej im. Króla Władysława Jagiełły w Luszowicach procedur bezpieczeństwa zamieszczonych na stronie internetowej szkoły. </text:span></text:p>
      <text:p text:style-name="P5"/>
      <text:p text:style-name="P4"><text:span text:style-name="T7">Ze względu na panujący obecnie stan epidemiczny wnioski o przyjęcie dziecka do przedszkola na dyżur wakacyjny w bieżącym roku </text:span><text:span text:style-name="T8">WYJĄTKOWO</text:span><text:span text:style-name="T7"> składają wszyscy zainteresowani rodzice (zarówno dzieci uczęszczających do przedszkola pełniącego dyżur, jak i dzieci z innych przedszkoli) – </text:span><text:span text:style-name="T8">załącznik nr 2 do zarządzenia nr 31/2020 dyrektora SP w Luszowicach.</text:span></text:p>
      <text:p text:style-name="P6"/>
      <text:p text:style-name="P5">W ramach czynności rekrutacyjnych utworzona zostanie lista wg uzyskanej liczby punktów, która stanowić będzie podstawę do kolejności przyjęć. W przypadku gdy okres epidemiczny nie zostanie zniesiony zostaną przyjęte dzieci z najwyższą liczbą punktów do wypełnienia limitu miejsc. Jeśli wytyczne GIS ulegną zmianie i będzie możliwość przyjęcia większej liczby dzieci wówczas dyrektor przedszkola zwiększy liczbę dzieci przyjętych na dyżur wakacyjny zgodnie z <text:s/>listą zapisanych.</text:p>
      <text:p text:style-name="P5"/>
      <text:list xml:id="list3727253816274319835" text:style-name="WW8Num17">
        <text:list-item>
          <text:p text:style-name="P10">W OKRESIE EPIDEMICZNYM, wprowadza się następujące zasady:</text:p>
        </text:list-item>
      </text:list>
      <text:list xml:id="list7594183639461067829" text:style-name="WW8Num11">
        <text:list-item>
          <text:p text:style-name="P15"><text:span text:style-name="T1">Ze względu na ograniczania dotyczące liczby dzieci w grupie, przy założeniu minimalnej powierzchni na dziecko i opiekuna - 4 m</text:span><text:span text:style-name="T9">2</text:span><text:span text:style-name="T2"> </text:span><text:span text:style-name="T1"><text:s/>na dyżur wakacyjny do Szkoły Podstawowej im. Króla Władysława Jagiełły w Luszowicach można przyjąć <text:s/></text:span><text:span text:style-name="T3">18 dzieci</text:span><text:span text:style-name="T1">. </text:span></text:p>
        </text:list-item>
        <text:list-item>
          <text:p text:style-name="P11">W uzasadnionych przypadkach za zgodą organu prowadzącego <text:s/>można zwiększyć <text:s/>liczbę <text:line-break/>w <text:s/>poszczególnych oddziałach maksymalnie o dwoje dzieci. </text:p>
        </text:list-item>
        <text:list-item>
          <text:p text:style-name="P11">Ustalając kolejność przyjęć stosuje się następujące kryteria, którym nadano określoną liczbę punktów:</text:p>
        </text:list-item>
      </text:list>
      <text:list xml:id="list4629501615824151739" text:style-name="WW8Num3">
        <text:list-item>
          <text:p text:style-name="P13">KRYTERIA PIERWSZEŃSTWA</text:p>
        </text:list-item>
      </text:list>
      <text:list xml:id="list2050266481063407655" text:style-name="WW8Num1">
        <text:list-item>
          <text:p text:style-name="P16"><text:span text:style-name="T1">oboje rodzice pracują-wykonują pracę na terenie jednostki organizacyjnej pracodawcy i nie mają możliwości pogodzenia pracy z opieką w domu (kryterium stosuje się również do pracującego rodzica samotnie wychowującego dziecko). Za osobę pracującą uważa się osobę aktualnie świadczącą pracę – nie przebywającą na urlopie macierzyńskim, rodzicielskim, wychowawczym bądź innym – </text:span><text:span text:style-name="T4">10 pkt;</text:span></text:p>
        </text:list-item>
        <text:list-item>
          <text:p text:style-name="P12">przynajmniej jeden z rodziców wykonuje pracę;</text:p>
        </text:list-item>
      </text:list>
      <text:list xml:id="list2069392727969634013" text:style-name="WW8Num23">
        <text:list-item>
          <text:p text:style-name="P17"><text:span text:style-name="T1">w systemie ochrony zdrowia realizując zadania związane z zapobieganiem, przeciwdziałaniem i zwalczaniem COVID-19 – </text:span><text:span text:style-name="T4">5 pkt;</text:span></text:p>
        </text:list-item>
        <text:list-item>
          <text:p text:style-name="P17"><text:span text:style-name="T1">w służbach mundurowych realizując zadania związane z zapobieganiem, przeciwdziałaniem <text:s/>i zwalczaniem COVID-19 – </text:span><text:span text:style-name="T4">5 pkt;</text:span></text:p>
        </text:list-item>
        <text:list-item>
          <text:p text:style-name="P17"><text:span text:style-name="T1">handlu i przedsiębiorstwach produkcyjnych realizujących zadania związane z zapobieganiem, przeciwdziałaniem i zwalczaniem COVID-19 – </text:span><text:span text:style-name="T4">5 pkt.</text:span></text:p>
        </text:list-item>
      </text:list>
      <text:p text:style-name="P21"><text:soft-page-break/></text:p>
      <text:list xml:id="list30609817" text:continue-list="list4629501615824151739" text:style-name="WW8Num3">
        <text:list-item>
          <text:p text:style-name="P13">KRYTERIA DODATKOWE </text:p>
        </text:list-item>
      </text:list>
      <text:list xml:id="list7971734629565440757" text:style-name="WW8Num12">
        <text:list-item>
          <text:p text:style-name="P18"><text:span text:style-name="T1">dziecko posiadające <text:s/>orzeczenie o potrzebie kształcenia specjalnego lub orzeczenie o niepełnosprawności – </text:span><text:span text:style-name="T4">2 pkt;</text:span></text:p>
        </text:list-item>
        <text:list-item>
          <text:p text:style-name="P18"><text:span text:style-name="T1">dziecko z rodziny wielodzietnej (troje i więcej dzieci w wieku szkolnym) </text:span><text:span text:style-name="T4">– 2 pkt;</text:span></text:p>
        </text:list-item>
        <text:list-item>
          <text:p text:style-name="P18"><text:span text:style-name="T1">dziecko posiadające niepełnosprawne rodzeństwo – </text:span><text:span text:style-name="T4">2 pkt;</text:span></text:p>
        </text:list-item>
        <text:list-item>
          <text:p text:style-name="P18"><text:span text:style-name="T1">dziecko wychowywane przez niepełnosprawnego rodzica/rodziców – </text:span><text:span text:style-name="T4">2 pkt;</text:span></text:p>
        </text:list-item>
        <text:list-item>
          <text:p text:style-name="P18"><text:span text:style-name="T1">dziecko objęte jest pieczą zastępczą </text:span><text:span text:style-name="T4">– 2 pkt.</text:span></text:p>
        </text:list-item>
      </text:list>
      <text:list xml:id="list30624859" text:continue-list="list7594183639461067829" text:style-name="WW8Num11">
        <text:list-item>
          <text:p text:style-name="P11">Kolejność przyjęcia dzieci zostanie dokonana na podstawie sumy uzyskanej liczby punktów za spełnienie poszczególnych kryteriów.</text:p>
        </text:list-item>
        <text:list-item>
          <text:p text:style-name="P11">Do przedszkola nie może zostać przyjęte dziecko z domu, w którym jest osoba objęta kwarantanną bądź izolacją z powodu COVID-19. Nie będzie również przyjęte dziecko, które w ciągu ostatnich 14 dni miało kontakt z osobą chorą na COVID-19 jak również dziecko, które przejawia symptomy chorobowe. </text:p>
        </text:list-item>
        <text:list-item>
          <text:p text:style-name="P15"><text:span text:style-name="T1">Rodzice po zapoznaniu się z Procedurami bezpieczeństwa obowiązującymi w Szkole Podstawowej im. Króla Władysława Jagiełły w Luszowicach oraz niniejszą Procedurą <text:s/>składają do dyrektora szkoły </text:span><text:span text:style-name="T3">wniosek o przyjęcie dziecka do przedszkola wraz</text:span><text:span text:style-name="T1"> </text:span><text:span text:style-name="T3">z oświadczeniami <text:s/>rodziców.</text:span></text:p>
        </text:list-item>
        <text:list-item>
          <text:p text:style-name="P15"><text:span text:style-name="T1">Wniosek należy złożyć do skrzynki pocztowej znajdującej się w holu <text:s/>budynku szkoły w terminie </text:span><text:span text:style-name="T3">od 8.06.2020 do 15.06.2020r. do godz. 14</text:span><text:span text:style-name="T10">00</text:span><text:span text:style-name="T3">.</text:span></text:p>
        </text:list-item>
        <text:list-item>
          <text:p text:style-name="P15"><text:span text:style-name="T1">W przypadku, gdy liczba chętnych dzieci do przyjęcia przekroczy liczbę dostępnych miejsc, dyrektor będzie analizował każdy przypadek indywidualnie. W przypadku równej liczby uzyskanych punktów pierwszeństwo przyjęcia na dyżur wakacyjny będzie miało dziecko uczęszczające do <text:s/>Szkoły Podstawowej im. Króla Władysława Jagiełły w Luszowicach. Po wyczerpaniu wszystkich kryteriów o przyjęciu <text:s/>będzie decydować kolejność zgłoszeń. </text:span></text:p>
        </text:list-item>
        <text:list-item>
          <text:p text:style-name="P20">Warunkiem przyjęcia dziecka na dyżur wakacyjny <text:s/>jest złożenie w pierwszym dniu korzystania przez dziecko z dyżuru wakacyjnego podpisanego przez oboje Rodziców oświadczenia- druk nr 1</text:p>
        </text:list-item>
      </text:list>
      <text:p text:style-name="P22"/>
      <text:list xml:id="list30636887" text:continue-list="list3727253816274319835" text:style-name="WW8Num17">
        <text:list-item>
          <text:p text:style-name="P10"><text:s/>W OKRESIE GDY STAN EPIDEMICZNY ZOSTANIE ZNIESIONY, wprowadza się następujące zasady:</text:p>
        </text:list-item>
      </text:list>
      <text:list xml:id="list7370150758659878060" text:style-name="WW8Num9">
        <text:list-item>
          <text:p text:style-name="P19"><text:span text:style-name="T5">Na dyżur wakacyjny do Szkoły Podstawowej im. Króla Władysława Jagiełły <text:line-break/>w Luszowicach <text:s/>przyjętych zostanie maksymalnie 50 dzieci.</text:span></text:p>
        </text:list-item>
        <text:list-item>
          <text:p text:style-name="P14">Kolejność przyjęcia dzieci zostanie dokonana na podstawie daty wpływu wniosków, do momentu wyczerpania limitu miejsc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Book Antiqua" fo:font-size="10pt" fo:language="pl" fo:country="PL" style:font-name-asian="Calibri" style:font-size-asian="10pt" style:font-name-complex="Book Antiqua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282cm" fo:line-height="107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1z0" style:family="text">
      <style:text-properties style:font-name="Times New Roman" fo:font-weight="bold" style:font-weight-asian="bold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3z0" style:family="text">
      <style:text-properties style:font-name="Arial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12z0" style:family="text">
      <style:text-properties style:font-name="Times New Roman" fo:font-weight="normal" style:font-weight-asian="normal" style:font-name-complex="Times New Roman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Z</meta:initial-creator>
    <meta:creation-date>2020-06-04T10:40:10.40</meta:creation-date>
    <meta:document-statistic meta:table-count="0" meta:image-count="0" meta:object-count="0" meta:page-count="2" meta:paragraph-count="34" meta:word-count="693" meta:character-count="5082"/>
    <dc:date>2020-06-04T10:40:43.45</dc:date>
    <dc:creator>M Z</dc:creator>
    <meta:editing-duration>PT33S</meta:editing-duration>
    <meta:editing-cycles>1</meta:editing-cycles>
    <meta:generator>OpenOffice/4.0.1$Win32 OpenOffice.org_project/401m5$Build-9714</meta:generator>
  </office:meta>
</office:document-meta>
</file>