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odstępów">
      <style:paragraph-properties fo:line-height="115%" fo:text-align="justify" style:justify-single-word="false"/>
    </style:style>
    <style:style style:name="P2" style:family="paragraph" style:parent-style-name="Bez_20_odstępów" style:list-style-name="WW8Num8">
      <style:paragraph-properties fo:line-height="115%" fo:text-align="justify" style:justify-single-word="false"/>
    </style:style>
    <style:style style:name="P3" style:family="paragraph" style:parent-style-name="Bez_20_odstępów" style:list-style-name="WW8Num6">
      <style:paragraph-properties fo:line-height="115%"/>
    </style:style>
    <style:style style:name="P4" style:family="paragraph" style:parent-style-name="Bez_20_odstępów">
      <style:text-properties style:font-name="Times New Roman" fo:font-size="11pt" style:font-size-asian="11pt" style:font-name-complex="Times New Roman"/>
    </style:style>
    <style:style style:name="P5" style:family="paragraph" style:parent-style-name="Bez_20_odstępów" style:list-style-name="WW8Num8">
      <style:paragraph-properties fo:line-height="115%" fo:text-align="justify" style:justify-single-word="false"/>
      <style:text-properties style:font-name="Times New Roman" fo:font-size="11pt" style:font-size-asian="11pt" style:font-name-complex="Times New Roman"/>
    </style:style>
    <style:style style:name="P6" style:family="paragraph" style:parent-style-name="Bez_20_odstępów" style:list-style-name="WW8Num6">
      <style:paragraph-properties fo:line-height="115%"/>
      <style:text-properties style:font-name="Times New Roman" fo:font-size="11pt" style:font-size-asian="11pt" style:font-name-complex="Times New Roman"/>
    </style:style>
    <style:style style:name="P7" style:family="paragraph" style:parent-style-name="Bez_20_odstępów">
      <style:text-properties style:font-name="Times New Roman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text-properties fo:font-size="11pt" style:font-size-asian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2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14" style:family="paragraph" style:parent-style-name="Standard">
      <style:text-properties style:text-position="super 58%"/>
    </style:style>
    <style:style style:name="P15" style:family="paragraph" style:parent-style-name="Standard">
      <style:text-properties style:text-position="super 58%" fo:font-size="11pt" style:font-size-asian="11pt"/>
    </style:style>
    <style:style style:name="P16" style:family="paragraph" style:parent-style-name="Standard">
      <style:text-properties style:text-position="super 58%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 fo:font-size="11pt" style:font-size-asian="11pt" style:font-name-complex="Times New Roman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3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ŚWIADCZENIA RODZICÓW/PRAWNYCH OPIEKUNÓW</text:p>
      <text:p text:style-name="P8"/>
      <text:p text:style-name="P8"/>
      <text:p text:style-name="P8"/>
      <text:p text:style-name="P11">Uprzedzony/a o odpowiedzialności karnej (art. 233 ustawy z dnia 6 czerwca 1997 r. Kodeks Karny tj. Dz. U. z 2019 r. poz. 1950 ze zm.) za podanie nieprawdziwych danych oświadczam, że poniższe dane dotyczące mojej rodziny są prawdziwe.</text:p>
      <text:p text:style-name="P11"/>
      <text:p text:style-name="P1"><text:span text:style-name="T1">Ja niżej podpisany/podpisana oświadczam, że </text:span><text:span text:style-name="T2">spełniam kryteria pierwszeństwa</text:span><text:span text:style-name="T1"> określone <text:s text:c="33"/>w „Procedurze przyjmowania dzieci na dyżur wakacyjny do Oddziału Przedszkolnego w Szkole Podstawowej im. Króla Władysława Jagiełły w Luszowicach w roku szkolnym 2019-2020”, tj.:</text:span></text:p>
      <text:list xml:id="list188377971877737446" text:style-name="WW8Num8">
        <text:list-item>
          <text:p text:style-name="P2"><text:span text:style-name="T1">jestem pracownikiem realizującym zadania związane z zapobieganiem, przeciwdziałaniem <text:s text:c="38"/>i zwalczaniem COVID-19 (systemu ochrony zdrowia, służb mundurowych, handlu <text:s text:c="5"/>przedsiębiorstw produkcyjnych);</text:span></text:p>
        </text:list-item>
        <text:list-item>
          <text:p text:style-name="P5">jestem <text:s/>rodzicem pracującym na terenie jednostki organizacyjnej pracodawcy i nie mam <text:s text:c="3"/>możliwości pogodzenia pracy z opieką nad dzieckiem w domu (kryterium stosuje się również <text:s/>do <text:s/>pracującego rodzica, samotnie wychowującego dziecko);</text:p>
        </text:list-item>
      </text:list>
      <text:p text:style-name="P13"/>
      <text:p text:style-name="P13">spełniam kryteria dodatkowe, tj.:</text:p>
      <text:p text:style-name="P13"/>
      <text:list xml:id="list4432643842000941416" text:style-name="WW8Num6">
        <text:list-item>
          <text:p text:style-name="P3"><text:span text:style-name="T1">moje dziecko posiada orzeczenie o potrzebie kształcenia specjalnego lub orzeczenie <text:s/>o niepełnosprawności;</text:span></text:p>
        </text:list-item>
        <text:list-item>
          <text:p text:style-name="P6">moje dziecko jest wychowywane w rodzinie wielodzietnej (troje i więcej dzieci w wieku szkolnym);</text:p>
        </text:list-item>
        <text:list-item>
          <text:p text:style-name="P6">moje dziecko posiada niepełnosprawne rodzeństwo;</text:p>
        </text:list-item>
        <text:list-item>
          <text:p text:style-name="P6"><text:s/>jestem osobą niepełnosprawną;</text:p>
        </text:list-item>
        <text:list-item>
          <text:p text:style-name="P6">wychowywane przeze mnie dziecko objęte jest pieczą zastępczą.</text:p>
        </text:list-item>
      </text:list>
      <text:p text:style-name="P4"/>
      <text:p text:style-name="P7"/>
      <text:p text:style-name="P7"><text:s/>*właściwe zakreślić <text:s/>krzyżykiem</text:p>
      <text:p text:style-name="P10"><text:s text:c="28"/></text:p>
      <text:p text:style-name="Standard"><text:span text:style-name="T3">Luszowice, dnia…………………………….. <text:s text:c="30"/></text:span></text:p>
      <text:p text:style-name="P10"><text:s text:c="97"/></text:p>
      <text:p text:style-name="P14">podpis rodzica/opiekuna prawnego</text:p>
      <text:p text:style-name="P8"/>
      <text:p text:style-name="P8"/>
      <text:p text:style-name="P8"/>
      <text:p text:style-name="P17"><text:span text:style-name="T3">Ja/my niżej podpisani, wyrażam/my zgodę na pomiar temperatury ciała mojego/naszego dziecka <text:s/>termometrem bezdotykowym w trakcie pobytu dziecka w oddziale przedszkolnym.</text:span></text:p>
      <text:p text:style-name="P10"/>
      <text:p text:style-name="P12"><text:s text:c="32"/><text:tab/><text:tab/><text:tab/><text:tab/><text:tab/><text:tab/><text:tab/><text:tab/><text:tab/> <text:s text:c="2"/>………………………………………………………… </text:p>
      <text:p text:style-name="P15"><text:s text:c="201"/>podpisy rodziców/opiekunów prawnych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pan text:style-name="T3">Jestem świadomy/świadoma, że podczas przebywania mojego dziecka na terenie Oddziału Przedszkolnego w Szkole Podstawowej im. Króla Władysława Jagiełły, pomimo stosowanych procedur bezpieczeństwa i </text:span><text:soft-page-break/><text:span text:style-name="T3">postępowania oraz zastosowanych środków ochronnych, może dojść do zakażenia koronawirusem SARS-CoV-19. Rozumiem i podejmuję ryzyko zakażenia oraz wystąpienia powikłań choroby COVID-19, a także przeniesienia zakażenia na inne osoby, w tym członków mojej <text:s/>rodziny.</text:span></text:p>
      <text:p text:style-name="P17"><text:span text:style-name="T3">Jednocześnie oświadczam, że znane mi są: „Procedura przyjmowania dzieci na dyżur wakacyjny do Oddziału Przedszkolnego w Szkole Podstawowej im. Króla Władysława Jagiełły w Luszowicach <text:line-break/>w roku szkolnym 2019-2020”, „Procedury bezpieczeństwa obowiązujące w Szkole Podstawowej <text:line-break/>im. Króla Władysława Jagiełły w Luszowicach w związku zapobieganiem, przeciwdziałaniem <text:line-break/>i zwalczaniem COVID -19” , „Procedura postępowania na wypadek podejrzenia zakażenia koronawirusem lub zachorowania na COVID-19”. Rozumiem ich treść i nie mam do nich zastrzeżeń.</text:span></text:p>
      <text:p text:style-name="P11"/>
      <text:p text:style-name="P11"/>
      <text:p text:style-name="Standard"><text:span text:style-name="T3">Luszowice, dnia………………………………. <text:s text:c="51"/></text:span></text:p>
      <text:p text:style-name="P15"><text:s text:c="190"/></text:p>
      <text:p text:style-name="P16">podpisy rodziców/opiekunów prawnych</text:p>
      <text:p text:style-name="P18"><text:s text:c="89"/></text:p>
      <text:p text:style-name="P1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Book Antiqua" fo:font-size="10pt" fo:language="pl" fo:country="PL" style:font-name-asian="Calibri" style:font-size-asian="10pt" style:font-name-complex="Book Antiqua" style:font-size-complex="11pt" style:language-complex="ar" style:country-complex="SA"/>
    </style:style>
    <style:style style:name="WW8Num8z0" style:family="text">
      <style:text-properties style:font-name="Courier New" fo:font-size="11pt" style:font-size-asian="11pt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6z0" style:family="text">
      <style:text-properties style:font-name="Courier New" fo:font-size="11pt" style:font-size-asian="11pt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Z</meta:initial-creator>
    <meta:creation-date>2020-06-04T10:44:46.76</meta:creation-date>
    <meta:document-statistic meta:table-count="0" meta:image-count="0" meta:object-count="0" meta:page-count="2" meta:paragraph-count="25" meta:word-count="338" meta:character-count="3526"/>
    <dc:date>2020-06-04T10:45:15.97</dc:date>
    <dc:creator>M Z</dc:creator>
    <meta:editing-duration>PT29S</meta:editing-duration>
    <meta:editing-cycles>1</meta:editing-cycles>
    <meta:generator>OpenOffice/4.0.1$Win32 OpenOffice.org_project/401m5$Build-9714</meta:generator>
  </office:meta>
</office:document-meta>
</file>