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4pt" officeooo:paragraph-rsid="000cc00a" style:font-size-asian="14pt" style:font-size-complex="14pt"/>
    </style:style>
    <style:style style:name="P3" style:family="paragraph" style:parent-style-name="Standard">
      <style:text-properties style:font-name="Times New Roman" officeooo:rsid="000cc00a"/>
    </style:style>
    <style:style style:name="P4" style:family="paragraph" style:parent-style-name="Standard">
      <style:text-properties style:font-name="Times New Roman" fo:font-size="16pt" officeooo:rsid="000cc00a" style:font-size-asian="14pt" style:font-size-complex="16pt"/>
    </style:style>
    <style:style style:name="P5" style:family="paragraph" style:parent-style-name="Standard">
      <style:text-properties style:font-name="Times New Roman" fo:font-size="12pt" officeooo:rsid="000cc00a" style:font-size-asian="10.5pt" style:font-size-complex="12pt"/>
    </style:style>
    <style:style style:name="P6" style:family="paragraph" style:parent-style-name="Standard">
      <style:text-properties style:font-name="Times New Roman" fo:font-size="14pt" officeooo:rsid="000cc00a" officeooo:paragraph-rsid="000cc00a" style:font-size-asian="14pt" style:font-size-complex="14pt"/>
    </style:style>
    <style:style style:name="P7" style:family="paragraph" style:parent-style-name="Standard">
      <style:text-properties fo:font-size="14pt" officeooo:rsid="000cc00a" officeooo:paragraph-rsid="000cc00a" style:font-size-asian="12.25pt" style:font-size-complex="14pt"/>
    </style:style>
    <style:style style:name="P8" style:family="paragraph" style:parent-style-name="Standard">
      <style:text-properties fo:font-size="14pt" officeooo:rsid="000cc00a" officeooo:paragraph-rsid="000d58a8" style:font-size-asian="12.25pt" style:font-size-complex="14pt"/>
    </style:style>
    <style:style style:name="P9" style:family="paragraph" style:parent-style-name="Standard">
      <style:paragraph-properties fo:line-height="115%"/>
      <style:text-properties fo:font-size="14pt" officeooo:rsid="000cc00a" officeooo:paragraph-rsid="000cc00a" style:font-size-asian="12.25pt" style:font-size-complex="14pt"/>
    </style:style>
    <style:style style:name="P10" style:family="paragraph" style:parent-style-name="Standard">
      <style:text-properties fo:font-size="14pt" fo:font-style="italic" officeooo:rsid="000d58a8" officeooo:paragraph-rsid="000d58a8" style:font-size-asian="12.25pt" style:font-style-asian="italic" style:font-size-complex="14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c00a"/>
    </style:style>
    <style:style style:name="T3" style:family="text">
      <style:text-properties style:font-name="Times New Roman" fo:font-size="12pt" officeooo:rsid="000cc00a" style:font-size-asian="10.5pt" style:font-size-complex="12pt"/>
    </style:style>
    <style:style style:name="T4" style:family="text">
      <style:text-properties style:font-name="Times New Roman" fo:font-size="12pt" officeooo:rsid="000d58a8" style:font-size-asian="10.5pt" style:font-size-complex="12pt"/>
    </style:style>
    <style:style style:name="T5" style:family="text">
      <style:text-properties style:font-name="Times New Roman" officeooo:rsid="000d58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87"/>……………………………………………</text:p>
      <text:p text:style-name="Standard"><text:s text:c="85"/><text:span text:style-name="T1"><text:s text:c="12"/></text:span><text:span text:style-name="T2">( miejscowość, data)</text:span></text:p>
      <text:p text:style-name="P3"/>
      <text:p text:style-name="P3"/>
      <text:p text:style-name="P3">………………………………………………………..</text:p>
      <text:p text:style-name="P3"><text:s/>( imię, nazwisko rodziców/prawnych opiekunów)</text:p>
      <text:p text:style-name="P3"/>
      <text:p text:style-name="P3">……………………………………………………..</text:p>
      <text:p text:style-name="P3"><text:s text:c="18"/>(adres zamieszkania)</text:p>
      <text:p text:style-name="P3"/>
      <text:p text:style-name="P3"/>
      <text:p text:style-name="P4"/>
      <text:p text:style-name="P4"><text:s text:c="6"/>Do Dyrektora Szkoły …………………………………………………</text:p>
      <text:p text:style-name="P1"><text:span text:style-name="T2"><text:s text:c="60"/></text:span><text:span text:style-name="T3">(pełna nazwa szkoły)</text:span></text:p>
      <text:p text:style-name="P5"/>
      <text:p text:style-name="P5"/>
      <text:p text:style-name="P5"/>
      <text:p text:style-name="P5"/>
      <text:p text:style-name="P6"><text:s/>W celu zapewnienia mojemu dziecku…………………………………………</text:p>
      <text:p text:style-name="P2"><text:span text:style-name="T2"><text:s text:c="65"/>(</text:span><text:span text:style-name="T3">imię, nazwisko dziecka)</text:span></text:p>
      <text:p text:style-name="P9"><text:span text:style-name="T1">podczas pobytu w szkole odpowiedniej opieki, odżywiania oraz metod opiekuńczo -wychowawczych przekazuję poniższe dane o:</text:span></text:p>
      <text:p text:style-name="P9"><text:span text:style-name="T1"/></text:p>
      <text:p text:style-name="P9"><text:span text:style-name="T1">- </text:span><text:span text:style-name="T5">stanie zdrowia dziecka………………………………………………………………..</text:span></text:p>
      <text:p text:style-name="P9"><text:span text:style-name="T5">………………………………………………………………………………………….</text:span></text:p>
      <text:p text:style-name="P9"><text:span text:style-name="T5"/></text:p>
      <text:p text:style-name="P9"><text:span text:style-name="T5">- stosowanej diecie……………………………………………………………………</text:span></text:p>
      <text:p text:style-name="P9"><text:span text:style-name="T5">………………………………………………………………………………………..</text:span></text:p>
      <text:p text:style-name="P9"><text:span text:style-name="T5"/></text:p>
      <text:p text:style-name="P9"><text:span text:style-name="T5">- rozwoju psycho – fizycznym dziecka ………………………………………………..</text:span></text:p>
      <text:p text:style-name="P9"><text:span text:style-name="T5">………………………………………………………………………………………….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s text:c="74"/>……………………………………..</text:span></text:p>
      <text:p text:style-name="P8"><text:span text:style-name="T5"><text:s text:c="77"/></text:span><text:span text:style-name="T4">(podpis rodziców/prawnych opiekunów)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10"><text:span text:style-name="T1">Podstawa prawna art.155 ustawy z dnia 14 grudnia 2016 r. -Prawo oświatowe </text:span></text:p>
      <text:p text:style-name="P10"><text:span text:style-name="T1">(tj. Dz. U z 2021 r. poz.108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0T10:03:48.078000000</dc:date>
    <meta:editing-duration>PT7M58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1" meta:word-count="82" meta:character-count="1298" meta:non-whitespace-character-count="749"/>
  </office:meta>
</office:document-meta>
</file>